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2 M. SPALIO 31 D. ĮSAKYMO NR. 4R-269 „</text:span><text:span text:style-name="T14">DĖL PAŽYMĖJIMŲ IŠDAVIMO AVIACIJOS MEDICINOS GYDYTOJAMS</text:span><text:span text:style-name="T15">“ PRIPAŽINIMO NETEKUSIU GALIOS</text:span></text:p>
      <text:p text:style-name="P16"/>
      <text:p text:style-name="P17">2019 m. gruodžio 27 d. Nr. 2BE-46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2 m. spalio 31 d. įsakymą Nr. 4R-269 „Dėl pažymėjimų išdavimo Aviacijos medicinos gydytojams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Normal"/>
      <text:p text:style-name="P38"><text:span text:style-name="T39">Administracijos direktoriaus pavaduotojas,</text:span>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41:00Z</meta:creation-date>
    <dc:date>2019-12-30T06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31" meta:row-count="17" meta:non-whitespace-character-count="731"/>
  </office:meta>
</office:document-meta>
</file>