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line-height-at-least="0.1666in"/>
    </style:style>
    <style:style style:name="T15" style:parent-style-name="DefaultParagraphFont" style:family="text">
      <style:text-properties fo:language="en" fo:country="US"/>
    </style:style>
    <style:style style:name="P16" style:parent-style-name="Normal" style:family="paragraph">
      <style:paragraph-properties fo:keep-with-next="always" fo:text-align="center"/>
      <style:text-properties fo:font-weight="bold" style:font-weight-asian="bold" style:font-weight-complex="bold" fo:color="#000000"/>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align="justify" fo:text-indent="0.5118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margin-left="0.4923in">
        <style:tab-stops/>
      </style:paragraph-properties>
    </style:style>
    <style:style style:name="P32" style:parent-style-name="Normal" style:family="paragraph">
      <style:paragraph-properties fo:text-align="justify" fo:text-indent="0.4166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4923in">
        <style:tab-stops/>
      </style:paragraph-properties>
    </style:style>
    <style:style style:name="P45" style:parent-style-name="Normal" style:family="paragraph">
      <style:paragraph-properties fo:text-align="justify" fo:text-indent="0.4923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style:style>
    <style:style style:name="P51" style:parent-style-name="Normal" style:family="paragraph">
      <style:paragraph-properties fo:text-align="justify" fo:margin-left="0.4923in">
        <style:tab-stops/>
      </style:paragraph-properties>
    </style:style>
    <style:style style:name="P52" style:parent-style-name="Normal" style:family="paragraph">
      <style:paragraph-properties fo:text-align="justify" fo:text-indent="0.4923in"/>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4923in"/>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fo:color="#FF0000"/>
    </style:style>
    <style:style style:name="T65" style:parent-style-name="DefaultParagraphFont" style:family="text">
      <style:text-properties style:font-weight-complex="bold"/>
    </style:style>
    <style:style style:name="P66" style:parent-style-name="Normal" style:family="paragraph">
      <style:paragraph-properties fo:text-align="justify" fo:margin-left="0.4923in">
        <style:tab-stops/>
      </style:paragraph-properties>
    </style:style>
    <style:style style:name="P67" style:parent-style-name="Normal" style:family="paragraph">
      <style:paragraph-properties fo:text-align="justify" fo:text-indent="0.4923in"/>
    </style:style>
    <style:style style:name="T68" style:parent-style-name="DefaultParagraphFont" style:family="text">
      <style:text-properties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CC00FF"/>
    </style:style>
    <style:style style:name="T71" style:parent-style-name="DefaultParagraphFont" style:family="text">
      <style:text-properties fo:color="#000000"/>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4923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4923in"/>
    </style:style>
    <style:style style:name="T80" style:parent-style-name="DefaultParagraphFont" style:family="text">
      <style:text-properties style:font-weight-complex="bold"/>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weight-complex="bold"/>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margin-left="0.4923in">
        <style:tab-stops/>
      </style:paragraph-properties>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P99" style:parent-style-name="Normal" style:family="paragraph">
      <style:paragraph-properties fo:text-align="justify" fo:margin-left="0.4923in">
        <style:tab-stops/>
      </style:paragraph-properties>
    </style:style>
    <style:style style:name="P100" style:parent-style-name="Normal" style:family="paragraph">
      <style:paragraph-properties fo:text-align="justify" fo:text-indent="0.4923in"/>
    </style:style>
    <style:style style:name="P101" style:parent-style-name="Normal" style:family="paragraph">
      <style:paragraph-properties fo:text-align="justify" fo:margin-left="0.4923in">
        <style:tab-stops/>
      </style:paragraph-properties>
    </style:style>
    <style:style style:name="T102" style:parent-style-name="DefaultParagraphFont" style:family="text">
      <style:text-properties style:text-position="super 62.5%"/>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style>
    <style:style style:name="T105" style:parent-style-name="DefaultParagraphFont" style:family="text">
      <style:text-properties fo:color="#000000"/>
    </style:style>
    <style:style style:name="T106" style:parent-style-name="DefaultParagraphFont" style:family="text">
      <style:text-properties fo:color="#000000" style:text-position="super 62.5%"/>
    </style:style>
    <style:style style:name="T107" style:parent-style-name="DefaultParagraphFont" style:family="text">
      <style:text-properties fo:color="#000000" style:text-position="super 62.5%"/>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text-position="super 62.5%"/>
    </style:style>
    <style:style style:name="P113" style:parent-style-name="Normal" style:family="paragraph">
      <style:paragraph-properties fo:text-align="justify" fo:text-indent="0.5in"/>
    </style:style>
    <style:style style:name="T114" style:parent-style-name="DefaultParagraphFont" style:family="text">
      <style:text-properties fo:color="#000000"/>
    </style:style>
    <style:style style:name="T115" style:parent-style-name="DefaultParagraphFont" style:family="text">
      <style:text-properties fo:color="#000000" style:text-position="super 62.5%"/>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5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FF0000"/>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4923in">
        <style:tab-stops/>
      </style:paragraph-properties>
    </style:style>
    <style:style style:name="P158" style:parent-style-name="Normal" style:family="paragraph">
      <style:paragraph-properties fo:text-align="justify" fo:text-indent="0.4923in"/>
    </style:style>
    <style:style style:name="P159" style:parent-style-name="Normal" style:family="paragraph">
      <style:paragraph-properties fo:text-align="justify" fo:margin-left="0.4923in">
        <style:tab-stops/>
      </style:paragraph-properties>
    </style:style>
    <style:style style:name="T160" style:parent-style-name="DefaultParagraphFont" style:family="text">
      <style:text-properties style:text-position="super 62.5%"/>
    </style:style>
    <style:style style:name="P161" style:parent-style-name="Normal" style:family="paragraph">
      <style:paragraph-properties fo:text-align="justify" fo:text-indent="0.4923in"/>
    </style:style>
    <style:style style:name="T162" style:parent-style-name="DefaultParagraphFont" style:family="text">
      <style:text-properties style:text-position="super 62.5%"/>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166in">
        <style:tab-stops>
          <style:tab-stop style:type="left" style:position="0.4166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style:style>
    <style:style style:name="P171" style:parent-style-name="Normal" style:family="paragraph">
      <style:paragraph-properties fo:text-align="justify" fo:margin-left="0.5in">
        <style:tab-stops/>
      </style:paragraph-properties>
    </style:style>
    <style:style style:name="P172" style:parent-style-name="Normal" style:family="paragraph">
      <style:paragraph-properties fo:text-align="justify" fo:margin-left="0.5in">
        <style:tab-stops/>
      </style:paragraph-properties>
      <style:text-properties fo:color="#000000"/>
    </style:style>
    <style:style style:name="P173" style:parent-style-name="Normal" style:family="paragraph">
      <style:paragraph-properties fo:text-align="justify" fo:margin-left="0.5in">
        <style:tab-stops/>
      </style:paragraph-properties>
      <style:text-properties fo:color="#000000"/>
    </style:style>
    <style:style style:name="P174" style:parent-style-name="Normal" style:family="paragraph">
      <style:paragraph-properties fo:text-align="justify" fo:margin-left="0.5in">
        <style:tab-stops/>
      </style:paragraph-properties>
    </style:style>
    <style:style style:name="P17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4"><text:span text:style-name="T15"><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16">LIETUVOS RESPUBLIKOS KRAŠTO APSAUGOS MINISTRAS</text:p>
      <text:p text:style-name="P17"/>
      <text:p text:style-name="P18">ĮSAKYMAS</text:p>
      <text:p text:style-name="P19"><text:span text:style-name="T20">DĖL KRAŠTO APSAUGOS MINISTRO<text:s/></text:span><text:span text:style-name="T21">2007 M. LAPKRIČIO 27 D. ĮSAKYMO NR. V-1179 „DĖL PRIĖMIMO Į PROFESINĘ KARO TARNYBĄ IR PROFESINĖS KARO TARNYBOS SUTARTIES SUDARYMO TVARKOS APRAŠO PATVIRTINIMO“ <text:s/>PAKEITIMO</text:span></text:p>
      <text:p text:style-name="P22"/>
      <text:p text:style-name="P23">2017 m. <text:s text:c="2"/>gruodžio <text:s/>22 <text:s text:c="2"/>d. Nr. V-1249</text:p>
      <text:p text:style-name="P24">Vilnius</text:p>
      <text:p text:style-name="Normal"/>
      <text:p text:style-name="P25"/>
      <text:p text:style-name="P26"><text:span text:style-name="T27">1</text:span><text:span text:style-name="T28">. P a k e i č i u <text:s/>Priėmimo į prof</text:span><text:span text:style-name="T29">esinę karo tarnybą ir profesinės karo tarnybos sutarties sudarymo tvarkos aprašą, patvirtintą Lietuvos Respublikos krašto apsaugos ministro 2007 m. lapkričio 27 d. įsakymu Nr. V-1179 „Dėl Priėmimo į profesinę karo tarnybą ir profesinės karo tarnybos sutart</text:span><text:span text:style-name="T30">ies sudarymo tvarkos aprašo patvirtinimo“:</text:span></text:p>
      <text:p text:style-name="P31">1.1. Pakeičiu 2 punktą ir išdėstau jį taip:</text:p>
      <text:p text:style-name="P32"><text:span text:style-name="T33">„</text:span><text:span text:style-name="T34">2</text:span><text:span text:style-name="T35">. Šis Tvarkos aprašas netaikomas priimant į<text:s/></text:span><text:span text:style-name="T36">profesinę karo tarnybą</text:span><text:span text:style-name="T37"><text:s/>karininkus</text:span><text:span text:style-name="T38"><text:s/>po Lietuvos ar užsienio karo mokymo įstaigų arba Lietuvos aukštosios mokyklos ir kari</text:span><text:span text:style-name="T39">nio rengimo programos Lietuvos karo mokymo įstaigoje baigimo ir sudarant su jais profesinės karo tarnybos sutartį bei priimant į Antrąjį operatyvinių tarnybų departamentą prie Krašto apsaugos ministerijos (toliau – A</text:span><text:span text:style-name="T40">ntrasis</text:span><text:span text:style-name="T41"><text:s/>operatyvinių tarnybų departament</text:span><text:span text:style-name="T42">as).“.</text:span><text:span text:style-name="T43"><text:s/></text:span></text:p>
      <text:p text:style-name="P44">1.2. Pakeičiu 5 punktą ir išdėstau jį taip:</text:p>
      <text:p text:style-name="P45">„5. Kandidatų atrankos procedūras vykdo RKPKP, KPKT, Antrasis operatyvinių tarnybų departamentas,<text:s/><text:span text:style-name="T46">Lietuvos kariuomenės Specialiųjų operacijų pajėgos (toliau – SOP) (tik kandidatams į SOP)</text:span><text:s/>ir Lietuvos kariuomenės<text:s/><text:span text:style-name="T47">Dr. Jono Basanavičiaus karo medicinos<text:s/></text:span><text:span text:style-name="T48">tarnybos Karinės</text:span><text:span text:style-name="T49"><text:s/>medicinos ekspertizės komisija (toliau – Karinės medicinos ekspertizės komisija).</text:span><text:span text:style-name="T50">“.</text:span></text:p>
      <text:p text:style-name="P51">1.3. Pakeičiu 7.4 papunktį ir išdėstau jį taip:</text:p>
      <text:p text:style-name="P52">„<text:span text:style-name="T53">7.4</text:span><text:span text:style-name="T54">.</text:span><text:span text:style-name="T55"><text:s/>įvertina, ar kandidatas atitinka ka</text:span><text:span text:style-name="T56">ndidatui į profesinę karo tarnybą keliamus bendruosius reikalavimus (išskyrus sveikatos būklės, fizinio parengtumo ir atrankos į SOP reikalavimus (tik kandidatams į SOP)</text:span>;“.</text:p>
      <text:p text:style-name="P57"><text:span text:style-name="T58">1.4</text:span><text:span text:style-name="T59">. Pakeičiu 7.5 papunktį ir išdėstau jį taip:</text:span></text:p>
      <text:p text:style-name="P60"><text:span text:style-name="T61">„</text:span><text:span text:style-name="T62">7.5</text:span><text:span text:style-name="T63">.</text:span><text:s/>jeigu kandidatas atitinka bendruosius reikalavimus, išskyrus sveikatos būklės,<text:span text:style-name="T64"><text:s/></text:span>fizinio parengtumo<text:span text:style-name="T65"><text:s/>ir atrankos į SOP reikalavimus (tik kandidatams į SOP)</text:span>, ir gauna bent vieną teigiamą įverčio balą pagal Įverčių duomenų lentelės (4 priedas) dalis „Išsilavinimas“ ir „Pagrindinis karinis parengtumas“, jį registruoja kandidatų duomenų bazėje Personalo valdymo informacinėje sistemoje (toliau – PerVIS). Jei kandidatas neatitinka bendrųjų reikalavimų (sveikatos būklė nevertinama), aktyviojo rezervo kario tarnybos<text:s/>vertinimo anketoje pateikta neigiama rekomendacija dėl priėmimo į profesinę karo tarnybą, RKPKP viršininko sprendimu tolesnę atranką nutraukia ir Lietuvos Respublikos viešojo administravimo įstatymo (toliau – VAĮ) 8 straipsnyje nustatyta tvarka informuoja<text:s/>kandidatą apie priimtą sprendimą. Nutraukus priėmimo į profesinę karo tarnybą procedūras, apie tai pažymi PerVIS. Jei aktyviojo rezervo kario tarnyba priimant jį į profesinę karo tarnybą neįvertinta teisės aktų nustatyta tvarka, priėmimo į profesinę karo tarnybą procedūra stabdoma ir aktyviojo rezervo kario vadas (viršininkas) informuojamas apie pareigą įvertinti kario tarnybą remiantis Lietuvos Respublikos krašto apsaugos sistemos organizavimo ir karo tarnybos<text:s/><text:soft-page-break/>įstatymo 35 straipsnio 4 dalies 7 punktu. Įvertinus kario tarnybą, priėmimo į profesinę karo tarnybą procedūra tęsiama;“.</text:p>
      <text:p text:style-name="P66">1.5. Pakeičiu 7.8 papunktį ir išdėstau jį taip:</text:p>
      <text:p text:style-name="P67">„7.8.<text:s/><text:span text:style-name="T68">Karinės medicinos ekspertizės komisijai</text:span><text:span text:style-name="T69"><text:s/>kandidatą pripažinus tinkamu profesinei karo tarnybai</text:span><text:span text:style-name="T70"><text:s/></text:span><text:span text:style-name="T71">pagal sveikatos būklę</text:span>,<text:s/>kviečiasi jį testuoti fizinį pasirengimą, kandidatą į SOP siunčia į SOP testuoti jo fizinį pasirengimą ir atitiktį<text:span text:style-name="T72"><text:s/>atrankos į SOP reikalavimams</text:span>. Kandidatų fizinis pasirengimas testuojamas krašto apsaugos ministro nustatyta tvarka.<text:s/><text:span text:style-name="T73">Atrankos į SOP reikalavi</text:span><text:span text:style-name="T74">mus nustato<text:s/></text:span>krašto apsaugos ministras<text:span text:style-name="T75">;“.</text:span></text:p>
      <text:p text:style-name="P76"><text:span text:style-name="T77">1.6</text:span><text:span text:style-name="T78">.<text:s/></text:span>Pakeičiu 7.13 papunktį ir išdėstau jį taip:</text:p>
      <text:p text:style-name="P79">„7.13.<text:s/><text:span text:style-name="T80">jei kandidatas pretenduoja į pareigas, kurioms nustatytas reikalavimas turėti<text:s/></text:span><text:span text:style-name="T81">teisę dirbti ar susipažinti su įslaptinta informacija, žymima slaptumo<text:s/></text:span><text:span text:style-name="T82">žyma „Riboto naudojimo“, arba</text:span><text:span text:style-name="T83"><text:s/>turėti leidimą dirbti ar susipažinti su įslaptinta informacija, organizuoja</text:span><text:s/><text:span text:style-name="T84">asmenų, pretenduojančių gauti leidimą dirbti ar susipažinti su įslaptinta informacija, tikrinimo ir teisės dirbti ar susipažinti su įslaptinta informa</text:span><text:span text:style-name="T85">cija, žymima slaptumo žyma „Riboto naudojimo“, suteikimo tvarkos apraše, patvirtintame Lietuvos Respublikos Vyriausybės 2016 m. spalio 19 d. nutarimu Nr. 1053 „Dėl Asmenų, pretenduojančių gauti leidimą dirbti ar susipažinti su įslaptinta informacija, tikri</text:span><text:span text:style-name="T86">nimo ir teisės dirbti ar susipažinti su įslaptinta informacija, žymima slaptumo žyma „Riboto naudojimo“, suteikimo tvarkos aprašo patvirtinimo“, nustatytas procedūras;“.</text:span></text:p>
      <text:p text:style-name="P87">1.7. Pakeičiu 9 punktą ir išdėstau jį taip:</text:p>
      <text:p text:style-name="P88">„9.<text:s/><text:span text:style-name="T89">Jei kandidatas atsisako tapt</text:span><text:span text:style-name="T90">i PKT kariu ar per vieną mėnesį nepateikia visų reikalingų<text:s/></text:span></text:p>
      <text:p text:style-name="P91"><text:span text:style-name="T92">atrankai į PKT dokumentų, ar dėl savo kaltės neatlieka nustatytų atrankos procedūrų (be pateisinamų priežasčių neatvyksta į paskirtus susitikimus su karo prievolės specialistu, tikrintis sveikatos</text:span><text:span text:style-name="T93"><text:s/>būklės tinkamumo, testuoti fizinio pasirengimo, tikrintis atitikties atrankos į SOP reikalavimams (tik kandidatams į SOP), ar nustatoma bent viena aplinkybė, nurodyta Lietuvos Respublikos krašto apsaugos sistemos organizavimo ir karo tarnybos įstatymo 28 </text:span><text:span text:style-name="T94">str. 4 d. ar Valstybės ir tarnybos paslapčių įstatymo 16 str. 2 d., Karinės medicinos ekspertizės komisija pripažįsta kandidatą netinkamu PKT, RKPKP viršininko sprendimu tolesnę atranką nutraukia ir VAĮ 8 straipsnyje nustatyta tvarka informuoja kandidatą a</text:span><text:span text:style-name="T95">pie priimtą sprendimą, taip pat praneša Antrajam operatyvinių tarnybų departamentui konkrečias atsisakymo priimti kandidatą į PKT priežastis. Jeigu SOP nustato, kad kandidatas neatitinka atrankos į SOP reikalavimų, jo tolesnė atranka į SOP nutraukiama, tač</text:span><text:span text:style-name="T96">iau kandidato atranka į PKT tęsiama.</text:span><text:span text:style-name="T97"><text:s/></text:span><text:span text:style-name="T98">Nutraukus priėmimo į profesinę karo tarnybą procedūras, apie tai pažymi PerVIS</text:span>.“.</text:p>
      <text:p text:style-name="P99">1.8. Pakeičiu 11 punktą ir išdėstau jį taip:</text:p>
      <text:p text:style-name="P100">„11. Gynybos štabo J1 rengia kariuomenės vado įsakymą, kuriuo nustato kariuomenės<text:s/>padalinių komplektavimo prioritetus.“.</text:p>
      <text:p text:style-name="P101">1.9. Pakeičiu 12.1<text:span text:style-name="T102">1<text:s/></text:span>papunktį ir išdėstau jį taip:</text:p>
      <text:p text:style-name="P103"><text:span text:style-name="T104">„</text:span><text:span text:style-name="T105">12.1.</text:span><text:span text:style-name="T106">1</text:span><text:span text:style-name="T107"><text:s/></text:span>likus ne mažiau kaip dviem mėnesiams iki nuolatinės privalomosios pradinės karo tarnybos pabaigos, organizuoja nuolatinę privalomąją pradinę karo tarnybą atliekančių karių, pateikusių prašymą stoti į PKT, sveikatos būklės tinkamumo profesinei karo tarnybai<text:s/>patikrinimą, fizinio pasirengimo testavimą,<text:s/><text:span text:style-name="T108">pateikia užpildyti</text:span><text:s/>kandidato į profesinę karo tarnybą anketą, patikrina, kaip ji užpildyta, ir informuoja SOP apie kandidatus, pareiškusius norą tarnauti SOP;“.</text:p>
      <text:p text:style-name="P109"><text:span text:style-name="T110">1.10</text:span><text:span text:style-name="T111">.<text:s/></text:span>Pakeičiu 12.1<text:span text:style-name="T112">2</text:span><text:s/>papunktį ir išdėstau<text:s/>jį taip:</text:p>
      <text:p text:style-name="P113">„<text:span text:style-name="T114">12.1.</text:span><text:span text:style-name="T115">2</text:span><text:span text:style-name="T116"><text:s/>likus ne mažiau kaip 7 mėnesiams iki<text:s/></text:span>Jaunesniųjų karininkų vadų mokymų<text:s/><text:span text:style-name="T117">pabaigos, inicijuoja ir organizuoja juose dalyvaujančių karių, pateikusių prašymą stoti į PKT, patikrinimą. Asmenų, pretenduojančių gauti leidimą dirbti ar susipažint</text:span><text:span text:style-name="T118">i su įslaptinta informacija, tikrinimo ir teisės dirbti ar susipažinti su įslaptinta informacija, žymima slaptumo žyma „Riboto naudojimo“, suteikimo tvarkos apraše nustatyta tvarka, sveikatos būklės tinkamumo profesinei karo tarnybai patikrinimą</text:span>,<text:span text:style-name="T119"><text:s/>fizinio p</text:span><text:span text:style-name="T120">asirengimo<text:s/></text:span>testavimą ir informuoja SOP apie kandidatus, pareiškusius norą tarnauti SOP;<text:span text:style-name="T121">“.</text:span></text:p>
      <text:p text:style-name="P122"><text:span text:style-name="T123">1.11</text:span><text:span text:style-name="T124">. Pakeičiu 12.3 papunktį ir išdėstau jį taip:</text:span></text:p>
      <text:p text:style-name="P125"><text:span text:style-name="T126">„</text:span><text:span text:style-name="T127">12.3</text:span><text:span text:style-name="T128">. jei kandidatui siūlomos pareigos, kurioms nustatytas reikalavimas turėti<text:s/></text:span><text:span text:style-name="T129">teisę dirbti ar susipažint</text:span><text:span text:style-name="T130">i su įslaptinta informacija, žymima slaptumo žyma „Riboto naudojimo“, arba</text:span><text:span text:style-name="T131"><text:s/>leidimą dirbti ar susipažinti su įslaptinta informacija, priėmimo į PKT<text:s/></text:span><text:span text:style-name="T132">procedūras vykdo, kai kandidatui suteikiama teisė<text:s/></text:span><text:span text:style-name="T133">dirbti ar susipažinti su įslaptinta informacija, žymima sla</text:span><text:span text:style-name="T134">ptumo žyma „Riboto naudojimo“,<text:s/></text:span><text:span text:style-name="T135">arba kandidatas gauna leidimą dirbti ar susipažinti su įslaptinta informacija</text:span><text:span text:style-name="T136">;“.</text:span></text:p>
      <text:p text:style-name="P137"><text:span text:style-name="T138">1.12</text:span><text:span text:style-name="T139">. Pakeičiu 12.4 papunktį ir išdėstau jį taip:</text:span></text:p>
      <text:p text:style-name="P140"><text:span text:style-name="T141">„</text:span><text:span text:style-name="T142">12.4</text:span><text:span text:style-name="T143">.</text:span><text:span text:style-name="T144"><text:s/>jei paaiškėja aplinkybės, dėl kurių kandidatas negali būti priimtas į profesi</text:span><text:span text:style-name="T145">nę karo tarnybą, KPKT viršininko sprendimu tolesnę atranką nutraukia ir VAĮ 8 straipsnyje nustatyta tvarka informuoja kandidatą apie priimtą sprendimą. Nutraukus priėmimo į profesinę karo tarnybą procedūras, apie tai pažymi PerVIS</text:span><text:span text:style-name="T146">;“.</text:span></text:p>
      <text:p text:style-name="P147"><text:span text:style-name="T148">1.13</text:span><text:span text:style-name="T149">. Pakeičiu</text:span><text:span text:style-name="T150"><text:s/>12.6 papunktį ir išdėstau jį taip:</text:span></text:p>
      <text:p text:style-name="P151"><text:span text:style-name="T152">„</text:span><text:span text:style-name="T153">12.6</text:span><text:span text:style-name="T154">.<text:s/></text:span>pagal PerVIS duomenis atrenka laisvas ir atsilaisvinančias pareigybes ir<text:span text:style-name="T155"><text:s/></text:span>telefonu arba kitomis ryšio priemonėmis siūlo jas kandidatams į PKT pagal jų pageidaujamas tarnybos vietas ir derina preliminarias priėmimo datas (pirmenybė teikiama aukštesnius įverčius turintiems kandidatams). Jeigu atrinktos pareigybės patenka į atitinkamos patariamosios atrankos komisijos, atsakingos už siūlymų šioms pareigybėms užimti teikimą vadovui, turinčiam teisę skirti karį į pareigas (toliau – vadovas), atsakomybės sritį – prieš pateikiant siūlymus kandidatams į PKT, kreipiasi į atitinkamos komisijos pirmininką, ar į šias laisvas ir atsilaisvinančias pareigybes nėra komisijos nusvarstyta siūlyti skirti PKT karius;<text:span text:style-name="T156">“.</text:span></text:p>
      <text:p text:style-name="P157">1.14.<text:s/>Pakeičiu 12.7 papunktį ir išdėstau jį taip:</text:p>
      <text:p text:style-name="P158">„12.7. kandidatui sutikus su pasiūlymu, rengia įsakymą dėl asmens priėmimo į PKT ir skyrimo Lietuvos kariuomenės vado ar atitinkamo vieneto vado žinion. Jeigu pareigybė, kurią užimti sutinka kandidatas, patenka<text:s/>į atitinkamos patariamosios atrankos komisijos, atsakingos už siūlymų šioms pareigybėms užimti teikimą vadovui, atsakomybės sritį, informaciją apie kandidatą (6 priedas) ir jam siūlomas pareigas pateikia atitinkamai patariamajai atrankos komisijai svarstyti, ir įsakymą dėl asmens priėmimo į PKT ir skyrimo Lietuvos kariuomenės vado ar atitinkamo vieneto vado žinion rengia po patariamosios atrankos komisijos siūlymų vadovui ir vadovui priėmus teigiamą sprendimą dėl skyrimo į pareigas. Jei priimamas į PKT kandidatas nėra įgijęs pagrindinio karinio parengtumo, karinio vieneto vadas priėmimo į PKT įsakyme įpareigojamas kandidatą siųsti į artimiausius organizuojamus pagrindinio karinio parengimo kursus;“.</text:p>
      <text:p text:style-name="P159">1.15. Pakeičiu 12.7<text:span text:style-name="T160">1</text:span><text:s/>papunktį ir išdėstau jį taip:</text:p>
      <text:p text:style-name="P161">„12.7<text:span text:style-name="T162">1</text:span>. jei per 12 mėnesių nuo atrankos pabaigos KAS neatsiranda laisvų pareigų, kurioms nustatytus kvalifikacinius reikalavimus atitinka kandidatas ir dėl to su juo nesudaroma PKT sutartis, arba paaiškėja naujų<text:s/><text:span text:style-name="T163">aplinkybių, nurodytų<text:s/></text:span>Lietuvos Respublikos<text:s/>krašto apsaugos sistemos organizavimo ir karo tarnybos įstatymo<text:s/><text:span text:style-name="T164">28 str. 4 d.,</text:span><text:s/>taip pat jei kandidatas 3 kartus atsisako siūlomų pareigų arba atsisako pasirašyti PKT sutartį, RKPKP viršininko sprendimu priėmimo į PKT procedūrą nutraukia ir kandidatą apie šį sprendimą informuoja<text:s/><text:span text:style-name="T165">VAĮ 8 straipsnyje nustatyta tvarka;“.</text:span></text:p>
      <text:p text:style-name="P166">1.16. Pakeičiu 12.9 papunktį ir išdėstau jį taip:</text:p>
      <text:p text:style-name="P167">„12.9.<text:s/><text:span text:style-name="T168">kaupia ir apibendrina kandidatų paieškos ir atrankos</text:span><text:span text:style-name="T169"><text:s/></text:span><text:span text:style-name="T170">duomenis,<text:s/></text:span>pateikia Gynybos štabo viršininkui ir Krašto apsaugos ministerijos Personalo departamento direktoriui nustatytos formos mėnesio ir metų atrankos ir priėmimo į PKT ataskaitas.“.</text:p>
      <text:p text:style-name="P171">2. N u s t a t a u , <text:s/>kad 1.8 ir 1.16 papunkčiai įsigalioja 2018 m. sausio 1 d.</text:p>
      <text:p text:style-name="P172"/>
      <text:p text:style-name="P173"/>
      <text:p text:style-name="P174"/>
      <text:p text:style-name="P175">Krašto apsaugos ministras<text:tab/><text:tab/><text:tab/><text:tab/>Raimundas Karob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7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TableColumn6" style:family="table-column">
      <style:table-column-properties style:column-width="5.2173in"/>
    </style:style>
    <style:style style:name="TableColumn7" style:family="table-column">
      <style:table-column-properties style:column-width="1.4763in"/>
    </style:style>
    <style:style style:name="Table5" style:family="table">
      <style:table-properties style:width="6.6937in" fo:margin-left="0.075in" table:align="left"/>
    </style:style>
    <style:style style:name="TableRow8" style:family="table-row">
      <style:table-row-properties/>
    </style:style>
    <style:style style:name="TableCell9" style:family="table-cell">
      <style:table-cell-properties fo:border="none" fo:padding-top="0in" fo:padding-left="0.075in" fo:padding-bottom="0in" fo:padding-right="0.075in"/>
    </style:style>
    <style:style style:name="P10" style:parent-style-name="Normal" style:family="paragraph">
      <style:paragraph-properties fo:text-align="justify"/>
      <style:text-properties fo:font-style="italic" style:font-style-asian="italic" style:font-style-complex="italic" fo:font-size="9pt" style:font-size-asian="9pt"/>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fo:font-size="9pt" style:font-size-asian="9pt"/>
    </style:style>
    <style:style style:name="P1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able:table table:style-name="Table5">
          <table:table-columns>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row>
        </table:table>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e</meta:initial-creator>
    <dc:creator>adlibuser</dc:creator>
    <meta:creation-date>2017-12-27T13:32:00Z</meta:creation-date>
    <dc:date>2017-12-27T13:32:00Z</dc:date>
    <meta:template xlink:href="Normal.dotm" xlink:type="simple"/>
    <meta:editing-cycles>2</meta:editing-cycles>
    <meta:editing-duration>PT0S</meta:editing-duration>
    <meta:document-statistic meta:page-count="3" meta:paragraph-count="64" meta:word-count="1356" meta:character-count="10866" meta:row-count="299" meta:non-whitespace-character-count="9574"/>
  </office:meta>
</office:document-meta>
</file>