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107%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paragraph-properties fo:line-height="107%"/>
      <style:text-properties style:language-complex="he" style:country-complex="IL"/>
    </style:style>
    <style:style style:name="P29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30%" fo:text-indent="0.9847in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line-height="130%" fo:text-indent="0.9847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line-height="130%" fo:text-indent="0.9847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line-height="130%" fo:text-indent="0.9847in" fo:background-color="#FFFFFF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fo:language="en" fo:country="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fo:language="en" fo:country="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letter-spacing="0.0006in" style:language-complex="he" style:country-complex="IL"/>
    </style:style>
    <style:style style:name="P46" style:parent-style-name="Normal" style:family="paragraph">
      <style:paragraph-properties fo:text-align="justify" fo:line-height="130%" fo:text-indent="0.9847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818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keep-with-next="always" fo:line-height="107%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keep-with-next="always" fo:line-height="107%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2" style:parent-style-name="Normal" style:family="paragraph">
      <style:paragraph-properties fo:keep-with-next="always" fo:line-height="107%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3" style:parent-style-name="Normal" style:family="paragraph">
      <style:paragraph-properties fo:keep-with-next="always" fo:line-height="107%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64" style:parent-style-name="Normal" style:family="paragraph">
      <style:paragraph-properties fo:keep-with-next="always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986in" svg:height="0.55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<text:s/>2012 M. BIRŽELIO 7 D. SPRENDIMO NR. T-286 „DĖL NENAUDOJAMOS ŽEMĖS NUSTATYMO TVARKOS APRAŠO TVIRTINIMO“ PAKEITIMO</text:span></text:p>
      <text:p text:style-name="P25"/>
      <text:p text:style-name="P26">2020 m. gegužės 26 d. <text:s/>Nr. T-218</text:p>
      <text:p text:style-name="P27">Kaunas</text:p>
      <text:p text:style-name="P28"/>
      <text:p text:style-name="P29"/>
      <text:p text:style-name="P30"><text:span text:style-name="T31">Kauno miesto savivaldybės taryba <text:s/>n u s p r e n d ž i a:</text:span></text:p>
      <text:p text:style-name="P32"><text:span text:style-name="T33">Pakeisti Nenaudojamos žemės nustatymo tvarkos aprašą, patvirtintą Kauno miesto savivaldybės tarybos 2012 m. birželio 7 d. sprendimu Nr. T-286 „Dėl Nenaudojamos žemės nustatymo tvarkos aprašo tvirtinimo“:<text:s/></text:span></text:p>
      <text:p text:style-name="P34"><text:span text:style-name="T35">1</text:span><text:span text:style-name="T36">. Pakeisti 8 punktą ir jį išdėstyti taip:<text:s/></text:span></text:p>
      <text:p text:style-name="P37"><text:span text:style-name="T38">„</text:span><text:span text:style-name="T39">8</text:span><text:span text:style-name="T40">. Sąrašus, sudarytus pagal Aprašo 7 punkto reikalavimus, kartu su Nekilnojamojo turto registro duomenų banko išrašais, apžiūros aktais su išsamiai aprašyta vaizdine medžiaga ir kitus duomenis, pagrindžiančius</text:span><text:span text:style-name="T41">, kad<text:s/></text:span><text:span text:style-name="T42">žemė</text:span><text:span text:style-name="T43"><text:s/>nenaudojama</text:span><text:span text:style-name="T44">, seniūnai iki mokestinio laikotarpio rugpjūčio 20 d. pateikia Savivaldybės administracijos skyriui, administruojančiam valstybinės žemės nuomos mokestį (toliau – Skyrius).</text:span><text:span text:style-name="T45">“<text:s/></text:span></text:p>
      <text:p text:style-name="P46"><text:span text:style-name="T47">2</text:span><text:span text:style-name="T48">. Pakeisti 9 punktą ir jį išdėstyti taip: <text:s/></text:span></text:p>
      <text:p text:style-name="P49"><text:span text:style-name="T50">„</text:span><text:span text:style-name="T51">9</text:span><text:span text:style-name="T52">. Skyrius, gavęs iš seniūnų Aprašo 8 punkte nurodytus sąrašus, per 10 darbo dienų parengia Savivaldybės administracijos direktoriaus įsakymą dėl Sąrašo tvirtinimo ir nustatyta tvarka teikia jį pasirašyti Savivaldybės administracijos direktoriui.“<text:s/></text:span></text:p>
      <text:p text:style-name="P53"><text:span text:style-name="T54">3</text:span><text:span text:style-name="T55">. Pakeisti 10 punkto pirmąją pastraipą ir ją išdėstyti taip:</text:span></text:p>
      <text:p text:style-name="P56"><text:span text:style-name="T57">„</text:span><text:span text:style-name="T58">10</text:span><text:span text:style-name="T59">. Skyrius per 15 darbo dienų nuo Aprašo 9 punkte nurodyto Savivaldybės administracijos direktoriaus įsakymo pasirašymo dienos:“.</text:span></text:p>
      <text:p text:style-name="P60"/>
      <text:p text:style-name="P61"/>
      <text:p text:style-name="P62"/>
      <text:p text:style-name="P63">Savivaldybės meras<text:tab/><text:tab/>Visvaldas Matijošait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.1111in" fo:line-height="107%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margin-bottom="0.1111in"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5-26 SPRENDIMAS Nr. T-218</dc:title>
    <dc:subject>DĖL KAUNO MIESTO SAVIVALDYBĖS TARYBOS 2012 M. BIRŽELIO 7 D. SPRENDIMO NR. T-286 ,,DĖL NENAUDOJAMOS ŽEMĖS NUSTATYMO TVARKOS APRAŠO TVIRTINIMO“ PAKEITIMO</dc:subject>
    <meta:initial-creator>Windows User</meta:initial-creator>
    <dc:creator>adlibuser</dc:creator>
    <meta:creation-date>2020-05-27T08:34:00Z</meta:creation-date>
    <dc:date>2020-05-27T08:34:00Z</dc:date>
    <meta:print-date>2020-05-20T13:35:00Z</meta:print-date>
    <meta:template xlink:href="Normal.dotm" xlink:type="simple"/>
    <meta:editing-cycles>2</meta:editing-cycles>
    <meta:editing-duration>PT0S</meta:editing-duration>
    <meta:user-defined meta:name="KSOProductBuildVer">1033-11.2.0.9169</meta:user-defined>
    <meta:document-statistic meta:page-count="1" meta:paragraph-count="23" meta:word-count="210" meta:character-count="1532" meta:row-count="53" meta:non-whitespace-character-count="1345"/>
  </office:meta>
</office:document-meta>
</file>