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margin-left="1.575in" fo:text-indent="-1.075in">
        <style:tab-stops>
          <style:tab-stop style:type="left" style:position="-0.0979in"/>
        </style:tab-stops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96 IR 98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lapkričio</text:span><text:span text:style-name="T21"><text:s/></text:span><text:span text:style-name="T22">28</text:span><text:span text:style-name="T23"><text:s/>d. Nr.<text:s/></text:span><text:span text:style-name="T24">XIII-255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96 straipsnio pakeitimas</text:span></text:p>
        <text:p text:style-name="P33"><text:span text:style-name="T34">Pakeisti 96 straipsnį ir jį išdėstyti taip:</text:span></text:p>
        <text:p text:style-name="P35"><text:span text:style-name="T36">„</text:span><text:span text:style-name="T37">96</text:span><text:span text:style-name="T38"><text:s/>straipsnis.<text:s/></text:span><text:span text:style-name="T39">Darbo įstatymų, darbuotojų saugos ir sveikatos norminių teisės aktų pažeidimas</text:span></text:p>
        <text:p text:style-name="P40"><text:span text:style-name="T41">1</text:span><text:span text:style-name="T42">. Darbuotojų saugos ir sveikatos norminių te</text:span><text:span text:style-name="T43">isės aktų pažeidimas<text:s/></text:span></text:p>
        <text:p text:style-name="P44"><text:span text:style-name="T45">užtraukia baudą darbuotojui nuo trisdešimt iki devyniasdešimt eurų.</text:span></text:p>
        <text:p text:style-name="P46"><text:span text:style-name="T47">2</text:span><text:span text:style-name="T48">. Darbo įstatymų, darbuotojų saugos ir sveikatos norminių teisės aktų pažeidimas</text:span></text:p>
        <text:p text:style-name="P49"><text:span text:style-name="T50">užtraukia baudą juridinių asmenų vadovams ar kitiems atsakingiems asmenims nuo a</text:span><text:span text:style-name="T51">štuoniasdešimt iki aštuonių šimtų aštuoniasdešimt eurų.</text:span></text:p>
        <text:p text:style-name="P52"><text:span text:style-name="T53">3</text:span><text:span text:style-name="T54">. Šio straipsnio 2 dalyje numatytas administracinis nusižengimas, jeigu dėl to galėjo įvykti nelaimingas atsitikimas darbe, avarija ar atsirasti kitų sunkių padarinių,</text:span></text:p>
        <text:p text:style-name="P55">užtraukia baudą juridinių asmenų vadovams ar kitiems atsakingiems asmenims nuo penkių šimtų iki dviejų tūkstančių eurų.“</text:p>
        <text:p text:style-name="P56"/>
        <text:p text:style-name="P57"><text:span text:style-name="T58">2</text:span><text:span text:style-name="T59"><text:s/>straipsnis.<text:s/></text:span><text:span text:style-name="T60">98 straipsnio pakeitimas</text:span></text:p>
        <text:p text:style-name="P61">Pakeisti 98 straipsnį ir jį išdėstyti taip:</text:p>
        <text:p text:style-name="P62">„<text:span text:style-name="T63">98</text:span><text:span text:style-name="T64"><text:s/>straipsnis.<text:s/></text:span><text:span text:style-name="T65">Neblaivaus arba apsvaigusio nuo narkotinių,<text:s/></text:span><text:span text:style-name="T66">psichotropinių ar kitų psichiką veikiančių medžiagų darbuotojo buvimas darbo vietoje, juridinių asmenų patalpose ar teritorijoje darbo metu ar darbui pasibaigus ir tokio darbuotojo nenušalinimas nuo darbo</text:span></text:p>
        <text:p text:style-name="P67">1. Neblaivaus arba apsvaigusio nuo narkotinių,<text:s/>psichotropinių ar kitų psichiką veikiančių medžiagų darbuotojo buvimas darbo vietoje, juridinių asmenų patalpose ar teritorijoje darbo metu arba pasibaigus darbo laikui, taip pat darbuotojo vengimas pasitikrinti dėl neblaivumo ar apsvaigimo</text:p>
        <text:p text:style-name="P68">užtraukia baudą<text:s/>darbuotojui nuo trisdešimt iki dviejų šimtų devyniasdešimt eurų.<text:s/></text:p>
        <text:p text:style-name="P69">2. Neblaivaus arba apsvaigusio nuo narkotinių, psichotropinių ar kitų psichiką veikiančių medžiagų darbuotojo nenušalinimas nuo darbo</text:p>
        <text:p text:style-name="P70">užtraukia baudą darbdaviams ar kitiems atsakingiems<text:s/>asmenims nuo penkių šimtų penkiasdešimt iki vieno tūkstančio penkių šimtų eurų.“</text:p>
        <text:p text:style-name="P71"/>
        <text:p text:style-name="P72"><text:span text:style-name="T73">3</text:span><text:span text:style-name="T74"><text:s/>straipsnis.<text:s/></text:span><text:span text:style-name="T75">Įstatymo įsigaliojimas</text:span></text:p>
        <text:p text:style-name="P76"><text:span text:style-name="T77">Šis įstatymas įsigalioja 2020 m. gegužės 1 d.</text:span></text:p>
        <text:p text:style-name="P78"/>
        <text:p text:style-name="P79"><text:span text:style-name="T80">Skelbiu šį Lietuvos Respublikos Seimo priimtą įstatymą.</text:span></text:p>
        <text:p text:style-name="P81"/>
        <text:p text:style-name="P82"/>
        <text:p text:style-name="P83"/>
        <text:p text:style-name="P84"><text:span text:style-name="T85">Respublikos<text:s/></text:span><text:span text:style-name="T86">Prezidentas</text:span><text:span text:style-name="T87"><text:tab/></text:span><text:span text:style-name="T8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0T11:02:00Z</meta:creation-date>
    <dc:date>2019-12-10T11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77" meta:character-count="2192" meta:row-count="34" meta:non-whitespace-character-count="1930"/>
  </office:meta>
</office:document-meta>
</file>