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break-before="page" fo:text-align="justify" fo:margin-left="3.4458in">
        <style:tab-stops>
          <style:tab-stop style:type="left" style:position="1.4763in"/>
        </style:tab-stops>
      </style:paragraph-properties>
    </style:style>
    <style:style style:name="P53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fo:text-align="center" fo:margin-left="0.5in">
        <style:tab-stops>
          <style:tab-stop style:type="left" style:position="4.4222in"/>
        </style:tab-stops>
      </style:paragraph-properties>
    </style:style>
    <style:style style:name="T8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0" style:parent-style-name="Normal" style:family="paragraph">
      <style:paragraph-properties fo:break-before="page" fo:text-align="justify" fo:margin-left="3.4458in">
        <style:tab-stops>
          <style:tab-stop style:type="left" style:position="1.4763in"/>
        </style:tab-stops>
      </style:paragraph-properties>
    </style:style>
    <style:style style:name="P91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keep-with-next="always" fo:text-align="center">
        <style:tab-stops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2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2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62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62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62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5in"/>
    </style:style>
    <style:style style:name="P133" style:parent-style-name="Normal" style:family="paragraph">
      <style:paragraph-properties fo:text-align="center" fo:margin-left="0.5in">
        <style:tab-stops>
          <style:tab-stop style:type="left" style:position="4.4222in"/>
        </style:tab-stops>
      </style:paragraph-properties>
    </style:style>
    <style:style style:name="T1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5" style:parent-style-name="Normal" style:family="paragraph">
      <style:paragraph-properties fo:break-before="page" fo:text-align="justify" fo:margin-left="3.4458in">
        <style:tab-stops>
          <style:tab-stop style:type="left" style:position="1.4763in"/>
        </style:tab-stops>
      </style:paragraph-properties>
    </style:style>
    <style:style style:name="P136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>
        <style:tab-stops>
          <style:tab-stop style:type="left" style:position="4.9222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2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2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62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2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6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62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62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62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62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62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81" style:parent-style-name="Normal" style:family="paragraph">
      <style:paragraph-properties fo:text-align="center" fo:margin-left="0.5in">
        <style:tab-stops>
          <style:tab-stop style:type="left" style:position="4.4222in"/>
        </style:tab-stops>
      </style:paragraph-properties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break-before="page" fo:text-align="justify" fo:margin-left="3.4458in">
        <style:tab-stops>
          <style:tab-stop style:type="left" style:position="1.4763in"/>
        </style:tab-stops>
      </style:paragraph-properties>
    </style:style>
    <style:style style:name="P184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3.4458in">
        <style:tab-stops>
          <style:tab-stop style:type="left" style:position="1.476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keep-with-next="always" fo:text-align="center">
        <style:tab-stops>
          <style:tab-stop style:type="left" style:position="4.9222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62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62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62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62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62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62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 fo:text-indent="0.625in"/>
    </style:style>
    <style:style style:name="T2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MOKESČIO UŽ VAIKŲ UGDYMĄ SPORTO MOKYMO ĮSTAIGOSE NUSTATYMO</text:p>
      <text:p text:style-name="P7"/>
      <text:p text:style-name="P8"><text:span text:style-name="T9">201</text:span><text:span text:style-name="T10">5</text:span><text:span text:style-name="T11"><text:s/>m. gruodžio 29 d. Nr. 1-216</text:span>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kūno kultūros ir sporto įstatymo 12 straipsnio 1 dalimi, Lietuvos Respublikos švietimo įstatymo 15 straipsnio 2 dalimi, 70 straipsnio 9 dalimi ir Lietuvos Respublikos Vyriausybės 1999 m. gruodžio 31 d. nutarimu Nr. 1526 „Dėl užmokesčio už vaikų papildomą ugdymą“ ir atsižvelgdama į Marijampolės sporto mokyklos 2015-12-04 raštą Nr. D3-118 „Dėl papildomo ugdymo mokesčio nustatymo“, Marijampolės žaidimų sporto mokyklos 2015-12-04 raštą Nr. 3-143 „Dėl papildomo ugdymo mokesčio nustatymo“, Marijampolės sporto centro „Sūduva“ 2015-12-04 raštą Nr. 1-198 „Dėl ugdymo mokesčio ir teikiamų paslaugų kainų nustatymo“, Marijampolės futbolo centro 2015-12-04 raštą Nr. 2-146(1.8) „Dėl papildomo ugdymo mokesčio nustatymo“, Marijampolės savivaldybės taryba <text:s/></text:span><text:span text:style-name="T17">nusprendžia:</text:span></text:p>
      <text:p text:style-name="P18"><text:span text:style-name="T19">1</text:span><text:span text:style-name="T20">. Nustatyti mokestį už vaikų ugdymą sporto mokymo įstaigose:</text:span></text:p>
      <text:p text:style-name="P21"><text:span text:style-name="T22">1.1</text:span><text:span text:style-name="T23">. Marijampolės sporto mokyklos (1 priedas);</text:span></text:p>
      <text:p text:style-name="P24"><text:span text:style-name="T25">1.2</text:span><text:span text:style-name="T26">. Marijampolės žaidimų sporto mokyklos (2 priedas);</text:span></text:p>
      <text:p text:style-name="P27"><text:span text:style-name="T28">1.3</text:span><text:span text:style-name="T29">. Marijampolės sporto centras „Sūduva“ (3 priedas);</text:span></text:p>
      <text:p text:style-name="P30"><text:span text:style-name="T31">1.4</text:span><text:span text:style-name="T32">. Marijampolės futbolo centras (4 priedas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arijampolės savivaldybės tarybos 2009 m. birželio 29 d. sprendimo Nr. 1-880 „Dėl mokesčio už vaikų ugdymą sporto mokymo įstaigose nustatymo“ 1 punktą.</text:span></text:p>
      <text:p text:style-name="P39"><text:span text:style-name="T40">2.2</text:span><text:span text:style-name="T41">. Marijampolės savivaldybės tarybos 2014 m. spalio 27 d. sprendimo 1-357 „Dėl mokesčio už vaikų ugdymą sporto mokymo įstaigose nustatymo pakeitimo, perskaičiuojant kainas į eurus“ 1 punktą.</text:span></text:p>
      <text:p text:style-name="P42"><text:span text:style-name="T43">3</text:span><text:span text:style-name="T44">. Sprendimas įsigalioja nuo 2016 m. sausio 1 d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Vidmantas Brazys</text:span></text:p>
      <text:p text:style-name="P52"/>
      <text:soft-page-break/>
      <text:p text:style-name="P53">Marijampolės savivaldybės tarybos</text:p>
      <text:p text:style-name="P54">2015 m. gruodžio 29 d. sprendimo <text:s/>Nr. 1-216</text:p>
      <text:p text:style-name="P55"><text:span text:style-name="T56">1</text:span><text:span text:style-name="T57"><text:s/>priedas</text:span></text:p>
      <text:p text:style-name="P58"/>
      <text:p text:style-name="P59"/>
      <text:p text:style-name="P60"><text:span text:style-name="T61">MOKESTIS UŽ VAIKŲ UGDYMĄ MARIJAMPOLĖS SPORTO MOKYKLOJE</text:span></text:p>
      <text:p text:style-name="P62"/>
      <text:p text:style-name="P63"><text:span text:style-name="T64">1</text:span><text:span text:style-name="T65">. Nustatomas mokestis už vaikų ugdymą Marijampolės sporto mokykloje už kiekvieną mokslo metų mėnesį:</text:span></text:p>
      <text:p text:style-name="P66"><text:span text:style-name="T67">1.1</text:span><text:span text:style-name="T68">. plaukimo pradinio rengimo <text:s/>grupių mokiniams – 5 Eur;</text:span></text:p>
      <text:p text:style-name="P69"><text:span text:style-name="T70">1.2</text:span><text:span text:style-name="T71">. plaukimo meistriškumo ugdymo grupių mokiniams – 3,50 Eur;</text:span></text:p>
      <text:p text:style-name="P72"><text:span text:style-name="T73">1.3</text:span><text:span text:style-name="T74">. baidarių irklavimo mokymo grupių mokiniams – 3,50 Eur;</text:span></text:p>
      <text:p text:style-name="P75"><text:span text:style-name="T76">2</text:span><text:span text:style-name="T77">. Nuo mokesčio už vaikų ugdymą atleidžiama ligos atveju bei Lietuvos Respublikos visų amžiaus grupių čempionai (vienerių metų laikui).</text:span></text:p>
      <text:p text:style-name="P78"><text:span text:style-name="T79">3</text:span><text:span text:style-name="T80">. Mokestis už vaikų ugdymą mažinamas 50% socialinę pašalpą gaunančių šeimų vaikams, pristačiusiems pažymas iš Marijampolės savivaldybės administracijos Socialinių reikalų departamento Piniginės paramos skyriaus, pažymoje nurodytam laikui.</text:span></text:p>
      <text:p text:style-name="P81"><text:span text:style-name="T82">4</text:span><text:span text:style-name="T83">. Mokestis už vaikų ugdymą turi būti sumokamas pagal Sporto mokyklos direktoriaus nustatytą tvarką. Mokinį, laiku nesumokėjusį mokesčio, direktorius turi teisę išbraukti iš Sporto mokyklos sąrašų.</text:span></text:p>
      <text:p text:style-name="P84"><text:span text:style-name="T85">5</text:span><text:span text:style-name="T86">. Surinktos mokesčio už vaikų ugdymą lėšos apskaitomos Sporto mokyklos veiklos pajamų sąskaitoje.</text:span></text:p>
      <text:p text:style-name="P87"/>
      <text:p text:style-name="P88"><text:span text:style-name="T89">_____________________</text:span></text:p>
      <text:p text:style-name="P90"/>
      <text:soft-page-break/>
      <text:p text:style-name="P91">Marijampolės savivaldybės tarybos</text:p>
      <text:p text:style-name="P92">2015 m. gruodžio 29 d. sprendimo <text:s/>Nr. 1-216</text:p>
      <text:p text:style-name="P93"><text:span text:style-name="T94">2</text:span><text:span text:style-name="T95"><text:s/>priedas</text:span></text:p>
      <text:p text:style-name="P96"/>
      <text:p text:style-name="P97"/>
      <text:p text:style-name="P98"/>
      <text:p text:style-name="P99"><text:span text:style-name="T100">MOKESTIS UŽ VAIKŲ UGDYMĄ MARIJAMPOLĖS ŽAIDIMŲ SPORTO MOKYKLOJE</text:span></text:p>
      <text:p text:style-name="P101"/>
      <text:p text:style-name="P102"><text:span text:style-name="T103">1</text:span><text:span text:style-name="T104">. Nustatomas mokestis už vaikų ugdymą Marijampolės žaidimų sporto mokykloje už kiekvieną mokslo metų mėnesį:</text:span></text:p>
      <text:p text:style-name="P105"><text:span text:style-name="T106">1.1</text:span><text:span text:style-name="T107">. krepšinio mokymo grupių (berniukams) – 5 Eur;</text:span></text:p>
      <text:p text:style-name="P108"><text:span text:style-name="T109">1.2</text:span><text:span text:style-name="T110">. krepšinio mokymo grupių (mergaitėms) – 3,50 Eur;</text:span></text:p>
      <text:p text:style-name="P111"><text:span text:style-name="T112">1.3</text:span><text:span text:style-name="T113">. tinklinio mokymo grupių mokiniams – 5 Eur;</text:span></text:p>
      <text:p text:style-name="P114"><text:span text:style-name="T115">1.4</text:span><text:span text:style-name="T116">. regbio mokymo grupių mokiniams – 3,50 Eur;</text:span></text:p>
      <text:p text:style-name="P117"><text:span text:style-name="T118">1.5</text:span><text:span text:style-name="T119">. Šaškių ir šachmatų mokymo grupių mokiniams – 3,50 Eur;</text:span></text:p>
      <text:p text:style-name="P120"><text:span text:style-name="T121">2</text:span><text:span text:style-name="T122">. Nuo mokesčio už vaikų ugdymą atleidžiama ligos atveju bei Lietuvos Respublikos visų amžiaus grupių čempionai (vienerių metų laikui).</text:span></text:p>
      <text:p text:style-name="P123"><text:span text:style-name="T124">3</text:span><text:span text:style-name="T125">. Mokestis už vaikų ugdymą mažinamas 50% socialinę pašalpą gaunančių šeimų vaikams, pristačiusiems pažymas iš Marijampolės savivaldybės administracijos Socialinių reikalų departamento Piniginės paramos skyriaus, pažymoje nurodytam laikui.</text:span></text:p>
      <text:p text:style-name="P126"><text:span text:style-name="T127">4</text:span><text:span text:style-name="T128">. Mokestis už vaikų ugdymą turi būti sumokamas pagal Žaidimų sporto mokyklos direktoriaus nustatytą tvarką. Mokinį, laiku nesumokėjusį mokesčio, direktorius turi teisę išbraukti iš Žaidimų sporto mokyklos sąrašų.</text:span></text:p>
      <text:p text:style-name="P129"><text:span text:style-name="T130">5</text:span><text:span text:style-name="T131">. Surinktos mokesčio už vaikų ugdymą lėšos apskaitomos Žaidimų sporto mokyklos veiklos pajamų sąskaitoje.</text:span></text:p>
      <text:p text:style-name="P132"/>
      <text:p text:style-name="P133"><text:span text:style-name="T134">_____________________</text:span></text:p>
      <text:p text:style-name="P135"/>
      <text:soft-page-break/>
      <text:p text:style-name="P136">Marijampolės savivaldybės tarybos</text:p>
      <text:p text:style-name="P137">2015 m. gruodžio 29 d. sprendimo <text:s/>Nr. 1-216</text:p>
      <text:p text:style-name="P138"><text:span text:style-name="T139">3</text:span><text:span text:style-name="T140"><text:s/>priedas</text:span></text:p>
      <text:p text:style-name="P141"/>
      <text:p text:style-name="P142"/>
      <text:p text:style-name="P143"/>
      <text:p text:style-name="P144"><text:span text:style-name="T145">MOKESTIS UŽ VAIKŲ UGDYMĄ MARIJAMPOLĖS SPORTO CENTRE „SŪDUVA“<text:s/></text:span></text:p>
      <text:p text:style-name="P146"/>
      <text:p text:style-name="P147"><text:span text:style-name="T148">1</text:span><text:span text:style-name="T149">. Nustatomas mokestis už vaikų ugdymą Marijampolės sporto centre „Sūduva“ už kiekvieną mokslo metų mėnesį:</text:span></text:p>
      <text:p text:style-name="P150"><text:span text:style-name="T151">1.1</text:span><text:span text:style-name="T152">. bokso mokymo grupių mokiniams – 3,50 Eur;</text:span></text:p>
      <text:p text:style-name="P153"><text:span text:style-name="T154">1.2</text:span><text:span text:style-name="T155">. dviračių mokymo rengimo grupių mokiniams - 3,50 Eur;</text:span></text:p>
      <text:p text:style-name="P156"><text:span text:style-name="T157">1.3</text:span><text:span text:style-name="T158">. dziudo imtynių mokymo grupių mokiniams - 3,50 Eur;</text:span></text:p>
      <text:p text:style-name="P159"><text:span text:style-name="T160">1.4</text:span><text:span text:style-name="T161">. graikų-romėnų imtynių mokymo grupių mokiniams - 3,50 Eur;</text:span></text:p>
      <text:p text:style-name="P162"><text:span text:style-name="T163">1.5</text:span><text:span text:style-name="T164">. lengvosios atletikos mokymo grupių mokiniams - 3,50 Eur;</text:span></text:p>
      <text:p text:style-name="P165"><text:span text:style-name="T166">1.6</text:span><text:span text:style-name="T167">. sunkiosios atletikos mokymo grupių mokiniams - 3,50 Eur;</text:span></text:p>
      <text:p text:style-name="P168"><text:span text:style-name="T169">2</text:span><text:span text:style-name="T170">. Nuo mokesčio už vaikų ugdymą atleidžiama ligos atveju bei Lietuvos Respublikos visų amžiaus grupių čempionai (vienerių metų laikui).</text:span></text:p>
      <text:p text:style-name="P171"><text:span text:style-name="T172">3</text:span><text:span text:style-name="T173">. Mokestis už vaikų ugdymą mažinamas 50% socialinę pašalpą gaunančių šeimų vaikams, pristačiusiems pažymas iš Marijampolės savivaldybės administracijos Socialinių reikalų departamento Piniginės paramos skyriaus, pažymoje nurodytam laikui.</text:span></text:p>
      <text:p text:style-name="P174"><text:span text:style-name="T175">4</text:span><text:span text:style-name="T176">. Mokestis už vaikų ugdymą turi būti sumokamas pagal Sporto centro „Sūduva“ direktoriaus nustatytą tvarką. Mokinį, laiku nesumokėjusį mokesčio, direktorius turi teisę išbraukti iš Sporto centro „Sūduva“ sąrašų.</text:span></text:p>
      <text:p text:style-name="P177"><text:span text:style-name="T178">5</text:span><text:span text:style-name="T179">. Surinktos mokesčio už vaikų ugdymą lėšos apskaitomos Sporto centro „Sūduva“ veiklos pajamų sąskaitoje.</text:span></text:p>
      <text:p text:style-name="P180"/>
      <text:p text:style-name="P181"><text:span text:style-name="T182">_____________________</text:span></text:p>
      <text:p text:style-name="P183"/>
      <text:soft-page-break/>
      <text:p text:style-name="P184">Marijampolės savivaldybės tarybos</text:p>
      <text:p text:style-name="P185">2015 m. gruodžio 29 d.<text:s/>sprendimo<text:s/>Nr. 1-216</text:p>
      <text:p text:style-name="P186"><text:span text:style-name="T187">4</text:span><text:span text:style-name="T188"><text:s/>priedas</text:span></text:p>
      <text:p text:style-name="P189"/>
      <text:p text:style-name="P190"><text:span text:style-name="T191">MOKESTIS UŽ VAIKŲ UGDYMĄ MARIJAMPOLĖS FUTBOLO CENTRE<text:s/></text:span></text:p>
      <text:p text:style-name="P192"/>
      <text:p text:style-name="P193"><text:span text:style-name="T194">1</text:span><text:span text:style-name="T195">. Nustatomas mokestis už vaikų ugdymą Marijampolės futbolo už kiekvieną mokslo metų mėnesį:</text:span></text:p>
      <text:p text:style-name="P196"><text:span text:style-name="T197">1.1</text:span><text:span text:style-name="T198">. futbolo mokymo grupių mokiniams – 3,50 Eur;</text:span></text:p>
      <text:p text:style-name="P199"><text:span text:style-name="T200">2</text:span><text:span text:style-name="T201">. Nuo mokesčio už vaikų ugdymą atleidžiama ligos atveju bei Lietuvos Respublikos visų amžiaus grupių čempionai (vienerių metų laikui).</text:span></text:p>
      <text:p text:style-name="P202"><text:span text:style-name="T203">3</text:span><text:span text:style-name="T204">. Mokestis už vaikų ugdymą mažinamas 50% socialinę pašalpą gaunančių šeimų vaikams, pristačiusiems pažymas iš Marijampolės savivaldybės administracijos Socialinių reikalų departamento Piniginės paramos skyriaus, pažymoje nurodytam laikui.</text:span></text:p>
      <text:p text:style-name="P205"><text:span text:style-name="T206">4</text:span><text:span text:style-name="T207">. Mokestis už vaikų ugdymą turi būti sumokamas pagal Futbolo centro direktoriaus nustatytą tvarką. Mokinį, laiku nesumokėjusį mokesčio, direktorius turi teisę išbraukti iš Futbolo centro sąrašų.</text:span></text:p>
      <text:p text:style-name="P208"><text:span text:style-name="T209">5</text:span><text:span text:style-name="T210">. Surinktos mokesčio už vaikų ugdymą lėšos apskaitomos Futbolo centro veiklos pajamų sąskaitoje.</text:span></text:p>
      <text:p text:style-name="Normal"/>
      <text:p text:style-name="P211"><text:span text:style-name="T21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1-04T11:30:00Z</meta:creation-date>
    <dc:date>2016-01-04T11:30:00Z</dc:date>
    <meta:print-date>2015-12-30T11:47:00Z</meta:print-date>
    <meta:template xlink:href="Normal" xlink:type="simple"/>
    <meta:editing-cycles>2</meta:editing-cycles>
    <meta:editing-duration>PT0S</meta:editing-duration>
    <meta:document-statistic meta:page-count="5" meta:paragraph-count="84" meta:word-count="884" meta:character-count="6610" meta:row-count="264" meta:non-whitespace-character-count="5810"/>
  </office:meta>
</office:document-meta>
</file>