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909in">
        <style:tab-stops>
          <style:tab-stop style:type="left" style:position="0.8861in"/>
          <style:tab-stop style:type="left" style:position="2.302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center" fo:text-indent="0.4722in"/>
      <style:text-properties style:font-name-asian="Calibri"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weight-complex="bold" fo:color="#000000" style:font-size-complex="12pt" fo:background-color="#FFFFFF"/>
    </style:style>
    <style:style style:name="P46" style:parent-style-name="Normal" style:family="paragraph">
      <style:paragraph-properties fo:text-align="center" fo:text-indent="0.4722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text-position="super 62.5%"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1p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1pt"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1pt" fo:background-color="#FFFFFF"/>
    </style:style>
    <style:style style:name="T64" style:parent-style-name="DefaultParagraphFont" style:family="text">
      <style:text-properties style:font-name-asian="Calibri" style:font-size-complex="11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1pt" fo:background-color="#FFFFFF"/>
    </style:style>
    <style:style style:name="T68" style:parent-style-name="DefaultParagraphFont" style:family="text">
      <style:text-properties style:font-name-asian="Calibri" style:font-size-complex="11pt" fo:background-color="#FFFFFF"/>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1pt" fo:background-color="#FFFFFF"/>
    </style:style>
    <style:style style:name="T73" style:parent-style-name="DefaultParagraphFont" style:family="text">
      <style:text-properties style:font-name-asian="Calibri" style:font-size-complex="11pt" fo:background-color="#FFFFFF"/>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1pt" fo:background-color="#FFFFFF"/>
    </style:style>
    <style:style style:name="T77" style:parent-style-name="DefaultParagraphFont" style:family="text">
      <style:text-properties style:font-name-asian="Calibri" style:font-size-complex="11pt" fo:background-color="#FFFFFF"/>
    </style:style>
    <style:style style:name="T78" style:parent-style-name="DefaultParagraphFont" style:family="text">
      <style:text-properties style:font-name-asian="Calibri" fo:color="#000000" style:font-size-complex="12pt" fo:background-color="#FFFFFF"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fo:background-color="#FFFFFF" style:language-asian="lt" style:country-asian="LT"/>
    </style:style>
    <style:style style:name="T81" style:parent-style-name="DefaultParagraphFont" style:family="text">
      <style:text-properties style:font-name-asian="Calibri" style:font-size-complex="11pt" fo:background-color="#FFFFFF"/>
    </style:style>
    <style:style style:name="T82" style:parent-style-name="DefaultParagraphFont" style:family="text">
      <style:text-properties style:font-name-asian="Calibri" style:font-size-complex="12pt" fo:background-color="#FFFFFF"/>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4722in"/>
    </style:style>
    <style:style style:name="T85" style:parent-style-name="DefaultParagraphFont" style:family="text">
      <style:text-properties style:font-name-asian="Calibri" fo:color="#000000" style:font-size-complex="11pt" fo:background-color="#FFFFFF"/>
    </style:style>
    <style:style style:name="T86" style:parent-style-name="DefaultParagraphFont" style:family="text">
      <style:text-properties style:font-name-asian="Calibri" fo:color="#000000" style:font-size-complex="11pt" fo:background-color="#FFFFFF"/>
    </style:style>
    <style:style style:name="T87" style:parent-style-name="DefaultParagraphFont" style:family="text">
      <style:text-properties style:font-name-asian="Calibri" style:font-size-complex="11pt" fo:background-color="#FFFFFF"/>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fo:background-color="#FFFFFF"/>
    </style:style>
    <style:style style:name="P9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language="en" fo:country="U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1pt" fo:background-color="#FFFFFF"/>
    </style:style>
    <style:style style:name="P10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5" style:parent-style-name="DefaultParagraphFont" style:family="text">
      <style:text-properties style:font-name-asian="Calibri" fo:color="#000000" style:font-size-complex="11pt" fo:background-color="#FFFFFF"/>
    </style:style>
    <style:style style:name="T106" style:parent-style-name="DefaultParagraphFont" style:family="text">
      <style:text-properties style:font-name-asian="Calibri" fo:color="#000000" style:font-size-complex="11pt" fo:background-color="#FFFFFF"/>
    </style:style>
    <style:style style:name="P10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color="#000000" style:font-size-complex="11pt"/>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size-complex="11pt" fo:background-color="#FFFFFF"/>
    </style:style>
    <style:style style:name="T142" style:parent-style-name="DefaultParagraphFont" style:family="text">
      <style:text-properties style:font-name-asian="Calibri" style:font-weight-complex="bold"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fo:color="#000000" style:font-size-complex="12pt" fo:language="en" fo:country="US"/>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8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weight-complex="bold" fo:color="#000000" style:font-size-complex="12pt"/>
    </style:style>
    <style:style style:name="T190" style:parent-style-name="DefaultParagraphFont" style:family="text">
      <style:text-properties style:font-name-asian="Calibri" style:font-weight-complex="bold" fo:color="#000000" style:font-size-complex="12pt" fo:background-color="#FFFFFF" style:language-asian="lt" style:country-asian="LT"/>
    </style:style>
    <style:style style:name="T191" style:parent-style-name="DefaultParagraphFont" style:family="text">
      <style:text-properties style:font-name-asian="Calibri" fo:color="#000000" style:font-size-complex="12pt" fo:background-color="#FFFFFF" style:language-asian="lt" style:country-asian="LT"/>
    </style:style>
    <style:style style:name="T192" style:parent-style-name="DefaultParagraphFont" style:family="text">
      <style:text-properties style:font-name-asian="Calibri" style:font-weight-complex="bold" fo:color="#000000" style:font-size-complex="12pt" fo:background-color="#FFFFFF" style:language-asian="lt" style:country-asian="LT"/>
    </style:style>
    <style:style style:name="T193" style:parent-style-name="DefaultParagraphFont" style:family="text">
      <style:text-properties style:font-name-asian="Calibri" fo:color="#000000" style:font-size-complex="12pt" fo:background-color="#FFFFFF" style:language-asian="lt" style:country-asian="L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fo:color="#000000" style:font-size-complex="12pt" fo:background-color="#FFFFFF" style:language-asian="lt" style:country-asian="LT"/>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style:font-weight-complex="bold"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style:font-weight-complex="bold"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fo:background-color="#FFFFFF" style:language-asian="lt" style:country-asian="LT"/>
    </style:style>
    <style:style style:name="T215" style:parent-style-name="DefaultParagraphFont" style:family="text">
      <style:text-properties style:font-name-asian="Calibri" style:font-weight-complex="bold" fo:color="#000000" style:font-size-complex="12pt" fo:background-color="#FFFFFF" style:language-asian="lt" style:country-asian="LT"/>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style:font-weight-complex="bold" fo:color="#000000" style:font-size-complex="12pt" fo:background-color="#FFFFFF" style:language-asian="lt" style:country-asian="LT"/>
    </style:style>
    <style:style style:name="T218" style:parent-style-name="DefaultParagraphFont" style:family="text">
      <style:text-properties style:font-name-asian="Calibri" fo:color="#000000" style:font-size-complex="12pt" fo:background-color="#FFFFFF" style:language-asian="lt" style:country-asian="LT"/>
    </style:style>
    <style:style style:name="T219" style:parent-style-name="DefaultParagraphFont" style:family="text">
      <style:text-properties style:font-name-asian="Calibri" style:font-weight-complex="bold" fo:color="#000000" style:font-size-complex="12pt" fo:background-color="#FFFFFF" style:language-asian="lt" style:country-asian="LT"/>
    </style:style>
    <style:style style:name="T220" style:parent-style-name="DefaultParagraphFont" style:family="text">
      <style:text-properties style:font-name-asian="Calibri" fo:color="#000000" style:font-size-complex="12pt" fo:background-color="#FFFFFF" style:language-asian="lt" style:country-asian="LT"/>
    </style:style>
    <style:style style:name="T221" style:parent-style-name="DefaultParagraphFont" style:family="text">
      <style:text-properties style:font-name-asian="Calibri" style:font-weight-complex="bold" fo:color="#000000" style:font-size-complex="12pt" fo:background-color="#FFFFFF" style:language-asian="lt" style:country-asian="LT"/>
    </style:style>
    <style:style style:name="T222" style:parent-style-name="DefaultParagraphFont" style:family="text">
      <style:text-properties style:font-name-asian="Calibri" fo:color="#000000" style:font-size-complex="12pt" fo:background-color="#FFFFFF"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style:font-weight-complex="bold" fo:color="#000000" style:font-size-complex="12pt" fo:background-color="#FFFFFF" style:language-asian="lt" style:country-asian="LT"/>
    </style:style>
    <style:style style:name="T240" style:parent-style-name="DefaultParagraphFont" style:family="text">
      <style:text-properties style:font-name-asian="Calibri" fo:color="#000000" style:font-size-complex="12pt" fo:background-color="#FFFFFF" style:language-asian="lt" style:country-asian="LT"/>
    </style:style>
    <style:style style:name="T241" style:parent-style-name="DefaultParagraphFont" style:family="text">
      <style:text-properties style:font-name-asian="Calibri" style:font-weight-complex="bold" fo:color="#000000" style:font-size-complex="12pt" fo:background-color="#FFFFFF"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style:font-name-asian="Calibri" style:font-weight-complex="bold" fo:color="#000000" style:font-size-complex="12pt" fo:background-color="#FFFFFF"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style:font-name-asian="Calibri" style:font-weight-complex="bold" fo:color="#000000" style:font-size-complex="12pt" fo:background-color="#FFFFFF" style:language-asian="lt" style:country-asian="LT"/>
    </style:style>
    <style:style style:name="T246" style:parent-style-name="DefaultParagraphFont" style:family="text">
      <style:text-properties style:font-name-asian="Calibri" fo:color="#000000" style:font-size-complex="12pt" fo:background-color="#FFFFFF" style:language-asian="lt" style:country-asian="LT"/>
    </style:style>
    <style:style style:name="T247" style:parent-style-name="DefaultParagraphFont" style:family="text">
      <style:text-properties style:font-name-asian="Calibri" style:font-size-complex="11pt" fo:background-color="#FFFFFF"/>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size-complex="11pt" fo:background-color="#FFFFFF"/>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weight-complex="bold" fo:color="#000000" style:font-size-complex="12pt" style:language-asian="lt" style:country-asian="LT"/>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fo:language="en" fo:country="US"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size-complex="11pt" fo:background-color="#FFFFFF"/>
    </style:style>
    <style:style style:name="T315" style:parent-style-name="DefaultParagraphFont" style:family="text">
      <style:text-properties style:font-name-asian="Calibri" style:font-weight-complex="bold" style:font-size-complex="11pt" fo:background-color="#FFFFFF"/>
    </style:style>
    <style:style style:name="T316" style:parent-style-name="DefaultParagraphFont" style:family="text">
      <style:text-properties style:font-name-asian="Calibri" style:font-size-complex="11pt" fo:background-color="#FFFFFF"/>
    </style:style>
    <style:style style:name="T317" style:parent-style-name="DefaultParagraphFont" style:family="text">
      <style:text-properties style:font-name-asian="Calibri" style:font-weight-complex="bold" style:font-size-complex="11pt" fo:background-color="#FFFFFF"/>
    </style:style>
    <style:style style:name="T318" style:parent-style-name="DefaultParagraphFont" style:family="text">
      <style:text-properties style:font-name-asian="Calibri" style:font-size-complex="11pt" fo:background-color="#FFFFFF"/>
    </style:style>
    <style:style style:name="T319" style:parent-style-name="DefaultParagraphFont" style:family="text">
      <style:text-properties style:font-name-asian="Calibri" style:font-weight-complex="bold" style:font-size-complex="11pt" fo:background-color="#FFFFFF"/>
    </style:style>
    <style:style style:name="T320" style:parent-style-name="DefaultParagraphFont" style:family="text">
      <style:text-properties style:font-name-asian="Calibri" style:font-size-complex="11pt" fo:background-color="#FFFFFF"/>
    </style:style>
    <style:style style:name="T321" style:parent-style-name="DefaultParagraphFont" style:family="text">
      <style:text-properties style:font-name-asian="Calibri" style:font-weight-complex="bold" style:font-size-complex="11pt" fo:background-color="#FFFFFF"/>
    </style:style>
    <style:style style:name="T322" style:parent-style-name="DefaultParagraphFont" style:family="text">
      <style:text-properties style:font-name-asian="Calibri" style:font-size-complex="11pt" fo:background-color="#FFFFFF"/>
    </style:style>
    <style:style style:name="T323" style:parent-style-name="DefaultParagraphFont" style:family="text">
      <style:text-properties style:font-name-asian="Calibri" style:font-weight-complex="bold" style:font-size-complex="11pt" fo:background-color="#FFFFFF"/>
    </style:style>
    <style:style style:name="T324" style:parent-style-name="DefaultParagraphFont" style:family="text">
      <style:text-properties style:font-name-asian="Calibri" style:font-size-complex="11pt" fo:background-color="#FFFFFF"/>
    </style:style>
    <style:style style:name="T325" style:parent-style-name="DefaultParagraphFont" style:family="text">
      <style:text-properties style:font-name-asian="Calibri" style:font-weight-complex="bold" style:font-size-complex="11pt" fo:background-color="#FFFFFF"/>
    </style:style>
    <style:style style:name="T326" style:parent-style-name="DefaultParagraphFont" style:family="text">
      <style:text-properties style:font-name-asian="Calibri" style:font-size-complex="11pt" fo:background-color="#FFFFFF"/>
    </style:style>
    <style:style style:name="T327" style:parent-style-name="DefaultParagraphFont" style:family="text">
      <style:text-properties style:font-name-asian="Calibri" style:font-weight-complex="bold" style:font-size-complex="11pt" fo:background-color="#FFFFFF"/>
    </style:style>
    <style:style style:name="T328" style:parent-style-name="DefaultParagraphFont" style:family="text">
      <style:text-properties style:font-name-asian="Calibri" style:font-size-complex="11pt" fo:background-color="#FFFFFF"/>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1pt"/>
    </style:style>
    <style:style style:name="P351"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52" style:parent-style-name="DefaultParagraphFont" style:family="text">
      <style:text-properties style:font-name-asian="Calibri" fo:color="#000000" style:font-size-complex="11pt" fo:background-color="#FFFFFF"/>
    </style:style>
    <style:style style:name="T353" style:parent-style-name="DefaultParagraphFont" style:family="text">
      <style:text-properties style:font-name-asian="Calibri" fo:color="#000000" style:font-size-complex="11pt" fo:background-color="#FFFFFF"/>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style:font-size-complex="11pt" fo:background-color="#FFFFFF"/>
    </style:style>
    <style:style style:name="T357" style:parent-style-name="DefaultParagraphFont" style:family="text">
      <style:text-properties style:font-name-asian="Calibri" fo:color="#000000" style:font-size-complex="11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60" style:parent-style-name="DefaultParagraphFont" style:family="text">
      <style:text-properties style:font-name-asian="Calibri" fo:color="#000000" style:font-size-complex="11pt" fo:background-color="#FFFFFF"/>
    </style:style>
    <style:style style:name="T361" style:parent-style-name="DefaultParagraphFont" style:family="text">
      <style:text-properties style:font-name-asian="Calibri" fo:color="#000000" style:font-size-complex="11pt" fo:background-color="#FFFFFF"/>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1pt" fo:background-color="#FFFFFF"/>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1pt" fo:background-color="#FFFFFF"/>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1pt" fo:background-color="#FFFFFF"/>
    </style:style>
    <style:style style:name="T377" style:parent-style-name="DefaultParagraphFont" style:family="text">
      <style:text-properties style:font-name-asian="Calibri" style:font-size-complex="12pt" fo:background-color="#FFFFFF"/>
    </style:style>
    <style:style style:name="P37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center" fo:text-indent="0.4722in">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386" style:parent-style-name="Normal" style:family="paragraph">
      <style:paragraph-properties fo:text-align="justify"/>
      <style:text-properties style:font-name-asian="Calibri" style:font-size-complex="11pt" fo:background-color="#FFFFFF"/>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font-name-asian="Calibri" style:font-size-complex="11pt" fo:background-color="#FFFFFF"/>
    </style:style>
    <style:style style:name="P390" style:parent-style-name="Normal" style:family="paragraph">
      <style:paragraph-properties fo:text-align="justify"/>
    </style:style>
    <style:style style:name="T391" style:parent-style-name="DefaultParagraphFont" style:family="text">
      <style:text-properties style:font-name-asian="Calibri" style:font-size-complex="11pt" fo:background-color="#FFFFFF"/>
    </style:style>
    <style:style style:name="T392" style:parent-style-name="DefaultParagraphFont" style:family="text">
      <style:text-properties style:font-name-asian="Calibri" style:font-size-complex="11pt" fo:background-color="#FFFFFF"/>
    </style:style>
    <style:style style:name="T393" style:parent-style-name="DefaultParagraphFont" style:family="text">
      <style:text-properties style:font-name-asian="Calibri" style:font-size-complex="11pt" fo:background-color="#FFFFFF"/>
    </style:style>
  </office:automatic-styles>
  <office:body>
    <office:text text:use-soft-page-breaks="true">
      <text:p text:style-name="P1"/>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text:span text:style-name="T15">DĖL LIETUVOS RESPUBLIKOS SVEIKATOS APSAUGOS MINISTRO,</text:span><text:span text:style-name="T16"><text:s/></text:span><text:span text:style-name="T17">VALSTYBĖS LYGIO EKSTREMALIOSIOS SITUACIJOS VALSTYBĖS OPERACIJŲ</text:span></text:p>
      <text:p text:style-name="P18"><text:span text:style-name="T19">VADOVO 2021 M. RUGPJŪČIO 13 D. SPRENDIMO NR. V-1863 „</text:span><text:span text:style-name="T20">DĖL<text:s/></text:span><text:span text:style-name="T21">VIEŠOJO MAITINIMO ĮSTAIGOMS BŪTINŲ SĄLYGŲ“ PAKEITIMO</text:span></text:p>
      <text:p text:style-name="P22"/>
      <text:p text:style-name="P23">2021 m.<text:s/>rugsėjo 10<text:s/>d. Nr.<text:s/>V-2059</text:p>
      <text:p text:style-name="P24">Vilnius</text:p>
      <text:p text:style-name="P25"/>
      <text:p text:style-name="P26"><text:span text:style-name="T27">1</text:span><text:span text:style-name="T28">.</text:span><text:span text:style-name="T29"><text:tab/></text:span><text:span text:style-name="T30">P a k e i č i u <text:s/></text:span><text:span text:style-name="T31">Lietuvos Respublikos sveikatos apsaugos ministro,</text:span><text:span text:style-name="T32"><text:s/></text:span><text:span text:style-name="T33">valstybės lygio ekstremaliosios situacijos valstybės operacijų vadovo 2021 m. rugpjūčio 13 d. sprendimą Nr. V-1863 „Dėl viešojo maitinimo įstaigoms būtinų sąlygų“<text:s/></text:span><text:span text:style-name="T34">ir jį išdėstau nauja redakcija:</text:span></text:p>
      <text:p text:style-name="P35"/>
      <text:p text:style-name="P36"><text:span text:style-name="T37">„</text:span><text:span text:style-name="T38">LIETUVOS RESPUBLIKOS SVEIKATOS APSAUGOS MINISTRAS</text:span></text:p>
      <text:p text:style-name="P39"><text:span text:style-name="T40">VALSTYBĖS LYGIO EKSTREMALIOSIOS SITUACIJOS VALSTYBĖS OPERACIJŲ VADOVAS</text:span></text:p>
      <text:p text:style-name="P41"/>
      <text:p text:style-name="P42">SPRENDIMAS</text:p>
      <text:p text:style-name="P43"><text:span text:style-name="T44">DĖL<text:s/></text:span><text:span text:style-name="T45">VIEŠOJO MAITINIMO ĮSTAIGOMS BŪTINŲ SĄLYGŲ</text:span></text:p>
      <text:p text:style-name="P46"/>
      <text:p text:style-name="P47"><text:span text:style-name="T48">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 Nr. 152) 3.1.1 ir 3</text:span><text:span text:style-name="T49">1</text:span><text:span text:style-name="T50">.23 papunkčiais,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51"><text:s/></text:span></text:p>
      <text:p text:style-name="P52"><text:span text:style-name="T53">1</text:span><text:span text:style-name="T54">. Įpareigoti viešojo maitinimo įstaigų, restoranų, kavinių, barų, naktinių klubų ir kitų pasilinksminimo vietų (toliau – viešojo maitinimo įstaiga) veiklos vykdymą organizuojančius subjektus ar administracijas</text:span><text:span text:style-name="T55"><text:s/></text:span><text:span text:style-name="T56">organizuojant viešojo maitinimo paslaugas (toliau ‒ paslaugos) laikytis šių sąlygų:</text:span></text:p>
      <text:p text:style-name="P57"><text:span text:style-name="T58">1.1</text:span><text:span text:style-name="T59">.<text:s/></text:span><text:span text:style-name="T60">Užtikrinti, kad parduodant maistą išsinešimui asmenys, neatitinkantys nei vieno iš Nutarimo 3.1.1 papunktyje nurodytų kriterijų:</text:span></text:p>
      <text:p text:style-name="P61"><text:span text:style-name="T62">1.1</text:span><text:span text:style-name="T63">.1</text:span><text:span text:style-name="T64">. užsisakytų maistą ir už jį mokėtų tik nekontaktiniu (nuotoliniu) būdu;</text:span></text:p>
      <text:p text:style-name="P65"><text:span text:style-name="T66">1.1</text:span><text:span text:style-name="T67">.2</text:span><text:span text:style-name="T68">. pasiimtų jiems pagamintą maistą tam paskirtoje vietoje, atskirtoje nuo paslaugų asmenims, atitinkantiems Nutarimo 3.1.1 papunktyje nurodytus kriterijus, vykdymo vietos;</text:span><text:span text:style-name="T69"><text:s/></text:span></text:p>
      <text:p text:style-name="P70"><text:span text:style-name="T71">1.1</text:span><text:span text:style-name="T72">.3</text:span><text:span text:style-name="T73">. pasiimant maistą išsinešimui, eilėje laikytųsi saugaus ne mažesnio kaip 2 metrų atstumo vienas nuo kito;<text:s/></text:span></text:p>
      <text:p text:style-name="P74"><text:span text:style-name="T75">1.1</text:span><text:span text:style-name="T76">.4</text:span><text:span text:style-name="T77">. dėvėtų<text:s/></text:span><text:span text:style-name="T78">nosį ir burną dengiančias apsaugos priemones (veido kaukes, respiratorius ar kitas priemones), </text:span><text:span text:style-name="T79">kurios priglunda prie veido ir visiškai dengia nosį ir burną</text:span><text:span text:style-name="T80"> (toliau ‒<text:s/></text:span><text:span text:style-name="T81">kaukės). Kaukių leidžiama nedėvėti neįgalumą turintiems asmenims, kurie dėl<text:s/></text:span><text:span text:style-name="T82">savo sveikatos būklės jų dėvėti negali ar jų dėvėjimas gali pakenkti asmens sveikatos būklei (rekomenduojama dėvėti veido skydelį).</text:span><text:span text:style-name="T83"><text:s/></text:span></text:p>
      <text:p text:style-name="P84"><text:span text:style-name="T85">1.2</text:span><text:span text:style-name="T86">.<text:s/></text:span><text:span text:style-name="T87">Užtikrinti, kad viešojo maitinimo įstaigos atviroje erdvėje</text:span><text:span text:style-name="T88"><text:s/></text:span><text:span text:style-name="T89">būtų ribojami visų lankytojų srautai, kai aptarnaujami asmenys, neatitinkantys nei vieno iš Nutarimo 3.1.1 papunktyje nurodytų kriterijų:</text:span></text:p>
      <text:p text:style-name="P90"><text:span text:style-name="T91">1.2.1</text:span><text:span text:style-name="T92">.<text:s/></text:span><text:span text:style-name="T93">lankytojai eilėse laikytųsi saugaus ne mažesnio kaip 2 metrų atstumo vienas nuo kito;</text:span></text:p>
      <text:p text:style-name="P94"><text:span text:style-name="T95">1.</text:span><text:span text:style-name="T96">2</text:span><text:span text:style-name="T97">.2</text:span><text:span text:style-name="T98">.<text:s/></text:span><text:span text:style-name="T99">vietose, kuriose susidaro lankytojų eilė, būtų pažymėti privalomi ne mažesni kaip 2 metrų atstumai tarp eilėje stovinčių lankytojų;</text:span></text:p>
      <text:p text:style-name="P100"><text:span text:style-name="T101">1.2.3</text:span><text:span text:style-name="T102">.<text:s/></text:span><text:span text:style-name="T103">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esantys lankytojai vienas nuo kito būtų nutolę ne mažesniu kaip 1 metro atstumu.</text:span></text:p>
      <text:p text:style-name="P104"><text:span text:style-name="T105">1.2.4</text:span><text:span text:style-name="T106">. lankytojai maistą ir gėrimus vartotų tik prie stalų, prie vieno stalo leidžiant būti ne daugiau nei 5 asmenims, išskyrus vienos šeimos ir (ar) vieno namų ūkio narius.</text:span></text:p>
      <text:p text:style-name="P107"><text:span text:style-name="T108">1.2.5</text:span><text:span text:style-name="T109">. nebūtų tiekiamas maitinimas savitarnos principu, kai maistą įsideda patys lankytojai, išskyrus jau paruoštus ir suporcijuotus maisto rinkinius;</text:span></text:p>
      <text:p text:style-name="P110"><text:span text:style-name="T111">1.2.6</text:span><text:span text:style-name="T112">. nebūtų tiekiamas cukrus, druska, padažai ir kiti maisto produktai bendro naudojimo induose ar pakuotėse, jei juos įsideda patys lankytojai;</text:span></text:p>
      <text:p text:style-name="P113"><text:span text:style-name="T114">1.2.7</text:span><text:span text:style-name="T115">. nebūtų siūlomi apklotai lankytojams;</text:span></text:p>
      <text:p text:style-name="P116"><text:span text:style-name="T117">1.2.8</text:span><text:span text:style-name="T118">. nebūtų naudojami daugkartinio naudojimo meniu, kuriuos liečia lankytojai. Jeigu tokie naudojami jie turi būti dezinfekuojami po kiekvieno naudojimo;</text:span></text:p>
      <text:p text:style-name="P119"><text:span text:style-name="T120">1.2.9</text:span><text:span text:style-name="T121">. nebūtų naudojamos daugkartinio naudojimo staltiesės ar padėkliukai, kurių negalima nuvalyti (skalbti) ir dezinfekuoti po kiekvieno apsilankymo.</text:span></text:p>
      <text:p text:style-name="P122"><text:span text:style-name="T123">1.3</text:span><text:span text:style-name="T124">. Užtikrinti, kad<text:s/></text:span><text:span text:style-name="T125">teikiant paslaugas įmonių, įstaigų ar organizacijų, kuriose vykdomas pamaininis darbas, darbuotojams šių įmonių, įstaigų ar organizacijų teritorijose ir (ar) patalpose, taip pat ugdymo, socialinių paslaugų, asmens sveikatos priežiūros, krašto apsaugos, pataisos įstaigose, tardymo izoliatoriuose, Valstybės sienos apsaugos tarnybos prie Lietuvos Respublikos vidaus reikalų ministerijos Užsieniečių registracijos centre, kitose įstaigose ar jų teritorijose ir (ar) patalpose, kuriose būtina užtikrinti teisės aktuose nustatytą maitinimą, kai viešojo maitinimo paslaugos teikiamos tik šių įstaigų paslaugomis besinaudojantiems asmenims ir (ar) jų darbuotojams:</text:span></text:p>
      <text:p text:style-name="P126"><text:span text:style-name="T127">1.3.1</text:span><text:span text:style-name="T128">. lankytojai eilėse laikytųsi saugaus ne mažesnio kaip 2 metrų atstumo vienas nuo kito;<text:s/></text:span></text:p>
      <text:p text:style-name="P129"><text:span text:style-name="T130">1.3.2</text:span><text:span text:style-name="T131">. į įstaigos uždaras erdves būtų įleidžiami tik kaukes dėvintys lankytojai. Kaukių leidžiama nedėvėti neįgalumą turintiems asmenims, kurie dėl savo sveikatos būklės jų dėvėti negali ar jų dėvėjimas gali pakenkti asmens sveikatos būklei (rekomenduojama dėvėti veido skydelį) ir esant prie stalo;<text:s/></text:span></text:p>
      <text:p text:style-name="P132"><text:span text:style-name="T133">1.3.3</text:span><text:span text:style-name="T134">. lankytojai valgytų ir gertų tik būdami prie stalų;<text:s/></text:span></text:p>
      <text:p text:style-name="P135"><text:span text:style-name="T136">1.3.4</text:span><text:span text:style-name="T137">. atstumas tarp stalų būtų toks, kad prie skirtingų stalų esantys lankytojai vienas nuo kito būtų nutolę ne mažesniu kaip 2 metrų atstumu. Jei tarp stalų įrengiamos ne mažesnės nei 90 cm pločio ir 140 cm aukščio pertvaros, atstumas tarp stalų gali būti toks, kad prie skirtingų pertvaromis atskirtų stalų lankytojai vienas nuo kito būtų nutolę ne mažesniu kaip 1 metro atstumu.<text:s/></text:span></text:p>
      <text:p text:style-name="P138"><text:span text:style-name="T139">1.4</text:span><text:span text:style-name="T140">. Užtikrinti, kad kai aptarnaujami asmenys, atitinkantys<text:s/></text:span><text:span text:style-name="T141">nors vieną iš Nutarimo 3.1.1 papunktyje nurodytų kriterijų,<text:s/></text:span><text:span text:style-name="T142">ar asmenys, neatitinkantys nei vieno iš Nutarimo 3.1.1 papunktyje nurodytų kriterijų, būtų:</text:span></text:p>
      <text:p text:style-name="P143"><text:span text:style-name="T144">1.</text:span><text:span text:style-name="T145">4</text:span><text:span text:style-name="T146">.1</text:span><text:span text:style-name="T147">.</text:span><text:span text:style-name="T148"><text:s/>į viešojo maitinimo įstaigas<text:s/></text:span><text:span text:style-name="T149">ne</text:span><text:span text:style-name="T150">įleisti lankytojai, turintys ūmių viršutinių kvėpavimo takų ligų požymių (sloga, kosulys, čiaudulys, pasunkėjęs kvėpavimas);</text:span><text:span text:style-name="T151"><text:s/></text:span></text:p>
      <text:p text:style-name="P152"><text:span text:style-name="T153">1.</text:span><text:span text:style-name="T154">4.2</text:span><text:span text:style-name="T155">.<text:s/></text:span><text:span text:style-name="T156">p</text:span><text:span text:style-name="T157">rie įėjimo į paslaugų vykdymo vietą<text:s/></text:span><text:span text:style-name="T158">gerai matomoje vietoje</text:span><text:span text:style-name="T159"><text:s/>pateikt</text:span><text:span text:style-name="T160">a</text:span><text:span text:style-name="T161"><text:s/>informacij</text:span><text:span text:style-name="T162">a</text:span><text:span text:style-name="T163"><text:s/>apie lankyto</text:span><text:span text:style-name="T164">jų<text:s/></text:span><text:span text:style-name="T165">asmens higienos laikymosi būtinybę (rankų higiena, kosėjimo, čiaudėjimo etiketas ir kt.);</text:span></text:p>
      <text:p text:style-name="P166"><text:span text:style-name="T167">1.4</text:span><text:span text:style-name="T168">.3</text:span><text:span text:style-name="T169">.</text:span><text:span text:style-name="T170"><text:s/></text:span><text:span text:style-name="T171">s</text:span><text:span text:style-name="T172">udaryt</text:span><text:span text:style-name="T173">a</text:span><text:span text:style-name="T174"><text:s/>galimyb</text:span><text:span text:style-name="T175">ė</text:span><text:span text:style-name="T176"><text:s/>lankytoj</text:span><text:span text:style-name="T177">ų<text:s/></text:span><text:span text:style-name="T178">rankų higienai ir (ar) dezinfekcijai – prie įėjimo į paslaugų vykdymo patalpą arba paslaugų vykdymo vietą atviroje erdvėje ir sanitarinį mazgą gerai matomoje vietoje pakabint</text:span><text:span text:style-name="T179">a</text:span><text:span text:style-name="T180"><text:s/>rankų dezinfekcijai skirt</text:span><text:span text:style-name="T181">a</text:span><text:span text:style-name="T182"><text:s/>priemon</text:span><text:span text:style-name="T183">ė</text:span><text:span text:style-name="T184">;</text:span><text:span text:style-name="T185"><text:s/></text:span></text:p>
      <text:p text:style-name="P186"><text:span text:style-name="T187">1.</text:span><text:span text:style-name="T188">4.4</text:span><text:span text:style-name="T189">.<text:s/></text:span><text:span text:style-name="T190">n</text:span><text:span text:style-name="T191">uolat steb</text:span><text:span text:style-name="T192">ima</text:span><text:span text:style-name="T193"><text:s/>paslaugų teikėjų (toliau ‒ darbuotojų) sveikat</text:span><text:span text:style-name="T194">a</text:span><text:span text:style-name="T195">. S</text:span><text:span text:style-name="T196">udaryt</text:span><text:span text:style-name="T197">os</text:span><text:span text:style-name="T198"><text:s/></text:span><text:span text:style-name="T199">sąlygos</text:span><text:span text:style-name="T200"><text:s/>matuoti (-s) darbuotojų (-ams) kūno temperatūrą tik atvykus į darbą;</text:span></text:p>
      <text:p text:style-name="P201"><text:span text:style-name="T202">1.</text:span><text:span text:style-name="T203">4.5</text:span><text:span text:style-name="T204">.<text:s/></text:span><text:span text:style-name="T205">d</text:span><text:span text:style-name="T206">arbuotojai, kuriems pasireiškia ūmių viršutinių kvėpavimo takų infekcijų požymiai (karščiavimas, kosulys, pasunkėjęs kvėpavimas ir pan.), nedelsiant atskirti nuo kitų darbuotojų ir vykt</text:span><text:span text:style-name="T207">ų</text:span><text:span text:style-name="T208"><text:s/>namo, jiems rekomenduoti konsultuotis Karštąja koronaviruso linija tel. 1808 arba susisiekti su savo šeimos gydytoju konsultacijai;</text:span></text:p>
      <text:p text:style-name="P209"><text:span text:style-name="T210">1.</text:span><text:span text:style-name="T211">4.6</text:span><text:span text:style-name="T212">.</text:span><text:span text:style-name="T213"><text:s/></text:span><text:span text:style-name="T214">pačiam paslaugų teikėjui (darbuoto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text:span><text:span text:style-name="T215">as</text:span><text:span text:style-name="T216"><text:s/>Nacionalin</text:span><text:span text:style-name="T217">is</text:span><text:span text:style-name="T218"><text:s/>visuomenės sveikatos centr</text:span><text:span text:style-name="T219">as</text:span><text:span text:style-name="T220"><text:s/>prie Sveikatos apsaugos ministerijos (toliau – NVSC), bendradarbiau</text:span><text:span text:style-name="T221">jama</text:span><text:span text:style-name="T222"><text:s/>su NVSC nustatant sąlytį turėjusius asmenis;</text:span></text:p>
      <text:p text:style-name="P223"><text:span text:style-name="T224">1.</text:span><text:span text:style-name="T225">4.7</text:span><text:span text:style-name="T226">.<text:s/></text:span><text:span text:style-name="T227">užtikrint</text:span><text:span text:style-name="T228">a</text:span><text:span text:style-name="T229">, kad p</text:span><text:span text:style-name="T230">aslaugų</text:span><text:span text:style-name="T231"><text:s/>nevykdytų darbuotojai, kuriems privaloma izoliacija, izoliacijos laikotarpiu, išskyrus darbuotojus, dirbančius nuotoliniu būdu arba kitais teisės aktuose numatytais atvejais;</text:span></text:p>
      <text:p text:style-name="P232"><text:span text:style-name="T233">1.</text:span><text:span text:style-name="T234">4.8</text:span><text:span text:style-name="T235">. u</text:span><text:span text:style-name="T236">žtikrint</text:span><text:span text:style-name="T237">a</text:span><text:span text:style-name="T238">, kad paslaugų teikėjai (darbuotojai) laikytųsi griežtos rankų higienos: plaut</text:span><text:span text:style-name="T239">ų</text:span><text:span text:style-name="T240"><text:s/>rankas skystu muilu ir šiltu tekančiu vandeniu, dezinfekuot</text:span><text:span text:style-name="T241">ų</text:span><text:span text:style-name="T242"><text:s/>jas specialiomis rankų dezinfekcinėmis priemonėmis, vengt</text:span><text:span text:style-name="T243">ų</text:span><text:span text:style-name="T244"><text:s/>liesti rankomis veidą, akis, nosį, burną ir kt., laikyt</text:span><text:span text:style-name="T245">ųsi</text:span><text:span text:style-name="T246"><text:s/>kosėjimo ir čiaudėjimo etiketo. U</text:span><text:span text:style-name="T247">žtikrint</text:span><text:span text:style-name="T248">a</text:span><text:span text:style-name="T249">,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250"><text:span text:style-name="T251">1.4.</text:span><text:span text:style-name="T252">9</text:span><text:span text:style-name="T253">.</text:span><text:span text:style-name="T254"><text:s/>pagal galimybes ribo</text:span><text:span text:style-name="T255">jami</text:span><text:span text:style-name="T256"><text:s/>darbuotojų sraut</text:span><text:span text:style-name="T257">ai</text:span><text:span text:style-name="T258">:</text:span></text:p>
      <text:p text:style-name="P259"><text:span text:style-name="T260">1.4.</text:span><text:span text:style-name="T261">9.</text:span><text:span text:style-name="T262">1</text:span><text:span text:style-name="T263">. organizuo</text:span><text:span text:style-name="T264">jamas</text:span><text:span text:style-name="T265"><text:s/>darb</text:span><text:span text:style-name="T266">as</text:span><text:span text:style-name="T267"><text:s/>pamainomis, brigadomis, grupėmis, kurių darbuotojai nesikeičia ir nesimaišo;</text:span></text:p>
      <text:p text:style-name="P268"><text:span text:style-name="T269">1.4.</text:span><text:span text:style-name="T270">9.</text:span><text:span text:style-name="T271">2</text:span><text:span text:style-name="T272">. skirtingiems darbuotojų srautams taik</text:span><text:span text:style-name="T273">omas</text:span><text:span text:style-name="T274"><text:s/>skirting</text:span><text:span text:style-name="T275">as</text:span><text:span text:style-name="T276"><text:s/>darbo pradžios, pabaigos ir pietų pertraukos laik</text:span><text:span text:style-name="T277">as</text:span><text:span text:style-name="T278">;</text:span></text:p>
      <text:p text:style-name="P279"><text:span text:style-name="T280">1.4.</text:span><text:span text:style-name="T281">9.</text:span><text:span text:style-name="T282">3</text:span><text:span text:style-name="T283">. užtikrin</text:span><text:span text:style-name="T284">ama</text:span><text:span text:style-name="T285">, kad skirtingų srautų asmenys neturėtų kontaktų bendro naudojimo patalpose (pvz., poilsio, valgymo, rūkymo vietose).</text:span></text:p>
      <text:p text:style-name="P286"><text:span text:style-name="T287">1.4.</text:span><text:span text:style-name="T288">1</text:span><text:span text:style-name="T289">0</text:span><text:span text:style-name="T290">.<text:s/></text:span><text:span text:style-name="T291">dažnai liečiam</text:span><text:span text:style-name="T292">i</text:span><text:span text:style-name="T293"><text:s/>pavirši</text:span><text:span text:style-name="T294">ai</text:span><text:span text:style-name="T295"><text:s/>(durų ranken</text:span><text:span text:style-name="T296">o</text:span><text:span text:style-name="T297">s, laiptinės turėkl</text:span><text:span text:style-name="T298">ai</text:span><text:span text:style-name="T299">, elektros jungikli</text:span><text:span text:style-name="T300">ai</text:span><text:span text:style-name="T301">, kėdžių atram</text:span><text:span text:style-name="T302">o</text:span><text:span text:style-name="T303">s ir kt.) val</text:span><text:span text:style-name="T304">omi</text:span><text:span text:style-name="T305"><text:s/>ir dezinfekuo</text:span><text:span text:style-name="T306">jami</text:span><text:span text:style-name="T307"><text:s/>ne rečiau kaip 2 kartus per dieną.</text:span></text:p>
      <text:p text:style-name="P308"><text:span text:style-name="T309">1.4.</text:span><text:span text:style-name="T310">11</text:span><text:span text:style-name="T311">.</text:span><text:span text:style-name="T312"><text:s/>ind</text:span><text:span text:style-name="T313">ai</text:span><text:span text:style-name="T314"><text:s/>ir įranki</text:span><text:span text:style-name="T315">ai</text:span><text:span text:style-name="T316"><text:s/>indaplovėse plau</text:span><text:span text:style-name="T317">nami</text:span><text:span text:style-name="T318"><text:s/>ne mažesnėje kaip 60 °C temperatūroje arba naudo</text:span><text:span text:style-name="T319">jamos</text:span><text:span text:style-name="T320"><text:s/>kit</text:span><text:span text:style-name="T321">o</text:span><text:span text:style-name="T322">s tinkam</text:span><text:span text:style-name="T323">o</text:span><text:span text:style-name="T324">s priemon</text:span><text:span text:style-name="T325">ė</text:span><text:span text:style-name="T326">s, užtikrinanči</text:span><text:span text:style-name="T327">o</text:span><text:span text:style-name="T328">s jų švarą (saugą);</text:span></text:p>
      <text:p text:style-name="P329"><text:span text:style-name="T330">1.4.</text:span><text:span text:style-name="T331">12</text:span><text:span text:style-name="T332">.</text:span><text:span text:style-name="T333"><text:s/></text:span><text:span text:style-name="T334">paslaugų teikimo patalp</text:span><text:span text:style-name="T335">o</text:span><text:span text:style-name="T336">s vėdin</text:span><text:span text:style-name="T337">amos</text:span><text:span text:style-name="T338"><text:s/>ne rečiau nei 1 kartą per valandą, jeigu yra tokia galimybė.</text:span><text:span text:style-name="T339"><text:s/></text:span></text:p>
      <text:p text:style-name="P340"><text:span text:style-name="T341">1.4.</text:span><text:span text:style-name="T342">13</text:span><text:span text:style-name="T343">.</text:span><text:span text:style-name="T344"><text:s/></text:span><text:span text:style-name="T345">kit</text:span><text:span text:style-name="T346">as</text:span><text:span text:style-name="T347"><text:s/>aplinkos valymas ir dezinfekcija atliekama vadovaujantis Rekomendacijomis dezinfekcijai sveikatos priežiūros įstaigose ir ne sveikatos priežiūros patalpose (ne sveikatos priežiūros sektorius, įtarus ar patvirtinus COVID-19 atvejį) (</text:span><text:span text:style-name="T348">https://bit.ly/3mWbxzf</text:span><text:span text:style-name="T349">)</text:span><text:span text:style-name="T350">.</text:span></text:p>
      <text:p text:style-name="P351"><text:span text:style-name="T352">1.5</text:span><text:span text:style-name="T353">.<text:s/></text:span><text:span text:style-name="T354">K</text:span><text:span text:style-name="T355">ai paslaugos teikiamos tik asmenims, atitinkantiems<text:s/></text:span><text:span text:style-name="T356">Nutarimo 3.1.1 papunktyje nurodytus kriterijus</text:span><text:span text:style-name="T357">,<text:s/></text:span><text:span text:style-name="T358">prie įėjimo į paslaugų teikimo vietą pateikti informaciją (ne mažesnio nei A4 formato matomą užrašą) lankytojams apie tai, jei paslaugų teikimo vietoje aptarnaujami tik asmenys, atitinkantys vieną iš Nutarimo 3.1.1 papunktyje nurodytų kriterijų.</text:span></text:p>
      <text:p text:style-name="P359"><text:span text:style-name="T360">3</text:span><text:span text:style-name="T361">.<text:s/></text:span><text:span text:style-name="T362">K</text:span><text:span text:style-name="T363">ai paslaugos teikiamos tik asmenims, atitinkantiems<text:s/></text:span><text:span text:style-name="T364">Nutarimo 3.1.1 papunktyje nurodytus kriterijus</text:span><text:span text:style-name="T365">,<text:s/></text:span><text:span text:style-name="T366">paslaugų vykdymą organizuojantiems subjektams ar administracijoms rekomenduoti laikytis šio sprendimo 1.2 papunktyje nustatytų reikalavimų.</text:span></text:p>
      <text:p text:style-name="P367"><text:span text:style-name="T368">4</text:span><text:span text:style-name="T369">. </text:span><text:span text:style-name="T370">Rekomenduoti paslaugų<text:s/></text:span><text:span text:style-name="T371">veiklos vykdymą organizuojantiems subjektams ar administracijoms<text:s/></text:span><text:span text:style-name="T372">reglamentuojant darbo organizavimo procesus, numatyti nuostatas dėl kaukių dėvėjimo uždarose ir atvirose erdvėse.<text:s/></text:span></text:p>
      <text:p text:style-name="P373"><text:span text:style-name="T374">5</text:span><text:span text:style-name="T375">. Įpareigoti lankytojus dėvėti kaukes paslaugų teikimo vietose šio nutarimo 1.1. ir 1.3 papunkčiuose numatytais atvejais.<text:s/></text:span><text:span text:style-name="T376">Kaukių leidžiama nedėvėti neįgalumą turintiems asmenims, kurie dėl<text:s/></text:span><text:span text:style-name="T377">savo sveikatos būklės jų dėvėti negali ar jų dėvėjimas gali pakenkti asmens sveikatos būklei (rekomenduojama dėvėti veido skydelį).</text:span></text:p>
      <text:p text:style-name="P378"><text:span text:style-name="T379">6</text:span><text:span text:style-name="T380">. Rekomenduoti lankytojams dėvėti kaukes paslaugų teikimo vieto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381">“</text:span></text:p>
      <text:p text:style-name="P382"><text:span text:style-name="T383">2</text:span><text:span text:style-name="T384">. N u s t a t a u, kad šis sprendimas įsigalioja 2021 m. rugsėjo 13 d.</text:span></text:p>
      <text:p text:style-name="P385"/>
      <text:p text:style-name="P386"/>
      <text:p text:style-name="P387"/>
      <text:p text:style-name="P388"><text:span text:style-name="T389">Sveikatos apsaugos ministras, valstybės lygio</text:span></text:p>
      <text:p text:style-name="P390"><text:span text:style-name="T391">ekstremaliosios situacijos valstybės operacijų vadovas<text:s/></text:span><text:span text:style-name="T392"><text:tab/></text:span><text:span text:style-name="T39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722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center" fo:text-indent="0.4722in">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1pt"/>
    </style:style>
    <style:style style:name="P5"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style:style style:name="P8" style:parent-style-name="Normal" style:family="paragraph">
      <style:paragraph-properties fo:text-indent="0.472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text:p text:style-name="P3"><text:span text:style-name="T4"><text:page-number text:fixed="false">4</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9-10T16:42:00Z</meta:creation-date>
    <dc:date>2021-09-10T16:42:00Z</dc: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6" meta:word-count="1425" meta:character-count="11832" meta:row-count="166" meta:non-whitespace-character-count="10463"/>
  </office:meta>
</office:document-meta>
</file>