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fo:font-size="8pt" style:font-size-asian="8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line-height="115%" fo:margin-left="3.15in">
        <style:tab-stops>
          <style:tab-stop style:type="left" style:position="0in"/>
          <style:tab-stop style:type="left" style:position="2.3812in"/>
          <style:tab-stop style:type="right" style:position="3.543in"/>
        </style:tab-stops>
      </style:paragraph-properties>
    </style:style>
    <style:style style:name="P35" style:parent-style-name="Normal" style:family="paragraph">
      <style:paragraph-properties fo:line-height="115%" fo:margin-left="3.15in">
        <style:tab-stops>
          <style:tab-stop style:type="left" style:position="0in"/>
          <style:tab-stop style:type="left" style:position="2.3812in"/>
          <style:tab-stop style:type="right" style:position="3.543in"/>
        </style:tab-stops>
      </style:paragraph-properties>
      <style:text-properties style:font-name-asian="Calibri" style:font-size-complex="12pt"/>
    </style:style>
    <style:style style:name="P36" style:parent-style-name="Normal" style:family="paragraph">
      <style:paragraph-properties fo:line-height="115%" fo:margin-left="3.15in">
        <style:tab-stops>
          <style:tab-stop style:type="left" style:position="0in"/>
        </style:tab-stops>
      </style:paragraph-properties>
      <style:text-properties style:font-name-asian="Calibri" style:font-size-complex="12pt"/>
    </style:style>
    <style:style style:name="P37" style:parent-style-name="Normal" style:family="paragraph">
      <style:paragraph-properties fo:line-height="115%" fo:margin-left="3.15in">
        <style:tab-stops>
          <style:tab-stop style:type="left" style:position="0in"/>
        </style:tab-stops>
      </style:paragraph-properties>
      <style:text-properties style:font-name-asian="Calibri" style:font-size-complex="12pt"/>
    </style:style>
    <style:style style:name="P38" style:parent-style-name="Normal" style:family="paragraph">
      <style:paragraph-properties fo:line-height="115%" fo:margin-left="3.15in">
        <style:tab-stops>
          <style:tab-stop style:type="left" style:position="0in"/>
        </style:tab-stops>
      </style:paragraph-properties>
      <style:text-properties style:font-name-asian="Calibri" style:font-size-complex="12pt"/>
    </style:style>
    <style:style style:name="P39" style:parent-style-name="Normal" style:family="paragraph">
      <style:paragraph-properties fo:line-height="115%" fo:margin-left="3.15in">
        <style:tab-stops>
          <style:tab-stop style:type="left" style:position="0in"/>
        </style:tab-stops>
      </style:paragraph-properties>
      <style:text-properties style:font-name-asian="Calibri" style:font-size-complex="12pt"/>
    </style:style>
    <style:style style:name="P40" style:parent-style-name="Normal" style:family="paragraph">
      <style:paragraph-properties fo:text-align="justify" style:vertical-align="middle" fo:line-height="115%" fo:text-indent="0.3937in">
        <style:tab-stops>
          <style:tab-stop style:type="left" style:position="3.15in"/>
        </style:tab-stops>
      </style:paragraph-properties>
      <style:text-properties style:font-name-asian="Calibri" fo:color="#000000" style:font-size-complex="12pt" fo:hyphenate="false"/>
    </style:style>
    <style:style style:name="P41" style:parent-style-name="Normal" style:family="paragraph">
      <style:paragraph-properties fo:text-align="center" fo:line-height="115%">
        <style:tab-stops>
          <style:tab-stop style:type="left" style:position="0in"/>
          <style:tab-stop style:type="left" style:position="3.15in"/>
        </style:tab-stops>
      </style:paragraph-properties>
    </style:style>
    <style:style style:name="T42" style:parent-style-name="DefaultParagraphFont" style:family="text">
      <style:text-properties style:font-name-asian="Calibri" fo:font-weight="bold" style:font-weight-asian="bold" style:font-weight-complex="bold" fo:text-transform="uppercase" fo:color="#000000" style:font-size-complex="12pt"/>
    </style:style>
    <style:style style:name="T43" style:parent-style-name="DefaultParagraphFont" style:family="text">
      <style:text-properties style:font-name-asian="Calibri" fo:font-weight="bold" style:font-weight-asian="bold" style:font-weight-complex="bold" fo:text-transform="uppercase" fo:color="#000000" style:font-size-complex="12pt"/>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together="always" fo:text-align="center" style:vertical-align="middle" fo:line-height="115%" fo:text-indent="0.3937in">
        <style:tab-stops>
          <style:tab-stop style:type="left" style:position="3.15in"/>
        </style:tab-stops>
      </style:paragraph-properties>
      <style:text-properties style:font-name-asian="Calibri" fo:font-weight="bold" style:font-weight-asian="bold" style:font-weight-complex="bold" fo:text-transform="uppercase" fo:color="#000000" style:font-size-complex="12pt" fo:hyphenate="false"/>
    </style:style>
    <style:style style:name="P47"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48" style:parent-style-name="DefaultParagraphFont" style:family="text">
      <style:text-properties style:font-name-asian="Calibri" fo:font-weight="bold" style:font-weight-asian="bold" style:font-weight-complex="bold" fo:text-transform="uppercase" fo:color="#000000" style:font-size-complex="12pt"/>
    </style:style>
    <style:style style:name="T49" style:parent-style-name="DefaultParagraphFont" style:family="text">
      <style:text-properties style:font-name-asian="Calibri"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51" style:parent-style-name="DefaultParagraphFont" style:family="text">
      <style:text-properties style:font-name-asian="Calibri" fo:font-weight="bold" style:font-weight-asian="bold" style:font-weight-complex="bold" fo:text-transform="uppercase" fo:color="#000000" style:font-size-complex="12pt"/>
    </style:style>
    <style:style style:name="P52" style:parent-style-name="Normal" style:family="paragraph">
      <style:paragraph-properties fo:keep-together="always" style:vertical-align="middle" fo:line-height="150%" fo:text-indent="0.3937in">
        <style:tab-stops>
          <style:tab-stop style:type="left" style:position="3.15in"/>
        </style:tab-stops>
      </style:paragraph-properties>
      <style:text-properties style:font-name-asian="Calibri" fo:font-weight="bold" style:font-weight-asian="bold" style:font-weight-complex="bold" fo:text-transform="uppercase" fo:color="#000000" style:font-size-complex="12pt" fo:hyphenate="false"/>
    </style:style>
    <style:style style:name="P5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fo:line-height="150%">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P127" style:parent-style-name="Normal" style:family="paragraph">
      <style:paragraph-properties fo:text-align="center" style:vertical-align="middle">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P130" style:parent-style-name="Normal" style:family="paragraph">
      <style:paragraph-properties fo:text-align="center" style:vertical-align="middle">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31" style:parent-style-name="DefaultParagraphFont" style:family="text">
      <style:text-properties style:font-name-asian="Calibri" fo:font-weight="bold" style:font-weight-asian="bold" fo:color="#000000" style:font-size-complex="12pt"/>
    </style:style>
    <style:style style:name="P132"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style:font-name-asian="Calibri" fo:color="#000000" style:font-size-complex="12pt" fo:hyphenate="false"/>
    </style:style>
    <style:style style:name="P13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P239" style:parent-style-name="Normal" style:family="paragraph">
      <style:paragraph-properties fo:text-align="center" style:vertical-align="middle">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P242" style:parent-style-name="Normal" style:family="paragraph">
      <style:paragraph-properties fo:text-align="center" style:vertical-align="middle">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43" style:parent-style-name="DefaultParagraphFont" style:family="text">
      <style:text-properties style:font-name-asian="Calibri" fo:font-weight="bold" style:font-weight-asian="bold" fo:color="#000000" style:font-size-complex="12pt"/>
    </style:style>
    <style:style style:name="P244"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style:font-name-asian="Calibri" fo:color="#000000" style:font-size-complex="12pt" fo:hyphenate="false"/>
    </style:style>
    <style:style style:name="P245"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line-height="150%" fo:text-indent="0.5in">
        <style:tab-stops>
          <style:tab-stop style:type="left" style:position="3.1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line-height="150%" fo:text-indent="0.5in">
        <style:tab-stops>
          <style:tab-stop style:type="left" style:position="3.15in"/>
        </style:tab-stops>
      </style:paragraph-properties>
    </style:style>
    <style:style style:name="P276"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277" style:parent-style-name="DefaultParagraphFont" style:family="text">
      <style:text-properties style:font-name-asian="Calibri" fo:font-weight="bold" style:font-weight-asian="bold" style:font-weight-complex="bold" fo:text-transform="uppercase" fo:color="#000000" style:font-size-complex="12pt"/>
    </style:style>
    <style:style style:name="T278" style:parent-style-name="DefaultParagraphFont" style:family="text">
      <style:text-properties style:font-name-asian="Calibri" fo:font-weight="bold" style:font-weight-asian="bold" style:font-weight-complex="bold" fo:text-transform="uppercase" fo:color="#000000" style:font-size-complex="12pt"/>
    </style:style>
    <style:style style:name="P279"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280" style:parent-style-name="DefaultParagraphFont" style:family="text">
      <style:text-properties style:font-name-asian="Calibri" fo:font-weight="bold" style:font-weight-asian="bold" style:font-weight-complex="bold" fo:text-transform="uppercase" fo:color="#000000" style:font-size-complex="12pt"/>
    </style:style>
    <style:style style:name="P281" style:parent-style-name="Normal" style:family="paragraph">
      <style:paragraph-properties fo:keep-together="always" fo:text-align="center" style:vertical-align="middle" fo:line-height="150%" fo:text-indent="0.5in">
        <style:tab-stops>
          <style:tab-stop style:type="left" style:position="3.15in"/>
        </style:tab-stops>
      </style:paragraph-properties>
      <style:text-properties style:font-name-asian="Calibri" fo:font-weight="bold" style:font-weight-asian="bold" style:font-weight-complex="bold" fo:text-transform="uppercase" fo:color="#000000" style:font-size-complex="12pt" fo:hyphenate="false"/>
    </style:style>
    <style:style style:name="P282"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P359"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360" style:parent-style-name="DefaultParagraphFont" style:family="text">
      <style:text-properties style:font-name-asian="Calibri" fo:font-weight="bold" style:font-weight-asian="bold" style:font-weight-complex="bold" fo:text-transform="uppercase" fo:color="#000000" style:font-size-complex="12pt"/>
    </style:style>
    <style:style style:name="T361" style:parent-style-name="DefaultParagraphFont" style:family="text">
      <style:text-properties style:font-name-asian="Calibri" fo:font-weight="bold" style:font-weight-asian="bold" style:font-weight-complex="bold" fo:text-transform="uppercase" fo:color="#000000" style:font-size-complex="12pt"/>
    </style:style>
    <style:style style:name="P362"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363" style:parent-style-name="DefaultParagraphFont" style:family="text">
      <style:text-properties style:font-name-asian="Calibri"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fo:line-height="150%" fo:text-indent="0.5in">
        <style:tab-stops>
          <style:tab-stop style:type="left" style:position="3.15in"/>
        </style:tab-stops>
      </style:paragraph-properties>
      <style:text-properties style:font-name-asian="Calibri" fo:font-weight="bold" style:font-weight-asian="bold" style:font-weight-complex="bold" fo:text-transform="uppercase" fo:color="#000000" style:font-size-complex="12pt" fo:hyphenate="false"/>
    </style:style>
    <style:style style:name="P365" style:parent-style-name="Normal" style:family="paragraph">
      <style:paragraph-properties fo:text-align="justify" fo:line-height="150%" fo:text-indent="0.5in">
        <style:tab-stops>
          <style:tab-stop style:type="left" style:position="0.2958in"/>
          <style:tab-stop style:type="left" style:position="3.1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2958in"/>
          <style:tab-stop style:type="left" style:position="3.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2958in"/>
          <style:tab-stop style:type="left" style:position="3.1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3.1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3.1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right="0.0027in" fo:text-indent="0.5in">
        <style:tab-stops>
          <style:tab-stop style:type="left" style:position="0.9375in"/>
          <style:tab-stop style:type="left" style:position="3.15in"/>
        </style:tab-stops>
      </style:paragraph-properties>
    </style:style>
    <style:style style:name="T382" style:parent-style-name="DefaultParagraphFont" style:family="text">
      <style:text-properties style:font-name="TimesLT" style:font-name-asian="Calibri" fo:color="#000000" style:font-size-complex="12pt" style:language-asian="lt" style:country-asian="LT"/>
    </style:style>
    <style:style style:name="T383" style:parent-style-name="DefaultParagraphFont" style:family="text">
      <style:text-properties style:font-name="TimesLT" style:font-name-asian="Calibri" fo:color="#000000" style:font-size-complex="12pt" style:language-asian="lt" style:country-asian="LT"/>
    </style:style>
    <style:style style:name="P384" style:parent-style-name="Normal" style:family="paragraph">
      <style:paragraph-properties fo:text-align="justify" fo:line-height="150%" fo:margin-right="0.0027in" fo:text-indent="0.5in">
        <style:tab-stops>
          <style:tab-stop style:type="left" style:position="0.9375in"/>
          <style:tab-stop style:type="left" style:position="3.15in"/>
        </style:tab-stops>
      </style:paragraph-properties>
    </style:style>
    <style:style style:name="T385" style:parent-style-name="DefaultParagraphFont" style:family="text">
      <style:text-properties style:font-name="TimesLT" style:font-name-asian="Calibri" fo:color="#000000" style:font-size-complex="12pt" style:language-asian="lt" style:country-asian="LT"/>
    </style:style>
    <style:style style:name="T386" style:parent-style-name="DefaultParagraphFont" style:family="text">
      <style:text-properties style:font-name="TimesLT" style:font-name-asian="Calibri" fo:color="#000000" style:font-size-complex="12pt" style:language-asian="lt" style:country-asian="LT"/>
    </style:style>
    <style:style style:name="P387" style:parent-style-name="Normal" style:family="paragraph">
      <style:paragraph-properties fo:text-align="justify" fo:line-height="150%" fo:margin-right="0.0027in" fo:text-indent="0.5in">
        <style:tab-stops>
          <style:tab-stop style:type="left" style:position="0.9375in"/>
          <style:tab-stop style:type="left" style:position="3.15in"/>
        </style:tab-stops>
      </style:paragraph-properties>
    </style:style>
    <style:style style:name="T388" style:parent-style-name="DefaultParagraphFont" style:family="text">
      <style:text-properties style:font-name="TimesLT" style:font-name-asian="Calibri" fo:color="#000000" style:font-size-complex="12pt" style:language-asian="lt" style:country-asian="LT"/>
    </style:style>
    <style:style style:name="T389" style:parent-style-name="DefaultParagraphFont" style:family="text">
      <style:text-properties style:font-name="TimesLT" style:font-name-asian="Calibri" fo:color="#000000" style:font-size-complex="12pt" style:language-asian="lt" style:country-asian="LT"/>
    </style:style>
    <style:style style:name="T390" style:parent-style-name="DefaultParagraphFont" style:family="text">
      <style:text-properties style:font-name="TimesLT" style:font-name-asian="Calibri" fo:font-weight="bold" style:font-weight-asian="bold" style:font-weight-complex="bold" fo:color="#000000" style:font-size-complex="12pt" style:language-asian="lt" style:country-asian="LT"/>
    </style:style>
    <style:style style:name="T391" style:parent-style-name="DefaultParagraphFont" style:family="text">
      <style:text-properties style:font-name="TimesLT" style:font-name-asian="Calibri" fo:color="#000000" style:font-size-complex="12pt" style:language-asian="lt" style:country-asian="LT"/>
    </style:style>
    <style:style style:name="P392" style:parent-style-name="Normal" style:family="paragraph">
      <style:paragraph-properties fo:text-align="justify" fo:line-height="150%" fo:margin-right="0.0027in" fo:text-indent="0.5in">
        <style:tab-stops>
          <style:tab-stop style:type="left" style:position="0.9375in"/>
          <style:tab-stop style:type="left" style:position="3.15in"/>
        </style:tab-stops>
      </style:paragraph-properties>
    </style:style>
    <style:style style:name="T393" style:parent-style-name="DefaultParagraphFont" style:family="text">
      <style:text-properties style:font-name="TimesLT" style:font-name-asian="Calibri" fo:color="#000000" style:font-size-complex="12pt" style:language-asian="lt" style:country-asian="LT"/>
    </style:style>
    <style:style style:name="T394" style:parent-style-name="DefaultParagraphFont" style:family="text">
      <style:text-properties style:font-name="TimesLT" style:font-name-asian="Calibri" fo:color="#000000" style:font-size-complex="12pt" style:language-asian="lt" style:country-asian="LT"/>
    </style:style>
    <style:style style:name="P395" style:parent-style-name="Normal" style:family="paragraph">
      <style:paragraph-properties fo:text-align="justify" fo:line-height="150%" fo:margin-right="0.0027in" fo:text-indent="0.5in">
        <style:tab-stops>
          <style:tab-stop style:type="left" style:position="0.9375in"/>
          <style:tab-stop style:type="left" style:position="3.15in"/>
        </style:tab-stops>
      </style:paragraph-properties>
    </style:style>
    <style:style style:name="T396" style:parent-style-name="DefaultParagraphFont" style:family="text">
      <style:text-properties style:font-name="TimesLT" style:font-name-asian="Calibri" fo:color="#000000" style:font-size-complex="12pt" style:language-asian="lt" style:country-asian="LT"/>
    </style:style>
    <style:style style:name="T397" style:parent-style-name="DefaultParagraphFont" style:family="text">
      <style:text-properties style:font-name="TimesLT" style:font-name-asian="Calibri" fo:color="#000000" style:font-size-complex="12pt" style:language-asian="lt" style:country-asian="LT"/>
    </style:style>
    <style:style style:name="P398" style:parent-style-name="Normal" style:family="paragraph">
      <style:paragraph-properties fo:text-align="justify" fo:line-height="150%" fo:margin-right="0.0027in" fo:text-indent="0.5in">
        <style:tab-stops>
          <style:tab-stop style:type="left" style:position="0.9375in"/>
          <style:tab-stop style:type="left" style:position="3.15in"/>
        </style:tab-stops>
      </style:paragraph-properties>
    </style:style>
    <style:style style:name="T399" style:parent-style-name="DefaultParagraphFont" style:family="text">
      <style:text-properties style:font-name="TimesLT" style:font-name-asian="Calibri" fo:color="#000000" style:font-size-complex="12pt" style:language-asian="lt" style:country-asian="LT"/>
    </style:style>
    <style:style style:name="T400" style:parent-style-name="DefaultParagraphFont" style:family="text">
      <style:text-properties style:font-name="TimesLT" style:font-name-asian="Calibri" fo:color="#000000" style:font-size-complex="12pt" style:language-asian="lt" style:country-asian="LT"/>
    </style:style>
    <style:style style:name="P401" style:parent-style-name="Normal" style:family="paragraph">
      <style:paragraph-properties fo:text-align="justify" fo:line-height="150%" fo:margin-right="0.0027in" fo:text-indent="0.5in">
        <style:tab-stops>
          <style:tab-stop style:type="left" style:position="0.3937in"/>
          <style:tab-stop style:type="left" style:position="3.15in"/>
        </style:tab-stops>
      </style:paragraph-properties>
    </style:style>
    <style:style style:name="T402" style:parent-style-name="DefaultParagraphFont" style:family="text">
      <style:text-properties style:font-name="TimesLT" style:font-name-asian="Calibri" fo:color="#000000" style:font-size-complex="12pt" style:language-asian="lt" style:country-asian="LT"/>
    </style:style>
    <style:style style:name="T403" style:parent-style-name="DefaultParagraphFont" style:family="text">
      <style:text-properties style:font-name="TimesLT" style:font-name-asian="Calibri" fo:color="#000000" style:font-size-complex="12pt" style:language-asian="lt" style:country-asian="LT"/>
    </style:style>
    <style:style style:name="P404" style:parent-style-name="Normal" style:family="paragraph">
      <style:paragraph-properties fo:text-align="justify" fo:line-height="150%" fo:margin-right="0.0027in" fo:text-indent="0.5in">
        <style:tab-stops>
          <style:tab-stop style:type="left" style:position="0.3937in"/>
          <style:tab-stop style:type="left" style:position="3.15in"/>
        </style:tab-stops>
      </style:paragraph-properties>
    </style:style>
    <style:style style:name="T405" style:parent-style-name="DefaultParagraphFont" style:family="text">
      <style:text-properties style:font-name="TimesLT" style:font-name-asian="Calibri" fo:color="#000000" style:font-size-complex="12pt" style:language-asian="lt" style:country-asian="LT"/>
    </style:style>
    <style:style style:name="T406" style:parent-style-name="DefaultParagraphFont" style:family="text">
      <style:text-properties style:font-name="TimesLT" style:font-name-asian="Calibri" fo:color="#000000" style:font-size-complex="12pt" style:language-asian="lt" style:country-asian="LT"/>
    </style:style>
    <style:style style:name="T407" style:parent-style-name="DefaultParagraphFont" style:family="text">
      <style:text-properties style:font-name="TimesLT" style:font-name-asian="Calibri" fo:color="#000000" fo:letter-spacing="-0.0013in"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3.15in"/>
        </style:tab-stops>
      </style:paragraph-properties>
    </style:style>
    <style:style style:name="T409" style:parent-style-name="DefaultParagraphFont" style:family="text">
      <style:text-properties style:font-name="TimesLT" style:font-name-asian="Calibri" fo:color="#000000" style:font-size-complex="12pt" style:language-asian="lt" style:country-asian="LT"/>
    </style:style>
    <style:style style:name="T410" style:parent-style-name="DefaultParagraphFont" style:family="text">
      <style:text-properties style:font-name="TimesLT" style:font-name-asian="Calibri" fo:color="#000000"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name-asian="Calibri" fo:color="#000000" style:font-size-complex="12pt" style:language-asian="lt" style:country-asian="LT"/>
    </style:style>
    <style:style style:name="P413" style:parent-style-name="Normal" style:family="paragraph">
      <style:paragraph-properties fo:text-align="justify" fo:line-height="150%" fo:margin-right="0.0027in" fo:text-indent="0.5in">
        <style:tab-stops>
          <style:tab-stop style:type="left" style:position="0.375in"/>
          <style:tab-stop style:type="left" style:position="0.4923in"/>
          <style:tab-stop style:type="left" style:position="0.625in"/>
          <style:tab-stop style:type="left" style:position="0.7875in"/>
          <style:tab-stop style:type="left" style:position="3.15in"/>
        </style:tab-stops>
      </style:paragraph-properties>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line-height="150%" fo:text-indent="0.5in">
        <style:tab-stops>
          <style:tab-stop style:type="left" style:position="3.1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3.1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3.1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3.1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in"/>
          <style:tab-stop style:type="left" style:position="0.1972in"/>
          <style:tab-stop style:type="left" style:position="0.2958in"/>
          <style:tab-stop style:type="left" style:position="3.1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P432"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433" style:parent-style-name="DefaultParagraphFont" style:family="text">
      <style:text-properties style:font-name-asian="Calibri" fo:font-weight="bold" style:font-weight-asian="bold" style:font-weight-complex="bold" fo:text-transform="uppercase" fo:color="#000000" style:font-size-complex="12pt"/>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436" style:parent-style-name="DefaultParagraphFont" style:family="text">
      <style:text-properties style:font-name-asian="Calibri" fo:font-weight="bold" style:font-weight-asian="bold" style:font-weight-complex="bold" fo:text-transform="uppercase" fo:color="#000000" style:font-size-complex="12pt"/>
    </style:style>
    <style:style style:name="P437" style:parent-style-name="Normal" style:family="paragraph">
      <style:paragraph-properties fo:text-align="justify" style:vertical-align="middle" fo:line-height="150%" fo:text-indent="0.5in">
        <style:tab-stops>
          <style:tab-stop style:type="left" style:position="3.15in"/>
        </style:tab-stops>
      </style:paragraph-properties>
      <style:text-properties style:font-name-asian="Calibri" fo:text-transform="uppercase" fo:color="#000000" style:font-size-complex="12pt" fo:hyphenate="false"/>
    </style:style>
    <style:style style:name="P438"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style:vertical-align="middle" fo:line-height="150%" fo:text-indent="0.5in">
        <style:tab-stops>
          <style:tab-stop style:type="left" style:position="1.2798in"/>
          <style:tab-stop style:type="left" style:position="1.3784in"/>
          <style:tab-stop style:type="left" style:position="3.15in"/>
        </style:tab-stops>
      </style:paragraph-properties>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style:vertical-align="middle" fo:line-height="150%" fo:text-indent="0.5in">
        <style:tab-stops>
          <style:tab-stop style:type="left" style:position="1.2798in"/>
          <style:tab-stop style:type="left" style:position="1.3784in"/>
          <style:tab-stop style:type="left" style:position="3.15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line-height="150%" fo:text-indent="0.5in">
        <style:tab-stops>
          <style:tab-stop style:type="left" style:position="1.2798in"/>
          <style:tab-stop style:type="left" style:position="1.3784in"/>
          <style:tab-stop style:type="left" style:position="3.15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vertical-align="middle" fo:line-height="150%" fo:text-indent="0.5in">
        <style:tab-stops>
          <style:tab-stop style:type="left" style:position="1.2798in"/>
          <style:tab-stop style:type="left" style:position="1.3784in"/>
          <style:tab-stop style:type="left" style:position="3.1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style:vertical-align="middle" fo:line-height="150%" fo:text-indent="0.5in">
        <style:tab-stops>
          <style:tab-stop style:type="left" style:position="1.2798in"/>
          <style:tab-stop style:type="left" style:position="1.3784in"/>
          <style:tab-stop style:type="left" style:position="3.15in"/>
        </style:tab-stops>
      </style:paragraph-properties>
      <style:text-properties fo:hyphenate="false"/>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in">
        <style:tab-stops>
          <style:tab-stop style:type="left" style:position="0.25in"/>
          <style:tab-stop style:type="left" style:position="0.8861in"/>
          <style:tab-stop style:type="left" style:position="1.2798in"/>
          <style:tab-stop style:type="left" style:position="1.3784in"/>
          <style:tab-stop style:type="left" style:position="3.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margin-right="0.0027in" fo:text-indent="0.5in">
        <style:tab-stops>
          <style:tab-stop style:type="left" style:position="0in"/>
          <style:tab-stop style:type="left" style:position="0.375in"/>
          <style:tab-stop style:type="left" style:position="0.625in"/>
          <style:tab-stop style:type="left" style:position="0.75in"/>
          <style:tab-stop style:type="left" style:position="3.15in"/>
        </style:tab-stops>
      </style:paragraph-properties>
      <style:text-properties fo:hyphenate="false"/>
    </style:style>
    <style:style style:name="T468" style:parent-style-name="DefaultParagraphFont" style:family="text">
      <style:text-properties style:font-name="TimesLT" style:font-name-asian="Calibri" fo:color="#000000" style:font-size-complex="12pt"/>
    </style:style>
    <style:style style:name="T469" style:parent-style-name="DefaultParagraphFont" style:family="text">
      <style:text-properties style:font-name="TimesLT" style:font-name-asian="Calibri" fo:color="#000000" style:font-size-complex="12pt"/>
    </style:style>
    <style:style style:name="T470" style:parent-style-name="DefaultParagraphFont" style:family="text">
      <style:text-properties style:font-name="TimesLT" style:font-size-complex="12pt"/>
    </style:style>
    <style:style style:name="P471" style:parent-style-name="Normal" style:family="paragraph">
      <style:paragraph-properties fo:text-align="justify" style:vertical-align="middle" fo:line-height="150%" fo:margin-right="0.0027in" fo:text-indent="0.5in">
        <style:tab-stops>
          <style:tab-stop style:type="left" style:position="0in"/>
          <style:tab-stop style:type="left" style:position="0.375in"/>
          <style:tab-stop style:type="left" style:position="0.55in"/>
          <style:tab-stop style:type="left" style:position="0.625in"/>
          <style:tab-stop style:type="left" style:position="0.75in"/>
          <style:tab-stop style:type="left" style:position="3.15in"/>
        </style:tab-stops>
      </style:paragraph-properties>
      <style:text-properties fo:hyphenate="false"/>
    </style:style>
    <style:style style:name="T472" style:parent-style-name="DefaultParagraphFont" style:family="text">
      <style:text-properties style:font-name="TimesLT" style:font-name-asian="Calibri" fo:color="#000000" style:font-size-complex="12pt"/>
    </style:style>
    <style:style style:name="T473" style:parent-style-name="DefaultParagraphFont" style:family="text">
      <style:text-properties style:font-name="TimesLT" style:font-name-asian="Calibri" fo:color="#000000" style:font-size-complex="12pt"/>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fo:color="#000000" style:font-size-complex="12pt"/>
    </style:style>
    <style:style style:name="T476" style:parent-style-name="DefaultParagraphFont" style:family="text">
      <style:text-properties style:font-name="TimesLT" style:font-name-asian="Calibri" fo:color="#000000" style:font-size-complex="12pt"/>
    </style:style>
    <style:style style:name="P477"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625in"/>
          <style:tab-stop style:type="left" style:position="3.15in"/>
        </style:tab-stops>
      </style:paragraph-properties>
    </style:style>
    <style:style style:name="T478" style:parent-style-name="DefaultParagraphFont" style:family="text">
      <style:text-properties style:font-name="TimesLT" style:font-name-asian="Calibri" fo:color="#000000" style:font-size-complex="12pt"/>
    </style:style>
    <style:style style:name="T479" style:parent-style-name="DefaultParagraphFont" style:family="text">
      <style:text-properties style:font-name="TimesLT" style:font-name-asian="Calibri" fo:color="#000000" style:font-size-complex="12pt"/>
    </style:style>
    <style:style style:name="T480" style:parent-style-name="DefaultParagraphFont" style:family="text">
      <style:text-properties style:font-name="TimesLT" fo:color="#000000" style:font-size-complex="12pt"/>
    </style:style>
    <style:style style:name="T481" style:parent-style-name="DefaultParagraphFont" style:family="text">
      <style:text-properties style:font-name="TimesLT" style:font-name-asian="Calibri" fo:color="#000000" style:font-size-complex="12pt"/>
    </style:style>
    <style:style style:name="T482" style:parent-style-name="DefaultParagraphFont" style:family="text">
      <style:text-properties style:font-name="TimesLT" fo:color="#000000" style:font-size-complex="12pt"/>
    </style:style>
    <style:style style:name="P483" style:parent-style-name="Normal" style:family="paragraph">
      <style:paragraph-properties fo:text-align="justify" style:vertical-align="middle" fo:line-height="150%" fo:margin-right="0.0027in" fo:text-indent="0.5in">
        <style:tab-stops>
          <style:tab-stop style:type="left" style:position="0in"/>
          <style:tab-stop style:type="left" style:position="0.55in"/>
          <style:tab-stop style:type="left" style:position="0.625in"/>
          <style:tab-stop style:type="left" style:position="0.75in"/>
          <style:tab-stop style:type="left" style:position="3.15in"/>
        </style:tab-stops>
      </style:paragraph-properties>
      <style:text-properties fo:hyphenate="false"/>
    </style:style>
    <style:style style:name="T484" style:parent-style-name="DefaultParagraphFont" style:family="text">
      <style:text-properties style:font-name="TimesLT" style:font-name-asian="Calibri" fo:color="#000000" style:font-size-complex="12pt"/>
    </style:style>
    <style:style style:name="T485" style:parent-style-name="DefaultParagraphFont" style:family="text">
      <style:text-properties style:font-name="TimesLT" style:font-name-asian="Calibri" fo:color="#000000" style:font-size-complex="12pt"/>
    </style:style>
    <style:style style:name="P486" style:parent-style-name="Normal" style:family="paragraph">
      <style:paragraph-properties fo:text-align="justify" style:vertical-align="middle" fo:line-height="150%" fo:margin-right="0.0027in" fo:text-indent="0.5in">
        <style:tab-stops>
          <style:tab-stop style:type="left" style:position="0in"/>
          <style:tab-stop style:type="left" style:position="0.55in"/>
          <style:tab-stop style:type="left" style:position="0.625in"/>
          <style:tab-stop style:type="left" style:position="0.75in"/>
          <style:tab-stop style:type="left" style:position="3.15in"/>
        </style:tab-stops>
      </style:paragraph-properties>
      <style:text-properties fo:hyphenate="false"/>
    </style:style>
    <style:style style:name="T487" style:parent-style-name="DefaultParagraphFont" style:family="text">
      <style:text-properties style:font-name="TimesLT" style:font-name-asian="Calibri" fo:color="#000000" style:font-size-complex="12pt"/>
    </style:style>
    <style:style style:name="T488" style:parent-style-name="DefaultParagraphFont" style:family="text">
      <style:text-properties style:font-name="TimesLT" style:font-name-asian="Calibri" fo:color="#000000"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name-asian="Calibri" fo:color="#000000" style:font-size-complex="12pt"/>
    </style:style>
    <style:style style:name="P491" style:parent-style-name="Normal" style:family="paragraph">
      <style:paragraph-properties fo:text-align="justify" style:vertical-align="middle" fo:line-height="150%" fo:margin-right="0.0027in" fo:text-indent="0.5in">
        <style:tab-stops>
          <style:tab-stop style:type="left" style:position="0in"/>
          <style:tab-stop style:type="left" style:position="0.55in"/>
          <style:tab-stop style:type="left" style:position="0.625in"/>
          <style:tab-stop style:type="left" style:position="0.75in"/>
          <style:tab-stop style:type="left" style:position="3.15in"/>
        </style:tab-stops>
      </style:paragraph-properties>
      <style:text-properties fo:hyphenate="false"/>
    </style:style>
    <style:style style:name="T492" style:parent-style-name="DefaultParagraphFont" style:family="text">
      <style:text-properties style:font-name="TimesLT" style:font-name-asian="Calibri" fo:color="#000000" style:font-size-complex="12pt"/>
    </style:style>
    <style:style style:name="T493" style:parent-style-name="DefaultParagraphFont" style:family="text">
      <style:text-properties style:font-name="TimesLT" style:font-name-asian="Calibri" fo:color="#000000"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fo:color="#000000" style:font-size-complex="12pt"/>
    </style:style>
    <style:style style:name="T496" style:parent-style-name="DefaultParagraphFont" style:family="text">
      <style:text-properties style:font-name="TimesLT" style:font-name-asian="Calibri" fo:color="#000000" style:font-size-complex="12pt"/>
    </style:style>
    <style:style style:name="P497" style:parent-style-name="Normal" style:family="paragraph">
      <style:paragraph-properties fo:widows="0" fo:orphans="0" fo:text-align="justify" fo:line-height="150%" fo:text-indent="0.5in">
        <style:tab-stops>
          <style:tab-stop style:type="left" style:position="0in"/>
          <style:tab-stop style:type="left" style:position="0.625in"/>
          <style:tab-stop style:type="left" style:position="3.15in"/>
        </style:tab-stops>
      </style:paragraph-properties>
    </style:style>
    <style:style style:name="T498" style:parent-style-name="DefaultParagraphFont" style:family="text">
      <style:text-properties style:font-name="TimesLT" style:font-name-asian="Calibri" fo:color="#000000" style:font-size-complex="12pt"/>
    </style:style>
    <style:style style:name="T499" style:parent-style-name="DefaultParagraphFont" style:family="text">
      <style:text-properties style:font-name="TimesLT" style:font-name-asian="Calibri" fo:color="#000000" style:font-size-complex="12pt"/>
    </style:style>
    <style:style style:name="T500" style:parent-style-name="DefaultParagraphFont" style:family="text">
      <style:text-properties style:font-name="TimesLT" fo:color="#000000" style:font-size-complex="12pt"/>
    </style:style>
    <style:style style:name="P501" style:parent-style-name="Normal" style:family="paragraph">
      <style:paragraph-properties fo:text-align="justify" style:vertical-align="middle" fo:line-height="150%" fo:margin-right="0.0041in" fo:text-indent="0.5in">
        <style:tab-stops>
          <style:tab-stop style:type="left" style:position="0in"/>
          <style:tab-stop style:type="left" style:position="0.3937in"/>
          <style:tab-stop style:type="left" style:position="3.15in"/>
        </style:tab-stops>
      </style:paragraph-properties>
      <style:text-properties fo:hyphenate="false"/>
    </style:style>
    <style:style style:name="T502" style:parent-style-name="DefaultParagraphFont" style:family="text">
      <style:text-properties style:font-name="TimesLT" style:font-name-asian="Calibri" fo:color="#000000" style:font-size-complex="12pt"/>
    </style:style>
    <style:style style:name="T503" style:parent-style-name="DefaultParagraphFont" style:family="text">
      <style:text-properties style:font-name="TimesLT" style:font-name-asian="Calibri" fo:color="#000000" style:font-size-complex="12pt"/>
    </style:style>
    <style:style style:name="P504" style:parent-style-name="Normal" style:family="paragraph">
      <style:paragraph-properties fo:text-align="justify" style:vertical-align="middle" fo:line-height="150%" fo:margin-right="0.0027in" fo:text-indent="0.5in">
        <style:tab-stops>
          <style:tab-stop style:type="left" style:position="0in"/>
          <style:tab-stop style:type="left" style:position="0.55in"/>
          <style:tab-stop style:type="left" style:position="0.75in"/>
          <style:tab-stop style:type="left" style:position="3.15in"/>
        </style:tab-stops>
      </style:paragraph-properties>
      <style:text-properties fo:hyphenate="false"/>
    </style:style>
    <style:style style:name="T505" style:parent-style-name="DefaultParagraphFont" style:family="text">
      <style:text-properties style:font-name="TimesLT" style:font-name-asian="Calibri" fo:color="#000000" style:font-size-complex="12pt"/>
    </style:style>
    <style:style style:name="T506" style:parent-style-name="DefaultParagraphFont" style:family="text">
      <style:text-properties style:font-name="TimesLT" style:font-name-asian="Calibri" fo:color="#000000" style:font-size-complex="12pt"/>
    </style:style>
    <style:style style:name="P507" style:parent-style-name="Normal" style:family="paragraph">
      <style:paragraph-properties fo:text-align="justify" style:vertical-align="middle" fo:line-height="150%" fo:margin-right="0.0027in" fo:text-indent="0.5in">
        <style:tab-stops>
          <style:tab-stop style:type="left" style:position="0in"/>
          <style:tab-stop style:type="left" style:position="0.55in"/>
          <style:tab-stop style:type="left" style:position="0.75in"/>
          <style:tab-stop style:type="left" style:position="3.15in"/>
        </style:tab-stops>
      </style:paragraph-properties>
      <style:text-properties fo:hyphenate="false"/>
    </style:style>
    <style:style style:name="T508" style:parent-style-name="DefaultParagraphFont" style:family="text">
      <style:text-properties style:font-name="TimesLT" style:font-name-asian="Calibri" fo:color="#000000" style:font-size-complex="12pt"/>
    </style:style>
    <style:style style:name="T509" style:parent-style-name="DefaultParagraphFont" style:family="text">
      <style:text-properties style:font-name="TimesLT" style:font-name-asian="Calibri" fo:color="#000000" style:font-size-complex="12pt"/>
    </style:style>
    <style:style style:name="P510" style:parent-style-name="Normal" style:family="paragraph">
      <style:paragraph-properties fo:text-align="justify" style:vertical-align="middle" fo:line-height="150%" fo:margin-right="0.0027in" fo:text-indent="0.5in">
        <style:tab-stops>
          <style:tab-stop style:type="left" style:position="0in"/>
          <style:tab-stop style:type="left" style:position="0.375in"/>
          <style:tab-stop style:type="left" style:position="0.55in"/>
          <style:tab-stop style:type="left" style:position="0.625in"/>
          <style:tab-stop style:type="left" style:position="0.75in"/>
          <style:tab-stop style:type="left" style:position="3.15in"/>
        </style:tab-stops>
      </style:paragraph-properties>
      <style:text-properties fo:hyphenate="false"/>
    </style:style>
    <style:style style:name="T511" style:parent-style-name="DefaultParagraphFont" style:family="text">
      <style:text-properties style:font-name="TimesLT" style:font-name-asian="Calibri" fo:color="#000000" style:font-size-complex="12pt"/>
    </style:style>
    <style:style style:name="T512" style:parent-style-name="DefaultParagraphFont" style:family="text">
      <style:text-properties style:font-name="TimesLT" style:font-name-asian="Calibri" fo:color="#000000" style:font-size-complex="12pt"/>
    </style:style>
    <style:style style:name="T513" style:parent-style-name="DefaultParagraphFont" style:family="text">
      <style:text-properties style:font-name="TimesLT" fo:color="#000000" style:font-size-complex="12pt"/>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name="TimesLT" fo:color="#000000"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name-asian="Calibri" fo:color="#000000" style:font-size-complex="12pt"/>
    </style:style>
    <style:style style:name="P518" style:parent-style-name="Normal" style:family="paragraph">
      <style:paragraph-properties fo:text-align="justify" style:vertical-align="middle" fo:line-height="150%" fo:margin-right="0.0027in" fo:text-indent="0.5in">
        <style:tab-stops>
          <style:tab-stop style:type="left" style:position="0in"/>
          <style:tab-stop style:type="left" style:position="0.375in"/>
          <style:tab-stop style:type="left" style:position="0.55in"/>
          <style:tab-stop style:type="left" style:position="0.625in"/>
          <style:tab-stop style:type="left" style:position="0.75in"/>
          <style:tab-stop style:type="left" style:position="3.15in"/>
        </style:tab-stops>
      </style:paragraph-properties>
      <style:text-properties fo:hyphenate="false"/>
    </style:style>
    <style:style style:name="T519" style:parent-style-name="DefaultParagraphFont" style:family="text">
      <style:text-properties style:font-name="TimesLT" style:font-name-asian="Calibri" fo:color="#000000" style:font-size-complex="12pt"/>
    </style:style>
    <style:style style:name="T520" style:parent-style-name="DefaultParagraphFont" style:family="text">
      <style:text-properties style:font-name="TimesLT" style:font-name-asian="Calibri" fo:color="#000000" style:font-size-complex="12pt"/>
    </style:style>
    <style:style style:name="T521" style:parent-style-name="DefaultParagraphFont" style:family="text">
      <style:text-properties style:font-name="TimesLT" fo:color="#000000" style:font-size-complex="12pt"/>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fo:color="#000000" style:font-size-complex="12pt"/>
    </style:style>
    <style:style style:name="T524" style:parent-style-name="DefaultParagraphFont" style:family="text">
      <style:text-properties style:font-name="TimesLT" style:font-size-complex="12pt"/>
    </style:style>
    <style:style style:name="P525" style:parent-style-name="Normal" style:family="paragraph">
      <style:paragraph-properties fo:widows="0" fo:orphans="0" fo:text-align="justify" fo:line-height="150%" fo:margin-right="0.05in" fo:text-indent="0.5in">
        <style:tab-stops>
          <style:tab-stop style:type="left" style:position="0.5in"/>
          <style:tab-stop style:type="left" style:position="0.75in"/>
          <style:tab-stop style:type="left" style:position="3.15in"/>
        </style:tab-stops>
      </style:paragraph-properties>
    </style:style>
    <style:style style:name="T526" style:parent-style-name="DefaultParagraphFont" style:family="text">
      <style:text-properties style:font-name="TimesLT" style:font-name-asian="Calibri" fo:color="#000000" style:font-size-complex="12pt"/>
    </style:style>
    <style:style style:name="T527" style:parent-style-name="DefaultParagraphFont" style:family="text">
      <style:text-properties style:font-name="TimesLT" style:font-name-asian="Calibri" fo:color="#000000" style:font-size-complex="12pt"/>
    </style:style>
    <style:style style:name="T528" style:parent-style-name="DefaultParagraphFont" style:family="text">
      <style:text-properties style:font-name="TimesLT" fo:color="#000000" style:font-size-complex="12pt"/>
    </style:style>
    <style:style style:name="P529"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weight-complex="bold" fo:color="#000000" style:font-size-complex="12p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weight-complex="bold" fo:color="#000000" style:font-size-complex="12pt"/>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style:vertical-align="middle" fo:line-height="150%" fo:text-indent="0.5in">
        <style:tab-stops>
          <style:tab-stop style:type="left" style:position="0.25in"/>
          <style:tab-stop style:type="left" style:position="0.4923in"/>
          <style:tab-stop style:type="left" style:position="0.6895in"/>
          <style:tab-stop style:type="left" style:position="0.9847in"/>
          <style:tab-stop style:type="left" style:position="1.0833in"/>
          <style:tab-stop style:type="left" style:position="3.15in"/>
        </style:tab-stops>
      </style:paragraph-properties>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weight-complex="bold" fo:color="#000000" style:font-size-complex="12pt"/>
    </style:style>
    <style:style style:name="P566"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middle" fo:line-height="150%" fo:text-indent="0.5in">
        <style:tab-stops>
          <style:tab-stop style:type="left" style:position="0.2958in"/>
          <style:tab-stop style:type="left" style:position="3.15in"/>
        </style:tab-stops>
      </style:paragraph-properties>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tab-stops>
          <style:tab-stop style:type="left" style:position="0.8861in"/>
          <style:tab-stop style:type="left" style:position="3.1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5in">
        <style:tab-stops>
          <style:tab-stop style:type="left" style:position="0.3937in"/>
          <style:tab-stop style:type="left" style:position="3.15in"/>
        </style:tab-stops>
      </style:paragraph-properties>
      <style:text-properties fo:hyphenate="false"/>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style:vertical-align="middle" fo:line-height="150%" fo:text-indent="0.5in">
        <style:tab-stops>
          <style:tab-stop style:type="left" style:position="0.3937in"/>
          <style:tab-stop style:type="left" style:position="3.15in"/>
        </style:tab-stops>
      </style:paragraph-properties>
      <style:text-properties fo:hyphenate="false"/>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vertical-align="middle" fo:line-height="150%" fo:text-indent="0.5in">
        <style:tab-stops>
          <style:tab-stop style:type="left" style:position="0.3937in"/>
          <style:tab-stop style:type="left" style:position="3.15in"/>
        </style:tab-stops>
      </style:paragraph-properties>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middle" fo:line-height="150%" fo:text-indent="0.5in">
        <style:tab-stops>
          <style:tab-stop style:type="left" style:position="0.3937in"/>
          <style:tab-stop style:type="left" style:position="3.15in"/>
        </style:tab-stops>
      </style:paragraph-properties>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style:vertical-align="middle" fo:line-height="150%" fo:text-indent="0.5in">
        <style:tab-stops>
          <style:tab-stop style:type="left" style:position="0.3937in"/>
          <style:tab-stop style:type="left" style:position="3.15in"/>
        </style:tab-stops>
      </style:paragraph-properties>
      <style:text-properties fo:hyphenate="false"/>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3.15in"/>
        </style:tab-stops>
      </style:paragraph-properties>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3.15in"/>
        </style:tab-stops>
      </style:paragraph-properties>
      <style:text-properties fo:hyphenate="false"/>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style:vertical-align="middle" fo:line-height="150%" fo:text-indent="0.5in">
        <style:tab-stops>
          <style:tab-stop style:type="left" style:position="0.1972in"/>
          <style:tab-stop style:type="left" style:position="3.15in"/>
        </style:tab-stops>
      </style:paragraph-properties>
      <style:text-properties fo:hyphenate="false"/>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3.15in"/>
        </style:tab-stops>
      </style:paragraph-properties>
      <style:text-properties fo:hyphenate="false"/>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3.15in"/>
        </style:tab-stops>
      </style:paragraph-properties>
      <style:text-properties fo:hyphenate="false"/>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3.15in"/>
        </style:tab-stops>
      </style:paragraph-properties>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3.15in"/>
        </style:tab-stops>
      </style:paragraph-properties>
      <style:text-properties fo:hyphenate="false"/>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3.15in"/>
        </style:tab-stops>
      </style:paragraph-properties>
      <style:text-properties fo:hyphenate="false"/>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style:vertical-align="middle" fo:line-height="150%" fo:text-indent="0.5in">
        <style:tab-stops>
          <style:tab-stop style:type="left" style:position="0.3937in"/>
          <style:tab-stop style:type="left" style:position="0.6895in"/>
          <style:tab-stop style:type="left" style:position="3.15in"/>
        </style:tab-stops>
      </style:paragraph-properties>
      <style:text-properties fo:hyphenate="false"/>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style:vertical-align="middle" fo:line-height="150%" fo:text-indent="0.5in">
        <style:tab-stops>
          <style:tab-stop style:type="left" style:position="0in"/>
          <style:tab-stop style:type="left" style:position="0.2958in"/>
          <style:tab-stop style:type="left" style:position="0.8861in"/>
          <style:tab-stop style:type="left" style:position="3.15in"/>
        </style:tab-stops>
      </style:paragraph-properties>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style:vertical-align="middle" fo:line-height="150%" fo:text-indent="0.5in">
        <style:tab-stops>
          <style:tab-stop style:type="left" style:position="3.15in"/>
        </style:tab-stops>
      </style:paragraph-properties>
      <style:text-properties fo:hyphenate="false"/>
    </style:style>
    <style:style style:name="P672"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673" style:parent-style-name="DefaultParagraphFont" style:family="text">
      <style:text-properties style:font-name-asian="Calibri" fo:font-weight="bold" style:font-weight-asian="bold" style:font-weight-complex="bold" fo:text-transform="uppercase" fo:color="#000000" style:font-size-complex="12pt"/>
    </style:style>
    <style:style style:name="T674" style:parent-style-name="DefaultParagraphFont" style:family="text">
      <style:text-properties style:font-name-asian="Calibri" fo:font-weight="bold" style:font-weight-asian="bold" style:font-weight-complex="bold" fo:text-transform="uppercase" fo:color="#000000" style:font-size-complex="12pt"/>
    </style:style>
    <style:style style:name="P675"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676" style:parent-style-name="DefaultParagraphFont" style:family="text">
      <style:text-properties style:font-name-asian="Calibri" fo:font-weight="bold" style:font-weight-asian="bold" style:font-weight-complex="bold" fo:text-transform="uppercase" fo:color="#000000" style:font-size-complex="12pt"/>
    </style:style>
    <style:style style:name="P677" style:parent-style-name="Normal" style:family="paragraph">
      <style:paragraph-properties fo:text-align="center" style:vertical-align="middle" fo:line-height="150%" fo:text-indent="0.5in">
        <style:tab-stops>
          <style:tab-stop style:type="left" style:position="3.15in"/>
        </style:tab-stops>
      </style:paragraph-properties>
      <style:text-properties style:font-name-asian="Calibri" fo:color="#000000" style:font-size-complex="12pt" fo:hyphenate="false"/>
    </style:style>
    <style:style style:name="P678" style:parent-style-name="Normal" style:family="paragraph">
      <style:paragraph-properties fo:text-align="justify" style:vertical-align="middle" fo:line-height="150%" fo:text-indent="0.5in">
        <style:tab-stops>
          <style:tab-stop style:type="left" style:position="0.25in"/>
          <style:tab-stop style:type="left" style:position="3.15in"/>
        </style:tab-stops>
      </style:paragraph-properties>
      <style:text-properties fo:hyphenate="false"/>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style:vertical-align="middle" fo:line-height="150%" fo:text-indent="0.5in">
        <style:tab-stops>
          <style:tab-stop style:type="left" style:position="0.25in"/>
          <style:tab-stop style:type="left" style:position="3.15in"/>
        </style:tab-stops>
      </style:paragraph-properties>
      <style:text-properties fo:hyphenate="false"/>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style:vertical-align="middle" fo:line-height="150%" fo:text-indent="0.5in">
        <style:tab-stops>
          <style:tab-stop style:type="left" style:position="0.6895in"/>
          <style:tab-stop style:type="left" style:position="3.15in"/>
        </style:tab-stops>
      </style:paragraph-properties>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center" fo:line-height="150%" fo:text-indent="0.5in">
        <style:tab-stops>
          <style:tab-stop style:type="left" style:position="3.15in"/>
        </style:tab-stops>
      </style:paragraph-properties>
    </style:style>
    <style:style style:name="T6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3"/>
      <text:p text:style-name="P4">JAUNIMO REIKALŲ DEPARTAMENTO<text:s/></text:p>
      <text:p text:style-name="P5">prie LR socialinės apsaugos ir darbo ministerijos<text:s/></text:p>
      <text:p text:style-name="P6">DIREKTORIUS</text:p>
      <text:p text:style-name="P7"/>
      <text:p text:style-name="P8">ĮSAKYMAS<text:s/></text:p>
      <text:p text:style-name="P9"><text:span text:style-name="T10">DĖL LIETUVOS IR UKRAINOS JAUNIMO MAINŲ TARYBOS LĖŠOMIS 2017 METAIS</text:span><text:span text:style-name="T11"><text:s/>FINANSUOJAMŲ PROJEKTŲ KONKURSO NUOSTATŲ PATVIRTINIMO</text:span></text:p>
      <text:p text:style-name="P12"/>
      <text:p text:style-name="P13">2017 m. gegužės 31 d. Nr. 2V-93 (1.4)</text:p>
      <text:p text:style-name="P14">Vilnius</text:p>
      <text:p text:style-name="P15"/>
      <text:p text:style-name="P16"/>
      <text:p text:style-name="P17"><text:span text:style-name="T18">Vadovaudamasis Lietuvos Respublikos socialinės apsaugos ir darbo ministro 2017 m. gegužės 15 d. įsakymu Nr. A1-244 „Dėl pavedimo Jaunimo reikalų departamentui prie Socialinės apsaugos ir darbo ministerijos“</text:span><text:span text:style-name="T19"><text:s/></text:span><text:span text:style-name="T20">punktu 1.2.1.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1.7.3. punktu „administruoti Lietuvos ir Ukrainos jaunimo mainų tarybos veiklą Lietuvoje pagal Lietuvos Respublikos Vyriausybės ir Ukrainos Vyriausybės susitarimą dėl Lietuvos ir Ukrainos jaunimo mainų tarybos, patvirtintą Lietuvos Respublikos Vyriausybės 2015 m. lapkričio 11 d. nutarimu Nr. 1175 „Dėl Lietuvos Respublikos Vyriausybės ir Ukrainos vyriausybės susitarimo dėl Lietuvos ir Ukrainos jaunimo mainų tarybos patvirtinimo“ ir Fondo Komiteto 2017 m. balandžio 20 d. nutarimu Nr. 1 „Dėl konkurso projektams skelbimo“,</text:span></text:p>
      <text:p text:style-name="P21"><text:span text:style-name="T22">tvirtinu</text:span><text:span text:style-name="T23"><text:s/>Lietuvos ir Ukrainos jaunimo mainų tarybos lėšomis 2017 metais finansuojamų projektų konkurso nuostatus.</text:span></text:p>
      <text:p text:style-name="Normal"/>
      <text:p text:style-name="Normal"/>
      <text:p text:style-name="Normal"/>
      <text:p text:style-name="Normal"><text:span text:style-name="T24">Direktoriu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ydūnas Trapinskas</text:span></text:p>
      <text:p text:style-name="P34"/>
      <text:soft-page-break/>
      <text:p text:style-name="P35">PATVIRTINTA</text:p>
      <text:p text:style-name="P36">Jaunimo reikalų departamento prie<text:s/></text:p>
      <text:p text:style-name="P37">Socialinės apsaugos ir darbo ministerijos<text:s/></text:p>
      <text:p text:style-name="P38">direktoriaus 2017 m. gegužės 31 d. įsakymu</text:p>
      <text:p text:style-name="P39">Nr. 2V-93 (1.4)</text:p>
      <text:p text:style-name="P40"/>
      <text:p text:style-name="P41"><text:span text:style-name="T42">LIETUVOS IR UKRAINOS JAUNIMO MAINŲ TARYBOS lėšomis<text:s/></text:span><text:span text:style-name="T43"><text:line-break/>2017 metais finansuojamų projektų konkurso</text:span><text:span text:style-name="T44"><text:line-break/></text:span><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ir Ukrainos jaunimo mainų tarybos lėšomis 2017 metais finansuojamų projektų <text:s/>konkurso <text:s/>nuostatai (toliau – Nuostatai) reglamentuoja reikalavimus Lietuvos ir Ukrainos jaunimo mainų tarybos lėšomis 2017 metais finansuojamų projektų (toliau – Projektai) turiniui, teikėjams, vykdytojams ir dalyviams, paraiškų teikimą Lietuvos ir Ukrainos jaunimo mainų tarybos lėšomis 2017 metais finansuojamų projektų konkursui (toliau – Konkursas), Projektų vertinimą, finansavimą, vykdymą ir kontrolę.</text:span></text:p>
      <text:p text:style-name="P56"><text:span text:style-name="T57">2</text:span><text:span text:style-name="T58">. Konkursą organizuoja Jaunimo reikalų departamentas prie Socialinės apsaugos ir darbo ministerijos (toliau – Departamentas). Konkursas organizuojamas vadovaujantis Jaunimo reikalų departamento prie Socialinės apsaugos ir darbo ministerijos nuostatais, patvirtintais Lietuvos Respublikos socialinės apsaugos ir darbo ministro 2006 m. balandžio 11 d. įsakymu Nr. A1-100 „Dėl Jaunimo reikalų departamento prie Socialinės apsaugos ir darbo ministerijos nuostatų patvirtinimo“, Lietuvos Respublikos socialinės apsaugos ir darbo ministro 2017 m. gegužės 15 d. įsakymu Nr. A1-244 „Dėl pavedimo Jaunimo reikalų departamentui prie Socialinės apsaugos ir darbo ministerijos“, 2015 m. rugpjūčio 28 d. Lietuvos Respublikos Vyriausybės ir Ukrainos Vyriausybės susitarimu dėl Lietuvos ir Ukrainos jaunimo mainų tarybos, patvirtintu Lietuvos Respublikos Vyriausybės 2015 m. lapkričio 11 d. nutarimu Nr. 1175 „Dėl Lietuvos Respublikos Vyriausybės ir Ukrainos Vyriausybės susitarimo dėl Lietuvos ir Ukrainos jaunimo mainų tarybos patvirtinimo“, Lietuvos ir Ukrainos jaunimo mainų tarybos komiteto reglamento, patvirtinto komiteto 2016 m. rugsėjo 14 d., 6 straipsnio 7 punktu ir Lietuvos ir Ukrainos jaunimo mainų tarybos komiteto 2017 m. balandžio 20 d. nutarimu Nr. 1 „Dėl konkurso projektams skelbimo“.</text:span></text:p>
      <text:p text:style-name="P59"><text:span text:style-name="T60">3</text:span><text:span text:style-name="T61">. Teikiant ir vykdant Konkursui teikiamus Projektus turi būti vadovaujamasi Lietuvos Respublikos jaunimo politikos pagrindų įstatymu.</text:span></text:p>
      <text:p text:style-name="P62"><text:span text:style-name="T63">4</text:span><text:span text:style-name="T64">. Konkurso tikslas – paremti projektus, kurie įvairiais būdais ir metodais plėtoja Lietuvos ir Ukrainos jaunimo bendradarbiavimą bei ugdo jaunimo socialines kompetencijas.</text:span></text:p>
      <text:p text:style-name="P65"><text:span text:style-name="T66">5</text:span><text:span text:style-name="T67">. Nuostatuose vartojamos sąvokos:</text:span></text:p>
      <text:p text:style-name="P68"><text:span text:style-name="T69">5.1</text:span><text:span text:style-name="T70">.<text:s/></text:span><text:span text:style-name="T71">Lietuvos ir Ukrainos jaunimo mainų tarybos komitetas</text:span><text:span text:style-name="T72"><text:s/>(toliau – Komitetas) – Lietuvos ir Ukrainos jaunimo mainų tarybai (toliau – Taryba) vadovaujantis organas.</text:span></text:p>
      <text:p text:style-name="P73"><text:span text:style-name="T74">5.2</text:span><text:span text:style-name="T75">.<text:s/></text:span><text:span text:style-name="T76">Nacionalinė valdymo institucija</text:span><text:span text:style-name="T77"><text:s/>– Tarybos administracinį ir organizacinį darbą atliekanti institucija: Lietuvos Respublikoje – Departamentas, Ukrainoje – Ukrainos Jaunimo ir sporto ministerija.</text:span></text:p>
      <text:p text:style-name="P78"><text:span text:style-name="T79">5.3</text:span><text:span text:style-name="T80">.<text:s/></text:span><text:span text:style-name="T81">Jaunimo organizacija</text:span><text:span text:style-name="T82"><text:s/>(toliau – organizacija) – teisės aktų nustatyta tvarka įregistruota asociacija, kurioje ne mažiau kaip 2/3 narių yra jauni žmonės ir (ar) į kurią įeina ne mažiau kaip 2/3 asociacijų, kuriose ne mažiau kaip 2/3 narių yra jauni žmonės.</text:span></text:p>
      <text:p text:style-name="P83"><text:span text:style-name="T84">5.4</text:span><text:span text:style-name="T85">.<text:s/></text:span><text:span text:style-name="T86">Jaunas žmogus</text:span><text:span text:style-name="T87"><text:s/>– asmuo nuo 14 iki 29 metų.</text:span></text:p>
      <text:p text:style-name="P88"><text:span text:style-name="T89">5.5</text:span><text:span text:style-name="T90">.<text:s/></text:span><text:span text:style-name="T91">Paraiška</text:span><text:span text:style-name="T92"><text:s/>– teikėjo pagal Nuostatų priede nustatytą formą užpildytas dokumentas, kuris kartu su visais jo priedais ir papildomais dokumentais yra pateikiamas Departamentui, per Jaunimo ir vaikų informavimo ir konsultavimo informacinę sistemą (toliau – JAVAKIS) <text:s/>(www.javakis.lt) siekiant gauti finansavimą Projektui įgyvendinti.</text:span></text:p>
      <text:p text:style-name="P93"><text:span text:style-name="T94">5.6</text:span><text:span text:style-name="T95">.<text:s/></text:span><text:span text:style-name="T96">Partnerė organizacija</text:span><text:span text:style-name="T97"><text:s/>– Ukrainos registruotas juridinis asmuo, kuris atitinka Nuostatuose jam keliamus reikalavimus, su kuriuo teikėjas kartu planuoja įgyvendinti Projektą.</text:span></text:p>
      <text:p text:style-name="P98"><text:span text:style-name="T99">5.7</text:span><text:span text:style-name="T100">.<text:s/></text:span><text:span text:style-name="T101">Projektas</text:span><text:span text:style-name="T102"><text:s/>– jaunimo ar su jaunimu dirbančios organizacijos veikla, kuri yra apibrėžta pasirengimo ir įgyvendinimo terminais, tikslais, finansavimo šaltiniais, vykdytojais ir dalyviais.</text:span></text:p>
      <text:p text:style-name="P103"><text:span text:style-name="T104">5.8</text:span><text:span text:style-name="T105">.<text:s/></text:span><text:span text:style-name="T106">Projekto dalyviai</text:span><text:span text:style-name="T107"><text:s/>(toliau – dalyviai) – asmenys, kuriems yra skirtas Projektas ir kurie jame dalyvauja.</text:span></text:p>
      <text:p text:style-name="P108"><text:span text:style-name="T109">5.9</text:span><text:span text:style-name="T110">.<text:s/></text:span><text:span text:style-name="T111">Projekto teikėjas</text:span><text:span text:style-name="T112"><text:s/>(toliau – teikėjas) – juridinis asmuo, teikiantis Konkursui paraišką.</text:span></text:p>
      <text:p text:style-name="P113"><text:span text:style-name="T114">5.10</text:span><text:span text:style-name="T115">.<text:s/></text:span><text:span text:style-name="T116">Projekto partneris</text:span><text:span text:style-name="T117"><text:s/>(toliau – partneris) – juridinis asmuo, su kuriuo teikėjas kartu vykdo Projektą (gali turėti bendradarbiavimo sutartį). Projekto partneriai nėra asmenys, prisidedantys prie Projekto įgyvendinimo finansine ir (ar) ūkine veikla (pvz., rėmėjai).</text:span></text:p>
      <text:p text:style-name="P118"><text:span text:style-name="T119">5.11</text:span><text:span text:style-name="T120">.<text:s/></text:span><text:span text:style-name="T121">Projekto vykdytojai</text:span><text:span text:style-name="T122"><text:s/>(toliau – vykdytojai) – asmenys, tiesiogiai ir nuolat prisidedantys prie Projekto įgyvendinimo, konkrečiai atsakingi už Projekto ir (ar) tam tikrų jo dalių įgyvendinimą. Vykdytojai nėra asmenys, laikinai prisidedantys prie Projekto įgyvendinimo savo žiniomis, įgūdžiais ir veikla (pvz., lektoriai, meno kolektyvai ir pan.). Projekto rėmėjai, prisidedantys prie Projekto įgyvendinimo skirdami finansinių lėšų, paslaugų, prekių ir pan., taip pat nėra vykdytojai.</text:span></text:p>
      <text:p text:style-name="P123"><text:span text:style-name="T124">6</text:span><text:span text:style-name="T125">. Kitos Nuostatuose vartojamos sąvokos atitinka Lietuvos Respublikos jaunimo politikos pagrindų įstatyme ir Lietuvos Respublikos nevyriausybinių organizacijų plėtros įstatyme apibrėžtas sąvokas.</text:span></text:p>
      <text:p text:style-name="P126"/>
      <text:p text:style-name="P127"><text:span text:style-name="T128">II</text:span><text:span text:style-name="T129"><text:s/>SKYRIUS</text:span></text:p>
      <text:p text:style-name="P130"><text:span text:style-name="T131">REIKALAVIMAI PROJEKTŲ TURINIUI</text:span></text:p>
      <text:p text:style-name="P132"/>
      <text:p text:style-name="P133"><text:span text:style-name="T134">7</text:span><text:span text:style-name="T135">. Konkurso būdu finansuotinos veiklos:<text:s/></text:span></text:p>
      <text:p text:style-name="P136"><text:span text:style-name="T137">7.1</text:span><text:span text:style-name="T138">. jaunimo mainai;</text:span></text:p>
      <text:p text:style-name="P139"><text:span text:style-name="T140">7.2</text:span><text:span text:style-name="T141">. mokymai;</text:span></text:p>
      <text:p text:style-name="P142"><text:span text:style-name="T143">7.3</text:span><text:span text:style-name="T144">. seminarai;</text:span></text:p>
      <text:p text:style-name="P145"><text:span text:style-name="T146">7.4</text:span><text:span text:style-name="T147">. susitikimai;</text:span></text:p>
      <text:p text:style-name="P148"><text:span text:style-name="T149">7.5</text:span><text:span text:style-name="T150">. konferencijos, diskusijos;<text:s/></text:span></text:p>
      <text:p text:style-name="P151"><text:span text:style-name="T152">7.6</text:span><text:span text:style-name="T153">. parodos ir plenerai;</text:span></text:p>
      <text:p text:style-name="P154"><text:span text:style-name="T155">7.7</text:span><text:span text:style-name="T156">. pažintiniai vizitai;</text:span></text:p>
      <text:p text:style-name="P157"><text:span text:style-name="T158">7.8</text:span><text:span text:style-name="T159">. informaciniai projektai.</text:span></text:p>
      <text:p text:style-name="P160"><text:span text:style-name="T161">8</text:span><text:span text:style-name="T162">. Konkursui teikiamo Projekto turinys turi atitikti visas šias sąlygas:<text:s/></text:span></text:p>
      <text:p text:style-name="P163"><text:span text:style-name="T164">8.1</text:span><text:span text:style-name="T165">. numatoma vykdyti 1 (vieną) iš Nuostatų 9 punkte nurodytų prioritetinių veiklų;</text:span></text:p>
      <text:p text:style-name="P166"><text:span text:style-name="T167">8.2</text:span><text:span text:style-name="T168">. Projekto metu turi būti užtikrintas jaunų žmonių aktyvus dalyvavimas visuose Projekto etapuose (planavime, pasirengime, įgyvendiname ir vertinime);<text:s/></text:span></text:p>
      <text:p text:style-name="P169"><text:span text:style-name="T170">8.3</text:span><text:span text:style-name="T171">. teikėjas bei partneris turi aktyviai ir lygiavertiškai prisidėti prie visų Projekto etapų įgyvendinimo;</text:span></text:p>
      <text:p text:style-name="P172"><text:span text:style-name="T173">8.4</text:span><text:span text:style-name="T174">. Projekto metu turi būti užtikrintas dalyvių tarpkultūrinis mokymasis;</text:span></text:p>
      <text:p text:style-name="P175"><text:span text:style-name="T176">8.5</text:span><text:span text:style-name="T177">. Projekto metu turi būti taikomi neformalaus ugdymo metodai, užtikrinantys dalyvių ugdymą (-si);</text:span></text:p>
      <text:p text:style-name="P178"><text:span text:style-name="T179">8.6</text:span><text:span text:style-name="T180">. Projekte turi būti užtikrintas skirtingas etnines ir tautines grupes atstovaujančio jaunimo dalyvavimas;</text:span></text:p>
      <text:p text:style-name="P181"><text:span text:style-name="T182">8.7</text:span><text:span text:style-name="T183">. turi būti užtikrintas Projekto metu pasiektų rezultatų viešinimas ir sklaida;</text:span></text:p>
      <text:p text:style-name="P184"><text:span text:style-name="T185">8.8</text:span><text:span text:style-name="T186">. veiklos suplanuotos nuosekliai, logiškai, racionaliai;</text:span></text:p>
      <text:p text:style-name="P187"><text:span text:style-name="T188">8.9</text:span><text:span text:style-name="T189">. Projekte turi būti taikomas bent vienas iš Nuostatų 10 punkte nurodytų prioritetų.</text:span></text:p>
      <text:p text:style-name="P190"><text:span text:style-name="T191">9</text:span><text:span text:style-name="T192">. Prioritetas teikiamas projektams, kurių veiklos:<text:s/></text:span></text:p>
      <text:p text:style-name="P193"><text:span text:style-name="T194">9.1</text:span><text:span text:style-name="T195">. organizuoja veiklas padedančias identifikuoti, palaikyti ir populiarinti bendrą istorinį ir kultūrinį paveldą jaunimo tarpe, populiarinti UNSECO ir kitų Jungtinių tautų agentūrų tikslus ir programas;</text:span></text:p>
      <text:p text:style-name="P196"><text:span text:style-name="T197">9.2</text:span><text:span text:style-name="T198">. organizuoja veiklas, skatinančias Krymo totorių atsikėlimo į Lietuvos Didžiąją Kunigaikštystę 620 metų sukakties minėjimą bei domėjimąsi Krymo totorių kultūra, žmogaus teisėmis;</text:span></text:p>
      <text:p text:style-name="P199"><text:span text:style-name="T200">9.3</text:span><text:span text:style-name="T201">. populiarina europines vertybes, skleidžia patirtį ir prisideda prie integracijos į euroatlantines struktūras, bendradarbiavimo tarp Lietuvos ir Ukrainos stiprinimo Europos Sąjungos, NATO ir ESBO rėmuose.</text:span></text:p>
      <text:p text:style-name="P202"><text:span text:style-name="T203">10</text:span><text:span text:style-name="T204">. Projektuose turi būti taikomas bent vienas iš šių principų:</text:span></text:p>
      <text:p text:style-name="P205"><text:span text:style-name="T206">10.1</text:span><text:span text:style-name="T207">. stiprinti tarpkultūrinį dialogą, kurti sąlygas atvirumui ir tolerancijai tarp jaunimo;</text:span></text:p>
      <text:p text:style-name="P208"><text:span text:style-name="T209">10.2</text:span><text:span text:style-name="T210">. kurti ir stiprinti bendradarbiavimą tarp organizacijų, Lietuvoje ir Ukrainoje dirbančių pilietinio ir patriotinio ugdymo srityje, skatinti jų apsikeitimą patirtimi;</text:span></text:p>
      <text:p text:style-name="P211"><text:span text:style-name="T212">10.3</text:span><text:span text:style-name="T213">. stiprinti bendradarbiavimą ir apsikeitimą patirtimi darbo su jaunimu srityje;</text:span></text:p>
      <text:p text:style-name="P214"><text:span text:style-name="T215">11</text:span><text:span text:style-name="T216">. Vykdant Konkursui teikiamus projektus,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217"><text:span text:style-name="T218">12</text:span><text:span text:style-name="T219">. Konkursui negali būti teikiami Projektai, kurie:</text:span></text:p>
      <text:p text:style-name="P220"><text:span text:style-name="T221">12.1</text:span><text:span text:style-name="T222">. tikslingai skirti atostogoms ir turizmui;</text:span></text:p>
      <text:p text:style-name="P223"><text:span text:style-name="T224">12.2</text:span><text:span text:style-name="T225">. siekia pelno;</text:span></text:p>
      <text:p text:style-name="P226"><text:span text:style-name="T227">12.3</text:span><text:span text:style-name="T228">. kelia grėsmę žmonių sveikatai, garbei ir orumui, viešajai tvarkai;</text:span></text:p>
      <text:p text:style-name="P229"><text:span text:style-name="T230">12.4</text:span><text:span text:style-name="T231">. bet kokiomis formomis, metodais ir būdais išreiškia nepagarbą Lietuvos ir Ukrainos valstybių tautiniams ir religiniams jausmams ar simboliams;</text:span></text:p>
      <text:p text:style-name="P232"><text:span text:style-name="T233">12.5</text:span><text:span text:style-name="T234">. bet kokiomis formomis, metodais ir būdais išreiškia smurto, prievartos, neapykantos ir psichotropinių medžiagų populiarinimą;</text:span></text:p>
      <text:p text:style-name="P235"><text:span text:style-name="T236">12.6</text:span><text:span text:style-name="T237">. bet kokiomis kitomis formomis, metodais ir būdais pažeidžia Lietuvos Respublikos Konstituciją, įstatymus ir kitus teisės aktus.</text:span></text:p>
      <text:p text:style-name="P238"/>
      <text:p text:style-name="P239"><text:span text:style-name="T240">III</text:span><text:span text:style-name="T241"><text:s/>SKYRIUS</text:span></text:p>
      <text:p text:style-name="P242"><text:span text:style-name="T243">REIKALAVIMAI TEIKĖJAMS, VYKDYTOJAMS IR DALYVIAMS</text:span></text:p>
      <text:p text:style-name="P244"/>
      <text:p text:style-name="P245"><text:span text:style-name="T246">13</text:span><text:span text:style-name="T247">. Konkursui Projektus gali teikti teikėjai, atitinkantys visas šias sąlygas:<text:s/></text:span></text:p>
      <text:p text:style-name="P248"><text:span text:style-name="T249">13.1</text:span><text:span text:style-name="T250">. yra jaunimo ar su jaunimu dirbanti ne pelno siekianti įstaiga ar nevyriausybinė organizacija, registruota Lietuvos Respublikos teisės aktų nustatyta tvarka;</text:span></text:p>
      <text:p text:style-name="P251"><text:span text:style-name="T252">13.2</text:span><text:span text:style-name="T253">. teikėjo planuojama vykdyti veikla atitinka teikėjo įstatuose (nuostatuose ar kt.) aprašytas veiklas ir jų rūšis;<text:s/></text:span></text:p>
      <text:p text:style-name="P254"><text:span text:style-name="T255">13.3</text:span><text:span text:style-name="T256">. turi bent vieną partnerį, kuris yra jaunimo ar su jaunimu dirbanti ne pelno siekianti įstaiga ar nevyriausybinė organizacija, registruota Ukrainos teisės aktų nustatyta tvarka.</text:span></text:p>
      <text:p text:style-name="P257"><text:span text:style-name="T258">14</text:span><text:span text:style-name="T259">. Vykdytojams keliamos sąlygos:</text:span></text:p>
      <text:p text:style-name="P260"><text:span text:style-name="T261">14.1</text:span><text:span text:style-name="T262">. Tarybos teikiamos lėšos negali teikti finansinio pelno vykdytojams ar tapti jų pajamomis;</text:span></text:p>
      <text:p text:style-name="P263"><text:span text:style-name="T264">14.2</text:span><text:span text:style-name="T265">. partnerių sutikimas bendradarbiauti (originalas anglų kalba) turi būti pateiktas kartu su paraiška (Nuostatų III dalis). Originalu taip pat pripažįstamas skenuotas arba faksu atsiųstas dokumentas.</text:span></text:p>
      <text:p text:style-name="P266"><text:span text:style-name="T267">15</text:span><text:span text:style-name="T268">. Konkursui teikiamų Projektų dalyviams keliamos sąlygos:<text:s/></text:span></text:p>
      <text:p text:style-name="P269"><text:span text:style-name="T270">15.1</text:span><text:span text:style-name="T271">. Konkurso būdu finansuotuose Projektuose bent 2/3 dalyvių turi būti 14–29 metų amžiaus;</text:span></text:p>
      <text:p text:style-name="P272"><text:span text:style-name="T273">15.2</text:span><text:span text:style-name="T274">. Projektai grindžiami proporcingo dalyvių iš Lietuvos ir Ukrainos dalyvavimo principu bei lyčių pusiausvyra. Projekte negali dalyvauti daugiau kaip 50 proc. dalyvių iš vienos šalies ir daugiau kaip 50 proc. vienos lyties dalyvių. <text:s/></text:span></text:p>
      <text:p text:style-name="P275"/>
      <text:p text:style-name="P276"><text:span text:style-name="T277">IV</text:span><text:span text:style-name="T278"><text:s/>SKYRIUS</text:span></text:p>
      <text:p text:style-name="P279"><text:span text:style-name="T280">PARAIŠKŲ TEIKIMAS KONKURSUI</text:span></text:p>
      <text:p text:style-name="P281"/>
      <text:p text:style-name="P282"><text:span text:style-name="T283">16</text:span><text:span text:style-name="T284">. Vienas teikėjas gali pateikti tik vieną paraišką. Jei teikėjas pateikia daugiau negu vieną paraišką, vertinama tik ta paraiška, kurios pateikimo data yra ankstesnė. Pagal Lietuvos Respublikos įstatymų nustatytą tvarką registruotas teikėjas paraišką Konkursui teikia Departamentui.</text:span></text:p>
      <text:p text:style-name="P285"><text:span text:style-name="T286">17</text:span><text:span text:style-name="T287">. Konkursui teikiamas Projektas turi būti aprašomas užpildant Lietuvos ir Ukrainos jaunimo mainų tarybos lėšomis 2017 metais finansuojamų projektų konkurso paraišką (Nuostatų priedas Nr. 1), esančią JAVAKIS (www.javakis.lt).</text:span></text:p>
      <text:p text:style-name="P288"><text:span text:style-name="T289">18</text:span><text:span text:style-name="T290">. Paraiška teikiama per JAVAKIS sistemą.<text:s/></text:span></text:p>
      <text:p text:style-name="P291"><text:span text:style-name="T292">19</text:span><text:span text:style-name="T293">. Per JAVAKIS sistemą pateikiami šie dokumentai:</text:span></text:p>
      <text:p text:style-name="P294"><text:span text:style-name="T295">19.1</text:span><text:span text:style-name="T296">. Juridinių asmenų registro išduoto išrašo kopija;</text:span></text:p>
      <text:p text:style-name="P297"><text:span text:style-name="T298">19.2</text:span><text:span text:style-name="T299">. teikėjo steigimo dokumentų (įstatų, nuostatų, statuto, steigimo sutarties, steigimo akto ir pan.) kopija;</text:span></text:p>
      <text:p text:style-name="P300"><text:span text:style-name="T301">19.3</text:span><text:span text:style-name="T302">. bendradarbiavimo sutarties (jei yra) kopija;<text:s/></text:span></text:p>
      <text:p text:style-name="P303"><text:span text:style-name="T304">19.4</text:span><text:span text:style-name="T305">. dokumentai, įrodantys Projekto papildomą finansavimą (jei yra);</text:span></text:p>
      <text:p text:style-name="P306"><text:span text:style-name="T307">19.5</text:span><text:span text:style-name="T308">. Projekto vadovo, vykdytojų ir finansininko gyvenimo aprašymai, patvirtinti jų parašais, kuriuose pateikiama informacija apie išsilavinimą, aktualią papildomo mokymo (-si), kvalifikacijos tobulinimo (-si) ar profesinio ir darbo su jaunimu patirtį;</text:span></text:p>
      <text:p text:style-name="P309"><text:span text:style-name="T310">19.6</text:span><text:span text:style-name="T311">. Teikėjo viešai prieinamą 2016 metų veiklos ataskaitą (ataskaita neteikiama, jei teikėjas veikia trumpiau nei 12 mėn.);</text:span></text:p>
      <text:p text:style-name="P312"><text:span text:style-name="T313">19.7</text:span><text:span text:style-name="T314">.<text:s/></text:span><text:span text:style-name="T315">užpildytą teikėjo deklaraciją (Nuostatų 1 priedo III dalis), pasirašytą teikėjo vadovo arba jo įgalioto asmens ir patvirtintą teikėjo antspaudu, jei antspaudą jis privalo turėti;</text:span></text:p>
      <text:p text:style-name="P316"><text:span text:style-name="T317">19.8</text:span><text:span text:style-name="T318">. užpildytą partnerių sutikimą bendradarbiauti (originalas anglų kalba) (Nuostatų 1 priedo 3 dalis), pasirašyta partnerių vadovo ar jo įgalioto asmens ir patvirtintą antspaudu, jei antspaudą privalo turėti.</text:span></text:p>
      <text:p text:style-name="P319"><text:span text:style-name="T320">20</text:span><text:span text:style-name="T321">. Tik viena partnerių organizacija gali kreiptis dėl finansavimo į Departamentą pagal teikėjo registracijos vietą.</text:span></text:p>
      <text:p text:style-name="P322"><text:span text:style-name="T323">21</text:span><text:span text:style-name="T324">. Teikėjas turi pateikti viena paraišką kartu su Nuostatų 19 punkte išvardytais dokumentais per JAVAKIS sistemą iki 2017 m. birželio 30 d. 15.00 val.<text:s/></text:span></text:p>
      <text:p text:style-name="P325"><text:span text:style-name="T326">22</text:span><text:span text:style-name="T327">. Paraiška, įkelta į JAVAKIS sistemą pasibaigus Nuostatų 21 punkte nurodytam terminui, nebus priimta ir/ar vertinama.</text:span></text:p>
      <text:p text:style-name="P328"><text:span text:style-name="T329">23</text:span><text:span text:style-name="T330">. Nuostatų 18 punkte nurodytų dokumentų kopijos privalo būti patvirtintos laikantis Dokumentų rengimo taisyklių, patvirtintų Lietuvos vyriausiojo archyvaro 2011 m. liepos 4 d. įsakymu Nr. V-117 „Dėl Dokumentų rengimo taisyklių patvirtinimo“, reikalavimų.<text:s/></text:span></text:p>
      <text:p text:style-name="P331"><text:span text:style-name="T332">24</text:span><text:span text:style-name="T333">. Potencialūs teikėjai negali teikti paraiškų ir jiems negali būti skiriamos lėšos, jei:</text:span></text:p>
      <text:p text:style-name="P334"><text:span text:style-name="T335">24.1</text:span><text:span text:style-name="T336">. teikėjas yra likviduojamas;</text:span></text:p>
      <text:p text:style-name="P337"><text:span text:style-name="T338">24.2</text:span><text:span text:style-name="T339">. teikėjas yra neįvykdęs mokesčių ar socialinio draudimo įmokų mokėjimo įsipareigojimų pagal Lietuvos Respublikos teisės aktus;</text:span></text:p>
      <text:p text:style-name="P340"><text:span text:style-name="T341">24.3</text:span><text:span text:style-name="T342">. teikėjas paraiškoje arba jos prieduose pateikė klaidinančią arba melagingą informaciją;</text:span></text:p>
      <text:p text:style-name="P343"><text:span text:style-name="T344">24.4</text:span><text:span text:style-name="T345">. teikėjas bandė gauti konfidencialią informaciją arba daryti įtaką Projektų vertinimo komisijos nariams;</text:span></text:p>
      <text:p text:style-name="P346"><text:span text:style-name="T347">24.5</text:span><text:span text:style-name="T348">. teikėjas neturi pakankamai žmogiškųjų išteklių ir tinkamų administracinių gebėjimų;</text:span></text:p>
      <text:p text:style-name="P349"><text:span text:style-name="T350">24.6</text:span><text:span text:style-name="T351">. asmuo, turintis teisę veikti teikėjo vardu, turi neišnykusį ar nepanaikintą teistumą už profesinės veiklos pažeidimus;</text:span></text:p>
      <text:p text:style-name="P352"><text:span text:style-name="T353">24.7</text:span><text:span text:style-name="T354">. teikėjas nesilaikė įsipareigojimų pagal su Departamentu ir (arba) viešąja įstaiga „Jaunimo tarptautinio bendradarbiavimo agentūra“ sudarytas sutartis: yra gavęs Departamento skirtą finansavimą ir neatsiskaitęs už jo panaudojimą finansavimo sutartyse nustatyta tvarka arba gautas lėšas naudojęs ne pagal tikslinę paskirtį.</text:span></text:p>
      <text:p text:style-name="P355"><text:span text:style-name="T356">25</text:span><text:span text:style-name="T357">. Paraiškų teikimo klausimais iki birželio 30 d. darbo dienomis nuo 13:00 iki 15:00 val. el. paštu justina.lukaseviciute@jrd.lt ir telefonu (8-5) 2497 355 konsultuoja Departamento direktoriaus įsakymu paskirtas už konkurso organizavimą atsakingas Departamento darbuotojas.</text:span></text:p>
      <text:p text:style-name="P358"/>
      <text:p text:style-name="P359"><text:span text:style-name="T360">V</text:span><text:span text:style-name="T361"><text:s/>SKYRIUS</text:span></text:p>
      <text:p text:style-name="P362"><text:span text:style-name="T363">PARAIŠKŲ VERTINIMAS</text:span></text:p>
      <text:p text:style-name="P364"/>
      <text:p text:style-name="P365"><text:span text:style-name="T366">26</text:span><text:span text:style-name="T367">. Jei teikėjo pateikta paraiška neatitinka Nuostatų 8, 13–15 punktuose keliamų reikalavimų, paraiška nevertinama.</text:span></text:p>
      <text:p text:style-name="P368"><text:span text:style-name="T369">27</text:span><text:span text:style-name="T370">. Jei teikėjas nesilaikė įsipareigojimų pagal su Departamentu ir (arba)<text:s/></text:span><text:span text:style-name="T371"><text:line-break/>Socialinių paslaugų priežiūros departamentu prie Socialinės apsaugos ir darbo ministerijos (toliau – SPPD) ir (arba) viešąja įstaiga „Jaunimo tarptautinio bendradarbiavimo agentūra“ sudarytas sutartis, jo paraiška nevertinama.</text:span></text:p>
      <text:p text:style-name="P372"><text:span text:style-name="T373">28</text:span><text:span text:style-name="T374">. JRD, pagal formaliųjų kriterijų vertinimo formoje nurodytus kriterijus, patikrinęs paraišką su visais pridėtais dokumentais, gali pareikalauti teikėjo pateikti papildomų dokumentų, informacijos, patvirtinančių arba patikslinančių paraiškoje pateiktą informaciją. Teikėjas per 3 darbo dienas turi pateikti papildomus dokumentus ar informaciją JRD, dokumentai ar informacija pateikta vėliau nustatyto termino atmetama ir paraiška toliau nevertinama.</text:span></text:p>
      <text:p text:style-name="P375"><text:span text:style-name="T376">29</text:span><text:span text:style-name="T377">. Programų turinį vertina JRD direktoriaus įsakymu sudaryta programų vertinimo komisija (toliau – komisija) pagal programų turinio ir lėšų planavimo vertinimo formą.</text:span></text:p>
      <text:p text:style-name="Normal"/>
      <text:p text:style-name="P378"><text:span text:style-name="T379">30</text:span><text:span text:style-name="T380">. Komisiją sudaro ne mažiau kaip 3 (trys) nariai.</text:span></text:p>
      <text:p text:style-name="P381"><text:span text:style-name="T382">31</text:span><text:span text:style-name="T383">. Komisijos darbą organizuoja ir jai vadovauja komisijos pirmininkas, jo nesant – pirmininko įgaliotas kitas komisijos narys.<text:s/></text:span></text:p>
      <text:p text:style-name="P384"><text:span text:style-name="T385">32</text:span><text:span text:style-name="T386">. Komisijos darbo forma yra posėdžiai. Posėdžiai yra teisėti, kai juose dalyvauja ne mažiau kaip 2/3 komisijos narių. Pirmojo komisijos posėdžio metu išrenkamas komisijos pirmininkas ir pavaduotojas.</text:span></text:p>
      <text:p text:style-name="P387"><text:span text:style-name="T388">33</text:span><text:span text:style-name="T389">. Komisijos sprendimai priimami posėdyje dalyvaujančių komisijos narių balsų dauguma.</text:span><text:span text:style-name="T390"><text:s/></text:span><text:span text:style-name="T391">Kai komisijos narių balsai pasiskirsto po lygiai, lemiamą balsą turi komisijos pirmininko, o jo nesant – komisijos pirmininko įgalioto kito komisijos nario balsas.<text:s/></text:span></text:p>
      <text:p text:style-name="P392"><text:span text:style-name="T393">34</text:span><text:span text:style-name="T394">. Komisijos sprendimai įforminami protokolu, kurį pasirašo komisijos pirmininkas, jam nedalyvaujant – komisijos pirmininko įgaliotas kitas komisijos narys, komisijos pirmininko pavaduotojas, ir komisijos sekretorius. Komisijos narys turi teisę pareikšti savo atskirą nuomonę, kuri pridedama prie protokolo.</text:span></text:p>
      <text:p text:style-name="P395"><text:span text:style-name="T396">35</text:span><text:span text:style-name="T397">. Komisijos posėdžius protokoluoja komisijos sekretorius.</text:span></text:p>
      <text:p text:style-name="P398"><text:span text:style-name="T399">36</text:span><text:span text:style-name="T400">. Pradėdami darbą, komisijos nariai privalo pasirašyti:</text:span></text:p>
      <text:p text:style-name="P401"><text:span text:style-name="T402">36.1</text:span><text:span text:style-name="T403">. konfidencialumo pasižadėjimus dėl konkurso informacijos konfidencialumo užtikrinimo, šios informacijos viešo ne skelbimo ir neplatinimo;</text:span></text:p>
      <text:p text:style-name="P404"><text:span text:style-name="T405">36.2</text:span><text:span text:style-name="T406">.<text:s/></text:span><text:span text:style-name="T407">nešališkumo deklaracijas dėl objektyvių sprendimų priėmimo ir viešųjų ir privačiųjų interesų konflikto vengimo.</text:span></text:p>
      <text:p text:style-name="P408"><text:span text:style-name="T409">37</text:span><text:span text:style-name="T410">.<text:s/></text:span><text:span text:style-name="T411">Komisijos nariai už konfidencialumo pažeidimus traukiami atsakomybėn teisės aktų nustatyta tvarka. 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araišką (paraiškas) vertina komisijos pirmininkas ar jo paskirtas kitas komisijos narys</text:span><text:span text:style-name="T412">.</text:span></text:p>
      <text:p text:style-name="P413"><text:span text:style-name="T414">38</text:span><text:span text:style-name="T415">. Komisijos darbas reglamentuojamas komisijos darbo reglamentu, tvirtinamu JRD direktoriaus įsakymu.<text:s/></text:span></text:p>
      <text:p text:style-name="P416"><text:span text:style-name="T417">39</text:span><text:span text:style-name="T418">. Projekto vertinimas susideda iš šių dalių:<text:s/></text:span></text:p>
      <text:p text:style-name="P419"><text:span text:style-name="T420">39.1</text:span><text:span text:style-name="T421">. formaliųjų kriterijų vertinimo;</text:span></text:p>
      <text:p text:style-name="P422"><text:span text:style-name="T423">39.2</text:span><text:span text:style-name="T424">. Projekto turinio vertinimo;</text:span></text:p>
      <text:p text:style-name="P425"><text:span text:style-name="T426">39.3</text:span><text:span text:style-name="T427">. lėšų planavimo.</text:span></text:p>
      <text:p text:style-name="P428"><text:span text:style-name="T429">40</text:span><text:span text:style-name="T430">. Galutinį sprendimą dėl lėšų skyrimo priima Komitetas, remdamasis Departamento pateikta informacija. Komitetui priėmus galutinį sprendimą, Departamento direktorius pasirašo įsakymą dėl Konkurso rezultatų, kurie skelbiami Departamento interneto svetainėje www.jrd.lt.</text:span></text:p>
      <text:p text:style-name="P431"/>
      <text:p text:style-name="P432"><text:span text:style-name="T433">VI</text:span><text:span text:style-name="T434"><text:s/>SKYRIUS</text:span></text:p>
      <text:p text:style-name="P435"><text:span text:style-name="T436">PROJEKTŲ FINANSAVIMAS, VYKDYMAS IR KONTROLĖ</text:span></text:p>
      <text:p text:style-name="P437"/>
      <text:p text:style-name="P438"><text:span text:style-name="T439">41</text:span><text:span text:style-name="T440">. Departamentas, skelbdamas įsakymą dėl konkurso rezultatų, paskelbia finansuojamų projektų sąrašą ir finansavimo laukiančiųjų projektų sąrašą. Pastariesiems finansavimas skiriamas, jeigu teikėjas, gavęs finansavimą, atsisako skirto finansavimo, nepasirašo Projekto finansavimo sutarties (toliau – Sutartis) per Nuostatų<text:s/></text:span><text:span text:style-name="T441">48</text:span><text:span text:style-name="T442"><text:s/>punkte nurodytą terminą arba finansavimas nutraukiamas teikėjui nevykdant arba netinkamai vykdant Sutarties nuostatas.</text:span></text:p>
      <text:p text:style-name="P443"><text:span text:style-name="T444">42</text:span><text:span text:style-name="T445">. Lėšos gali būti naudojamos nuo Sutarties pasirašymo dienos, tačiau ne anksčiau kaip nuo 2017 m. rugpjūčio 1 d. iki 2017 m. spalio 31 d. (imtinai).<text:s/></text:span></text:p>
      <text:p text:style-name="P446"><text:span text:style-name="T447">43</text:span><text:span text:style-name="T448">. Vykdant Konkursui teikiamus Projektus, taikomi šie specialieji reikalavimai Konkurso būdu finansuotinai veiklai:</text:span></text:p>
      <text:p text:style-name="P449"><text:span text:style-name="T450">43.1</text:span><text:span text:style-name="T451">. skiriama iki 100 proc. kelionės išlaidoms iki Projekto vietos ir atgal (laikantis Nuostatų 44.3 ir 44.4 papunkčiuose nustatytų tinkamoms finansuoti išlaidoms taikomų reikalavimų);</text:span></text:p>
      <text:p text:style-name="P452"><text:span text:style-name="T453">43.2</text:span><text:span text:style-name="T454">. Projektui parengti ir įgyvendinti skiriama po 250 eurų Lietuvos ir Ukrainos partneriams (daugiausiai 500 eurų Projektui) bei po 28 eurus vienai dienai vienam žmogui;</text:span></text:p>
      <text:p text:style-name="P455"><text:span text:style-name="T456">43.3</text:span><text:span text:style-name="T457">. skiriama iki 15 proc. nuo Nuostatų 43.2 papunkčio sumos Projekto rezultatų viešinimui ir sklaidai;</text:span></text:p>
      <text:p text:style-name="P458"><text:span text:style-name="T459">43.4</text:span><text:span text:style-name="T460">. specialiųjų poreikių turinčio jaunimo dalyvavimui užtikrinti, Projektui gali būti skiriama iki 100 eurų specialiųjų lėšų;</text:span></text:p>
      <text:p text:style-name="P461"><text:span text:style-name="T462">43.5</text:span><text:span text:style-name="T463">. išankstiniam parengiamajam vizitui skiriama iki 100 proc. kelionės išlaidų bei po 25 eurus vienai dienai vienam žmogui, bet nedaugiau kaip 10 proc. nuo viso projekto pasirengimo ir įgyvendinimo biudžeto;</text:span></text:p>
      <text:p text:style-name="P464"><text:span text:style-name="T465">43.6</text:span><text:span text:style-name="T466">. dalis Projekto išlaidų turi būti skirtos nacionalinėms veikloms ir perduodamos partnerei organizacijai.<text:s/></text:span></text:p>
      <text:p text:style-name="P467"><text:span text:style-name="T468">44</text:span><text:span text:style-name="T469">.<text:s/></text:span><text:span text:style-name="T470">Vykdant projektus, tinkamomis laikomos su programos įgyvendinimu susijusios išlaidos, skirtos:</text:span></text:p>
      <text:p text:style-name="P471"><text:span text:style-name="T472">44.1</text:span><text:span text:style-name="T473">.<text:s/></text:span><text:span text:style-name="T474">su projekto vykdymu susijusių asmenų</text:span><text:span text:style-name="T475"><text:s/>darbo užmokesčiui, įskaitant valstybinio socialinio draudimo įmokas</text:span><text:span text:style-name="T476"><text:s/>ir įmokas į Garantinį fondą (ne daugiau kaip 25 proc. nuo lėšų suplanuotų pagal Nuostatų 43.2 papunktį);</text:span></text:p>
      <text:p text:style-name="P477"><text:span text:style-name="T478">44.2</text:span><text:span text:style-name="T479">.<text:s/></text:span><text:span text:style-name="T480">ryšio paslaugoms (pvz., interneto, fiksuoto ir (ar) mobiliojo telefono ryšio, pašto paslaugos</text:span><text:span text:style-name="T481">)</text:span><text:span text:style-name="T482">;</text:span></text:p>
      <text:p text:style-name="P483"><text:span text:style-name="T484">44.3</text:span><text:span text:style-name="T485">. transporto paslaugoms (važiavimo regioniniu, vietiniu transportu bilietai Lietuvoje ir (arba) Ukrainoje, taip pat lėktuvo ar autobuso bilietai, automobilio ar autobuso su vairuotoju nuoma vykstant iš Lietuvos į Ukrainą (ar atvirkščiai) ir atgal);</text:span></text:p>
      <text:p text:style-name="P486"><text:span text:style-name="T487">44.4</text:span><text:span text:style-name="T488">.<text:s/></text:span><text:span text:style-name="T489">transportui išlaikyti (degalai, transporto be vairuotojo nuoma, taip pat<text:s/></text:span><text:span text:style-name="T490">vykstant iš Lietuvos į Ukrainą (ar atvirkščiai) ir atgal);</text:span></text:p>
      <text:p text:style-name="P491"><text:span text:style-name="T492">44.5</text:span><text:span text:style-name="T493">. kitoms prekėms,<text:s/></text:span><text:span text:style-name="T494">būtinoms ir reikalingoms programai įgyvendinti, įsigyti</text:span><text:span text:style-name="T495"><text:s/>(pvz., kanceliarinės, ūkio prekės, maisto produktai, reprezentacinės prekės)</text:span><text:span text:style-name="T496">;</text:span></text:p>
      <text:p text:style-name="P497"><text:span text:style-name="T498">44.6</text:span><text:span text:style-name="T499">. nuomos<text:s/></text:span><text:span text:style-name="T500">išlaidos, skirtos veiklai įgyvendinti (pvz., organizacinės technikos, patalpų renginiams nuoma);</text:span></text:p>
      <text:p text:style-name="P501"><text:span text:style-name="T502">44.7</text:span><text:span text:style-name="T503">. apgyvendinimo paslaugoms;</text:span></text:p>
      <text:p text:style-name="P504"><text:span text:style-name="T505">44.8</text:span><text:span text:style-name="T506">. paslaugoms, teikiamoms pagal autorines sutartis, pvz., lektorių, mokymų vadovų paslaugoms apmokėti (ne daugiau kaip 29 (dvidešimt devyni) eurai už 1 valandą ir ne daugiau kaip 25 proc. nuo lėšų suplanuotų pagal Nuostatų 43.2 papunktį);</text:span></text:p>
      <text:p text:style-name="P507"><text:span text:style-name="T508">44.9</text:span><text:span text:style-name="T509">. maitinimo paslaugoms (ne daugiau kaip 7 (septyni) eurai ir 60 (šešiasdešimt) centų 1 asmeniui per parą);</text:span></text:p>
      <text:p text:style-name="P510"><text:span text:style-name="T511">44.10</text:span><text:span text:style-name="T512">. išlaidoms projekto veikloms viešinti (pvz.,<text:s/></text:span><text:span text:style-name="T513">straipsnių spaudoje, televizijos,<text:s/></text:span><text:span text:style-name="T514">radijo<text:s/></text:span><text:span text:style-name="T515">reportažų paslaugų pirkimas</text:span><text:span text:style-name="T516">, internetas, socialiniai tinklai, lankstinukų gamybos paslaugų pirkimas</text:span><text:span text:style-name="T517"><text:s/>ir ne daugiau kaip 15 proc. nuo lėšų suplanuotų pagal Nuostatų 43.2 papunktį);</text:span></text:p>
      <text:p text:style-name="P518"><text:span text:style-name="T519">44.11</text:span><text:span text:style-name="T520">.<text:s/></text:span><text:span text:style-name="T521">komandiruočių išlaidoms (transporto, apgyvendinimo, ryšio,<text:s/></text:span><text:span text:style-name="T522">maitinimo<text:s/></text:span><text:span text:style-name="T523">ir kitos komandiruotės išlaidos)</text:span><text:span text:style-name="T524">;</text:span></text:p>
      <text:p text:style-name="Normal"/>
      <text:p text:style-name="P525"><text:span text:style-name="T526">44.12</text:span><text:span text:style-name="T527">. kitoms paslaugoms,</text:span><text:span text:style-name="T528"><text:s/>kurios yra būtinos siekiant įgyvendinti numatytas veiklas, bet nepatenka į Nuostatų 44.1–44.10 papunkčiuose nurodytas paslaugų rūšis.</text:span></text:p>
      <text:p text:style-name="P529"><text:span text:style-name="T530">45</text:span><text:span text:style-name="T531">. Negali būti finansuojamos Projekto išlaidos, skirtos:</text:span></text:p>
      <text:p text:style-name="P532"><text:span text:style-name="T533">45.1</text:span><text:span text:style-name="T534">. dalyvių iš kitų šalių, nei Lietuva ir Ukraina, bet kokioms išlaidoms padengti;</text:span></text:p>
      <text:p text:style-name="P535"><text:span text:style-name="T536">45.2</text:span><text:span text:style-name="T537">. Projekto įgyvendinimui už Lietuvos ir Ukrainos ribų;</text:span></text:p>
      <text:p text:style-name="P538"><text:span text:style-name="T539">45.3</text:span><text:span text:style-name="T540">.<text:s/></text:span><text:span text:style-name="T541">ilgalaikiam materialiam ir nematerialiam turtui,<text:s/></text:span><text:span text:style-name="T542">kaip jis apibrėžtas<text:s/></text:span><text:span text:style-name="T543">Lietuvos Respublikos pridėtinės vertės mokesčio įstatyme,<text:s/></text:span><text:span text:style-name="T544">kurio vertė – 500 Eur ir didesnė, įsigyti, kaip tai<text:s/></text:span><text:span text:style-name="T545"><text:s/>reglamentuoja Lietuvos Respublikos Vyriausybės 2009 m. birželio 10 d. nutarimu Nr. 564 „Dėl minimalios ilgalaikio materialiojo turto vertės nustatymo ir Ilgalaikio turto nusidėvėjimo<text:s/></text:span><text:soft-page-break/><text:span text:style-name="T546">(amortizacijos) minimalių ir maksimalių ekonominių normatyvų viešojo sektoriaus subjektams sąrašo patvirtinimo“</text:span><text:span text:style-name="T547">;</text:span></text:p>
      <text:p text:style-name="P548"><text:span text:style-name="T549">45.4</text:span><text:span text:style-name="T550">. patalpų remontui, rekonstrukcijai ir statybai, teritorijos priežiūrai ir aplinkos tvarkymui;</text:span></text:p>
      <text:p text:style-name="P551"><text:span text:style-name="T552">45.5</text:span><text:span text:style-name="T553">. transporto priemonių techninei priežiūrai, remontui, draudimui;</text:span></text:p>
      <text:p text:style-name="P554"><text:span text:style-name="T555">45.6</text:span><text:span text:style-name="T556">.<text:s/></text:span><text:span text:style-name="T557">išlaidoms, susijusioms su veikla, vykdyta iki pateikiant paraišką ir iki pasirašant Sutartį, pvz.: paraiškos rašymas ir pan., taip pat veikloms, vykdytoms iki</text:span><text:span text:style-name="T558"><text:s/>2017 m. rugpjūčio 1 d.;</text:span></text:p>
      <text:p text:style-name="P559"><text:span text:style-name="T560">45.7</text:span><text:span text:style-name="T561">. teikėjo ir partnerės organizacijos įsiskolinimams padengti;</text:span></text:p>
      <text:p text:style-name="P562"><text:span text:style-name="T563">45.8</text:span><text:span text:style-name="T564">.<text:s/></text:span><text:span text:style-name="T565">kitoms su projekto įgyvendinimu nesusijusioms išlaidoms padengti.</text:span></text:p>
      <text:p text:style-name="P566"><text:span text:style-name="T567">46</text:span><text:span text:style-name="T568">. Teikėjas, kuriam yra skirtas finansavimas, Sutartį, kurioje aprašomi teikėjo įsipareigojimai, nustatomas finansavimo dydis, finansavimo teikimo terminai, lėšų naudojimo, atskaitomybės bei atsakomybės sąlygos, pasirašo su Socialinių paslaugų priežiūros departamentu prie Socialinės apsaugos ir darbo ministerijos (toliau – SPPD).<text:s/></text:span></text:p>
      <text:p text:style-name="P569"><text:span text:style-name="T570">47</text:span><text:span text:style-name="T571">. Jei teikėjui buvo skirtas finansavimas iš dalies, t. y. Fondo skirta suma yra mažesnė, negu teikėjas prašė paraiškoje:</text:span></text:p>
      <text:p text:style-name="P572"><text:span text:style-name="T573">47.1</text:span><text:span text:style-name="T574">. teikėjas turi teisę keisti savo Projekto veiklos apimčių įsipareigojimus, bet neturi teisės keisti paraiškoje aprašytos veiklos turinio ir tikslų;</text:span></text:p>
      <text:p text:style-name="P575"><text:span text:style-name="T576">47.2</text:span><text:span text:style-name="T577">. prieš pasirašydamas Sutartį su SPPD, turi elektroniniu paštu per 5 darbo dienas nuo rezultatų paskelbimo dienos suderinti su Departamentu veiklas bei sąmatą;</text:span></text:p>
      <text:p text:style-name="P578"><text:span text:style-name="T579">47.3</text:span><text:span text:style-name="T580">. elektroninis laiškas, kuriame patvirtinama, kad veiklos ir sąmata yra suderintos su Departamentu, pridedamas prie teikėjo pateiktos paraiškos.</text:span></text:p>
      <text:p text:style-name="P581"><text:span text:style-name="T582">48</text:span><text:span text:style-name="T583">. Departamentas ne vėliau kaip per 5 darbo dienas nuo Departamento direktoriaus sprendimo skirti lėšas perduoda SPPD finansuotinų organizacijų sąrašą, kuriame nurodomas konkrečiai organizacijai skirtas finansavimas, ir finansavimą gavusių<text:s/></text:span><text:span text:style-name="T584">teikėj</text:span><text:span text:style-name="T585">ų paraiškų kopijas, taip pat patikslintus dokumentus ir patikslintas išlaidų sąmatas.</text:span></text:p>
      <text:p text:style-name="P586"><text:span text:style-name="T587">49</text:span><text:span text:style-name="T588">. Teikėjui, kuriam yra skirtas finansavimas, nepasirašius Sutarties per 35 kalendorines dienas nuo finansuojamų organizacijų sąrašo perdavimo SPPD dienos, Departamento direktoriaus įsakymas dėl lėšų skyrimo šiam teikėjui pripažįstamas netekusiu galios.</text:span></text:p>
      <text:p text:style-name="P589"><text:span text:style-name="T590">50</text:span><text:span text:style-name="T591">. Projektams skiriamų lėšų sumos dydis gali būti koreguojamas, atsižvelgiant į valstybės biudžeto vykdymą.</text:span></text:p>
      <text:p text:style-name="P592"><text:span text:style-name="T593">51</text:span><text:span text:style-name="T594">. Teikėjas privalo:</text:span></text:p>
      <text:p text:style-name="P595"><text:span text:style-name="T596">51.1</text:span><text:span text:style-name="T597">.<text:s/></text:span><text:span text:style-name="T598">kiekvienam ketvirčiui pasibaigus, iki kito mėnesio 5 dienos</text:span><text:span text:style-name="T599">, o pasibaigus metams iki kitų metų po ataskaitinių metų sausio 5 d. SPPD pateikti biudžeto išlaidų sąmatos įvykdymo ataskaitą, išlaidas nurodant euro ir euro centų tikslumu, pagal SPPD pateiktą formą;</text:span></text:p>
      <text:p text:style-name="P600"><text:span text:style-name="T601">51.2</text:span><text:span text:style-name="T602">.<text:s/></text:span><text:span text:style-name="T603">kiekvienam ketvirčiui pasibaigus, iki kito mėnesio 5 dienos</text:span><text:span text:style-name="T604">, o pasibaigus metams iki kitų metų po ataskaitinių metų sausio 5 d pateikti SPPD atitinkamai ketvirtines ar metines Projekto veiklos ataskaitas (Nuostatų 2 priedas) ir finansines ataskaitas pagal SPPD nustatytas formas, taip pat ketvirčio buhalterinės apskaitos dokumentų, patvirtinančių lėšų panaudojimą, suvestinę. Teikiant metines Projekto veiklos ataskaitas prie jų turi būti pridėta rašytinė ir vaizdinė medžiaga, susijusi su Projekto įgyvendinimu, Projekto įgyvendinimo santrauka lietuvių ir anglų kalbomis.</text:span></text:p>
      <text:p text:style-name="P605"><text:span text:style-name="T606">52</text:span><text:span text:style-name="T607">. SPPD turi teisę tikrinti, ar finansavimą gavęs vykdytojas laikosi Sutartyje numatytų finansinių įsipareigojimų ir atlikti Tarybos skirtų lėšų panaudojimo kontrolę.</text:span></text:p>
      <text:p text:style-name="P608"><text:span text:style-name="T609">53</text:span><text:span text:style-name="T610">. Departamentas turi teisę atlikti paraiškoje numatyto Projekto turinio įgyvendinimo vertinimą.</text:span></text:p>
      <text:p text:style-name="P611"><text:span text:style-name="T612">54</text:span><text:span text:style-name="T613">. Teikėjas, gavęs finansavimą, privalo dalyvauti visuose Departamento organizuojamuose su šiuo Konkursu susijusiuose renginiuose.</text:span></text:p>
      <text:p text:style-name="P614"><text:span text:style-name="T615">55</text:span><text:span text:style-name="T616">. Išlaidų sąmata tikslinama pateikiant prašymą SPPD. Norėdamas patikslinti projekto išlaidų sąmatą, teikėjas turi pateikti SPPD pagrįstą prašymą tikslinti projekto išlaidų sąmatą ir lyginamąjį tikslinamų išlaidų sąmatos projektą. SPPD, išnagrinėjęs teikėjo prašymą, per 5 darbo dienas nuo prašymo gavimo priima sprendimą dėl sąmatos tikslinimo ir apie tai informuoja teikėją. Suderinus naujos redakcijos Projekto išlaidų sąmatą, ji patvirtinama Sutarties šalių (SPPD ir teikėjo) parašais.</text:span></text:p>
      <text:p text:style-name="P617"><text:span text:style-name="T618">56</text:span><text:span text:style-name="T619">. Prašymai tikslinti Projekto išlaidų sąmatą SPPD teikiami 1 kartą per ketvirtį, bet ne vėliau kaip likus 10 darbo dienų iki kito ketvirčio pradžios. Teikėjas gali teikti prašymą tik dėl dar nepatirtų išlaidų tikslinimo, išskyrus tinkamų finansuoti išlaidų sumažėjimo atvejus.</text:span></text:p>
      <text:p text:style-name="P620"><text:span text:style-name="T621">57</text:span><text:span text:style-name="T622">. Projekto išlaidų sąmatos tikslinimai, darantys reikšmingus pokyčius Projekto veiklų plano vykdymui, teikėjo privalo būti suderinti su SPPD ir Departamentu Nuostatų 55 punkte nustatyta tvarka.</text:span></text:p>
      <text:p text:style-name="P623"><text:span text:style-name="T624">58</text:span><text:span text:style-name="T625">. Veiklų planas tikslinamas pateikiant prašymą Departamentui. Norėdamas patikslinti veiklų planą, teikėjas turi pateikti Departamentui pagrįstą prašymą tikslinti veiklų planą, kartu pateikdamas lyginamąjį tikslinamą veiklų planą. Departamento darbuotojas ar valstybės tarnautojas, atsakingas už Konkurso organizavimą, išnagrinėjęs teikėjo prašymą, per 5 darbo dienas priima sprendimą dėl veiklų plano tikslinimo ir apie sprendimą informuoja teikėją. Naujos redakcijos veiklų planas, teikėjui jį suderinus su Departamento darbuotoju ar valstybės tarnautoju, atsakingu už Konkurso organizavimą, patvirtinamas ir paštu pateikiamas SPPD.<text:s/></text:span></text:p>
      <text:p text:style-name="P626"><text:span text:style-name="T627">59</text:span><text:span text:style-name="T628">. Tei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29"><text:span text:style-name="T630">60</text:span><text:span text:style-name="T631">. Teikėjas, gavęs finansavimą Projekto įgyvendinimui, įgyvendindamas Projektą įsipareigoja jokiais būdais, metodais ar veiklomis nepažeisti Nuostatų 11 punkto reikalavimų, taip pat savo veikloje nevartoti dviprasmiškų žodžių, posakių, kurie galėtų pažeisti žmogaus garbę ir orumą.</text:span></text:p>
      <text:p text:style-name="P632"><text:span text:style-name="T633">61</text:span><text:span text:style-name="T634">. Vykdant Konkursui teikiamus Projektus, taikomi šie specialieji rodikliai ir kriterijai:</text:span></text:p>
      <text:p text:style-name="P635"><text:span text:style-name="T636">61.1</text:span><text:span text:style-name="T637">. veiklos turi trukti nuo 4 iki 7 dienų, neįskaitant kelionės dienų;<text:s/></text:span></text:p>
      <text:p text:style-name="P638"><text:span text:style-name="T639">61.2</text:span><text:span text:style-name="T640">. Projekte turi dalyvauti ne mažiau kaip 10 dalyvių, įskaitant grupės vadovus / jaunimo lyderius, kurių, atsižvelgiant į grupės dydį ir specifiką, turi būti ne daugiau kaip 4 asmenys;</text:span></text:p>
      <text:p text:style-name="P641"><text:span text:style-name="T642">61.3</text:span><text:span text:style-name="T643">. išankstinis parengiamasis vizitas gali trukti iki 2 dienų, neįskaitant kelionės dienų;</text:span></text:p>
      <text:p text:style-name="P644"><text:span text:style-name="T645">61.4</text:span><text:span text:style-name="T646">. išankstiniame parengiamajame vizite gali dalyvauti ne daugiau nei po 2 dalyvius iš Lietuvos ir Ukrainos pusės, iš kurių 1 yra grupės vadovas ir 1 jaunimo atstovas;</text:span></text:p>
      <text:p text:style-name="P647"><text:span text:style-name="T648">61.5</text:span><text:span text:style-name="T649">. nemažiau kaip 2/3 Projekto dalyvių turi būti jaunimas;</text:span></text:p>
      <text:p text:style-name="P650"><text:span text:style-name="T651">61.6</text:span><text:span text:style-name="T652">. vienos šalies (Lietuvos ar Ukrainos) dalyvių negali dalyvauti daugiau kaip 50 proc.;</text:span></text:p>
      <text:p text:style-name="P653"><text:span text:style-name="T654">61.7</text:span><text:span text:style-name="T655">. veiklos suplanuotos nuosekliai, logiškai, racionaliai;</text:span></text:p>
      <text:p text:style-name="P656"><text:span text:style-name="T657">61.8</text:span><text:span text:style-name="T658">. užtikrintas jaunų žmonių aktyvus dalyvavimas visuose Projekto etapuose (planavime, pasirengime, įgyvendiname ir vertinime);<text:s/></text:span></text:p>
      <text:p text:style-name="P659"><text:span text:style-name="T660">61.9</text:span><text:span text:style-name="T661">. aktyvus ir lygiavertis teikėjo ir partnerių dalyvavimas visuose Projekto įgyvendinimo etapuose;</text:span></text:p>
      <text:p text:style-name="P662"><text:span text:style-name="T663">61.10</text:span><text:span text:style-name="T664">. taikomi neformalaus ugdymo metodai, užtikrinantys dalyvių ugdymą (-si);</text:span></text:p>
      <text:p text:style-name="P665"><text:span text:style-name="T666">61.11</text:span><text:span text:style-name="T667">. užtikrintas skirtingas etnines ir tautines grupes atstovaujančio jaunimo dalyvavimas;</text:span></text:p>
      <text:p text:style-name="P668"><text:span text:style-name="T669">61.12</text:span><text:span text:style-name="T670">. pasiektų rezultatų viešinimas ir sklaida.</text:span></text:p>
      <text:p text:style-name="P671"/>
      <text:p text:style-name="P672"><text:span text:style-name="T673">VII</text:span><text:span text:style-name="T674"><text:s/>SKYRIUS</text:span></text:p>
      <text:p text:style-name="P675"><text:span text:style-name="T676">BAIGIAMOSIOS NUOSTATOS</text:span></text:p>
      <text:p text:style-name="P677"/>
      <text:p text:style-name="P678"><text:span text:style-name="T679">62</text:span><text:span text:style-name="T680">. Projektų vykdytojai raštu nedelsiant informuoja Departamentą ir SPPD, jei dėl nenumatytų priežasčių reikia daryti paraiškoje nurodytų Projekto veiklų, Projekto dalyvių ir / ar partnerės organizacijos pakeitimus. Teikėjas neturi teisės keisti paraiškoje aprašytos veiklos turinio ir tikslų. Tik gavęs Departamento pritarimą, Projektų vykdytojas gali keisti Projekto veiklas, Projekto dalyvius ir / ar partneres organizacijas.</text:span></text:p>
      <text:p text:style-name="P681"><text:span text:style-name="T682">63</text:span><text:span text:style-name="T683">. Departamentas neprisiima atsakomybės, jei dėl teikėjo paraiškoje nurodytų klaidingų kontaktinių duomenų (adreso, telefono, elektroninio pašto adreso ir kt.), teikėjo nepasiekia laiškai arba su teikėju negalima susisiekti telefonu.<text:s/></text:span></text:p>
      <text:p text:style-name="P684"><text:span text:style-name="T685">64</text:span><text:span text:style-name="T686">. Teikėjui elektroniniu paštu Departamento siunčiami klausimai, prašymai, susiję su paraiškos teikimu Konkursui, laikomi oficialiais.<text:s/></text:span></text:p>
      <text:p text:style-name="P687"><text:span text:style-name="T688">65</text:span><text:span text:style-name="T689">. Teikdamas paraišką Konkursui teikėjas sutinka, kad informacija, pateikta paraiškoje (išskyrus informaciją, kuri negali būti viešinama teisės aktų nustatyta tvarka), gali būti viešinama su Konkursu susijusioje informacijoje, medžiagoje.</text:span></text:p>
      <text:p text:style-name="P690"><text:span text:style-name="T691">66</text:span><text:span text:style-name="T692">. Gavęs finansavimą teikėjas įsipareigoja, prieš tai suderinęs su Departamentu, viešinti vykdomą Projektą naudodamas Tarybos logotipą visuose su veikla susijusiuose naudojamuose dokumentuose ir leidiniuose, taip pat renginių metu bei nurodyti finansavimo šaltinį – Tarybą. Visoje teikiamoje informacijoje ir leidiniuose, nepriklausomai nuo jų formos ir pateikimo būdo, turi būti nurodoma, kad už ją atsakingas tik autorius ir kad Taryba neatsako už toje medžiagoje pateiktos informacijos panaudojimą.</text:span></text:p>
      <text:p text:style-name="P693"><text:span text:style-name="T6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mitrijus</meta:initial-creator>
    <dc:creator>adlibuser</dc:creator>
    <meta:creation-date>2017-06-01T13:47:00Z</meta:creation-date>
    <dc:date>2017-06-01T13:47:00Z</dc:date>
    <meta:print-date>2017-06-01T12:20:00Z</meta:print-date>
    <meta:template xlink:href="Normal.dotm" xlink:type="simple"/>
    <meta:editing-cycles>2</meta:editing-cycles>
    <meta:editing-duration>PT0S</meta:editing-duration>
    <meta:document-statistic meta:page-count="14" meta:paragraph-count="280" meta:word-count="4091" meta:character-count="31387" meta:row-count="861" meta:non-whitespace-character-count="27576"/>
  </office:meta>
</office:document-meta>
</file>