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8</text:span><text:span text:style-name="T17"><text:s/>M. GEGUŽĖS 28 D. ĮSAKYMO NR. V-620 <text:s/>„</text:span><text:span text:style-name="T18">DĖL 2014–2020 METŲ</text:span><text:span text:style-name="T19"><text:s/>EUROPOS SĄJUNGOS FONDŲ INVESTICIJŲ VEIKSMŲ PROGRAMOS 8 PRIORITETO „SOCIALINĖS ĮTRAUKTIES DIDINIMAS IR KOVA SU SKURDU“ ĮGYVENDINIMO PRIEMONĖS NR. 08.1.3-CPVA-V-603 „GALVOS SMEGENŲ KRAUJOTAKOS LIGŲ PROFILAKTIKOS, DIAGNOSTIKOS IR GYDYMO PASLAUGŲ KOKYBĖS IR PRIEINAMUMO GERINIMAS“<text:s/></text:span><text:span text:style-name="T20">IŠ EUROPOS SĄJUNGOS STRUKTŪRINIŲ FONDŲ LĖŠŲ SIŪLOMŲ BENDRAI FINANSUOTI VALSTYBĖS PROJEKTŲ SĄRAŠO NR. 2 PATVIRTINIMO“ PAKEITIMO</text:span></text:p>
      <text:p text:style-name="P21"/>
      <text:p text:style-name="P22">2018 m. birželio 11 d. Nr. V-693</text:p>
      <text:p text:style-name="P23">Vilnius</text:p>
      <text:p text:style-name="P24"/>
      <text:p text:style-name="P25"/>
      <text:p text:style-name="P26"><text:span text:style-name="T27">P a k e i č i u<text:s/></text:span><text:span text:style-name="T28">2014–2020 metų</text:span><text:span text:style-name="T29"><text:s/>Europos Sąjungos fondų investicijų veiksmų programos 8 prioriteto „Socialinės įtraukties didinimas ir kova su skurdu“ įgyvendinimo priemonės Nr. 08.1.3-CPVA-V-603 „</text:span><text:span text:style-name="T30">Galvos smegenų kraujotakos ligų profilaktikos, diagnostikos ir gydymo paslaugų kokybės ir prieinamumo gerinimas</text:span><text:span text:style-name="T31">“</text:span><text:span text:style-name="T32"><text:s/></text:span><text:span text:style-name="T33">iš Europos Sąjungos struktūrinių fondų lėšų siūlomų bendrai finansuoti valstybės projektų sąrašą Nr. 2</text:span><text:span text:style-name="T34">, patvirtintą Lietuvos Respublikos sveikatos apsaugos ministro 201</text:span><text:span text:style-name="T35">8</text:span><text:span text:style-name="T36"><text:s/>m. gegužės 28 d. įsakymu Nr. V-620 „Dėl<text:s/></text:span><text:span text:style-name="T37">2014–2020 metų</text:span><text:span text:style-name="T38"><text:s/>Europos Sąjungos fondų investicijų veiksmų programos 8 prioriteto „Socialinės įtraukties didinimas ir kova su skurdu“ įgyvendinimo priemonės Nr. 08.1.3-CPVA-V-603 „</text:span><text:span text:style-name="T39">Galvos smegenų kraujotakos ligų profilaktikos, diagnostikos ir gydymo paslaugų kokybės ir prieinamumo gerinimas</text:span><text:span text:style-name="T40">“</text:span><text:span text:style-name="T41"><text:s/></text:span><text:span text:style-name="T42">iš Europos Sąjungos struktūrinių fondų lėšų siūlomų bendrai finansuoti valstybės projektų sąrašo Nr. 2 patvirtinimo“, ir</text:span><text:span text:style-name="T43"><text:s/></text:span>jį išdėstau nauja redakcija (pridedama).<text:span text:style-name="T44"><text:s/>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15T11:05:00Z</meta:creation-date>
    <dc:date>2018-06-15T11:05:00Z</dc:date>
    <meta:print-date>2018-06-08T05:1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09" meta:character-count="1664" meta:row-count="56" meta:non-whitespace-character-count="1476"/>
  </office:meta>
</office:document-meta>
</file>