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together="always" fo:widows="0" fo:orphans="0"/>
      <style:text-properties fo:color="#000000" style:font-size-complex="12p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609in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5909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text-indent="0.5909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5909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EŠŲJŲ PIRKIMŲ TARNYBOS</text:p>
      <text:p text:style-name="P4">DIREKTORIUS</text:p>
      <text:p text:style-name="P5"/>
      <text:p text:style-name="P6">ĮSAKYMAS</text:p>
      <text:p text:style-name="P7"><text:span text:style-name="T8">DĖL<text:s/></text:span><text:span text:style-name="T9">VIEŠŲJŲ PIRKIMŲ TARNYBOS DIREKTORIAUS ĮSAKYMŲ PRIPAŽINIMO NETEKUSIAIS GALIOS</text:span></text:p>
      <text:p text:style-name="P10"/>
      <text:p text:style-name="P11">2019 m. liepos 2 d. Nr. 1S-107</text:p>
      <text:p text:style-name="P12">Vilnius</text:p>
      <text:p text:style-name="P13"/>
      <text:p text:style-name="P14"/>
      <text:p text:style-name="P15"><text:span text:style-name="T16">Vadovaudamasi Viešųjų pirkimų tarnybos nuostatų, patvirtintų Lietuvos Respublikos Vyriausybės 2011 m. gruodžio 21 d. nutarimu Nr. 1517 „Dėl Viešųjų pirkimų tarnybos nuostatų patvirtinimo“ 18.6 punktu,</text:span></text:p>
      <text:p text:style-name="P17"><text:span text:style-name="T18">p r i p a ž į s t u  netekusiais galios:</text:span></text:p>
      <text:p text:style-name="P19">1.<text:s/><text:span text:style-name="T20">Viešųjų pirkimų tarnybos prie Lietuvos Respublikos Vyriausybės direktoriaus 2006 m. lapkričio 29 d. įsakymo Nr. 1S-73 „Dėl Viešojo pirkimo komisijos sudarymo ir jos veiklos organizavimo rekomendacijų patvirtinimo“ su visais pakeitimais ir papildymais;</text:span></text:p>
      <text:p text:style-name="P21"><text:span text:style-name="T22">2</text:span><text:span text:style-name="T23">. Viešųjų pirkimų tarnybos direktoriaus 2009 m. gegužės 20 d. įsakymą Nr. 1S-50 „Dėl Viešųjų pirkimų vykdymo naudojantis Centrinės viešųjų pirkimų informacinės sistemos priemonėmis vadovo patvirtinimo“</text:span><text:span text:style-name="T24">;</text:span></text:p>
      <text:p text:style-name="P25"><text:span text:style-name="T26">3</text:span><text:span text:style-name="T27">. Viešųjų pirkimų tarnybos direktoriaus<text:s/></text:span><text:span text:style-name="T28">2010 m. vasario 8 d.<text:s/></text:span><text:span text:style-name="T29">įsakymą Nr.<text:s/></text:span><text:span text:style-name="T30">1S-22 „Dėl Viešojo pirkimo komisijos nario atmintinės patvirtinimo“;</text:span></text:p>
      <text:p text:style-name="P31"><text:span text:style-name="T32">4</text:span><text:span text:style-name="T33">. Viešųjų pirkimų tarnybos direktoriaus 2010 m. birželio 30 d. įsakymą Nr. 1S-95 „Dėl Socialinės apsaugos reikalavimų taikymo viešuosiuose pirkimuose rekomendacijų patvirtinimo“ su visais papildymais ir pakeitimais;<text:s/></text:span></text:p>
      <text:p text:style-name="P34"><text:span text:style-name="T35">5</text:span><text:span text:style-name="T36">. Viešųjų pirkimų tarnybos direktoriaus 2010 m. rugsėjo 30 d. įsakymą Nr. 1S-139 „Dėl Smulkiojo ir vidutinio verslo subjektų skatinimo dalyvauti viešuosiuose pirkimuose rekomendacijų patvirtinimo“ su visais papildymais ir pakeitimais;</text:span></text:p>
      <text:p text:style-name="P37"><text:span text:style-name="T38">6</text:span><text:span text:style-name="T39">. Viešųjų pirkimų tarnybos direktoriaus 2011 m. lapkričio 30 d. įsakymą Nr. 1S-174 „Dėl Perkančiųjų organizacijų viešųjų pirkimų organizavimo ir vidaus kontrolės rekomendacijų patvirtinimo“ su visais papildymais ir pakeitimais;</text:span></text:p>
      <text:p text:style-name="P40"><text:span text:style-name="T41">7</text:span><text:span text:style-name="T42">. Viešųjų pirkimų tarnybos direktoriaus 2011 m. gruodžio 30 d. įsakymą Nr. 1S-204 „Dėl Viešųjų pirkimų gairių perkančiosios organizacijos vadovui patvirtinimo“.</text:span></text:p>
      <text:p text:style-name="P43"/>
      <text:p text:style-name="P44"/>
      <text:p text:style-name="P45"/>
      <text:p text:style-name="P46"><text:span text:style-name="T47">Direktorė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Diana Vilytė<text:s/>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vyda Jatulienė</meta:initial-creator>
    <dc:creator>adlibuser</dc:creator>
    <meta:creation-date>2019-07-02T11:56:00Z</meta:creation-date>
    <dc:date>2019-07-02T11:56:00Z</dc:date>
    <meta:print-date>2018-05-16T08:0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57" meta:character-count="1928" meta:row-count="73" meta:non-whitespace-character-count="1690"/>
  </office:meta>
</office:document-meta>
</file>