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T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line-height="150%" fo:text-indent="0.535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555in"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5.6111in"/>
        </style:tab-stops>
      </style:paragraph-properties>
    </style:style>
    <style:style style:name="P83" style:parent-style-name="Normal" style:family="paragraph">
      <style:paragraph-properties>
        <style:tab-stops>
          <style:tab-stop style:type="left" style:position="5.6111in"/>
        </style:tab-stops>
      </style:paragraph-properties>
    </style:style>
    <style:style style:name="P84" style:parent-style-name="Normal" style:family="paragraph">
      <style:paragraph-properties>
        <style:tab-stops>
          <style:tab-stop style:type="left" style:position="5.6111in"/>
        </style:tab-stops>
      </style:paragraph-properties>
    </style:style>
    <style:style style:name="P85" style:parent-style-name="Normal" style:family="paragraph">
      <style:paragraph-properties>
        <style:tab-stops>
          <style:tab-stop style:type="left" style:position="5.611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9"/>
      <text:p text:style-name="P10"><text:span text:style-name="T11"><draw:frame draw:z-index="251661312"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text:span text:style-name="T17">ĮSAKYMAS</text:span></text:p>
      <text:p text:style-name="P18"><text:span text:style-name="T19">DĖL<text:s/></text:span><text:span text:style-name="T20"><draw:frame draw:z-index="251663360"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21">UŽIMTUMO TARNYBOS PRIE LIETUVOS RESPUBLIKOS SOCIALINĖS APSAUGOS IR DARBO MINISTERIJOS DIREKTORIAUS 2019 m. kovo 22 d. ĮSAKYMO Nr. V-141 „DĖL PROFESINIO MOKYMO TEIKĖJŲ SĄRAŠO SUDARYMO“ PAKEITIMO</text:span></text:p>
      <text:p text:style-name="P22"/>
      <text:p text:style-name="P23">2019 m. gegužės 31 d. Nr. V-280</text:p>
      <text:p text:style-name="P24">Vilnius</text:p>
      <text:p text:style-name="P25"/>
      <text:p text:style-name="P26"/>
      <text:p text:style-name="P27"><text:span text:style-name="T28">1</text:span><text:span text:style-name="T29">. P a k e i č i u <text:s/>Užimtumo tarnybos prie Lietuvos Respublikos socialinės apsaugos ir darbo ministerijos direktoriaus 2019 m. kovo 22 d. įsakymą Nr. V-141 „</text:span><text:span text:style-name="T30">Dėl profesinio mokymo teikėjų sąrašo sudarymo</text:span><text:span text:style-name="T31">“ (toliau – Įsakymas)</text:span><text:span text:style-name="T32">:</text:span></text:p>
      <text:p text:style-name="P33"><text:span text:style-name="T34">1.1</text:span><text:span text:style-name="T35">. pakeičiu Įsakymo 1 punktu patvirtintą Profesinio mokymo teikėjų įtraukimo į Profesinio mokymo teikėjų ir profesinio mokymo programų sąrašą ir išbraukimo iš jo bei neformaliojo suaugusiųjų švietimo programų vertinimo tvarkos aprašą (toliau – Aprašas):</text:span></text:p>
      <text:p text:style-name="P36"><text:span text:style-name="T37">1.1.1</text:span><text:span text:style-name="T38">. <text:s/>pakeičiu Aprašo 41.1 papunktį ir jį išdėstau taip: <text:s/></text:span></text:p>
      <text:p text:style-name="P39"><text:span text:style-name="T40">„</text:span><text:span text:style-name="T41">41.1</text:span><text:span text:style-name="T42">. Teikėjas nevykdo profesinio mokymo pagal atskiras FMP programas<text:s/></text:span><text:span text:style-name="T43">paskutinius</text:span><text:span text:style-name="T44"><text:s/>trejus metus arba pagal atskiras NSŠ programas –<text:s/></text:span><text:span text:style-name="T45">paskutinius</text:span><text:span text:style-name="T46"><text:s/>vienerius metus, vertinimą atliekant du kartus per kalendorinius metus, ne vėliau kaip iki einamųjų metų sausio 31 d. ir liepos 31 d.;“</text:span></text:p>
      <text:p text:style-name="P47"><text:span text:style-name="T48">1.1.2</text:span><text:span text:style-name="T49">. pakeičiu Aprašo 41.6 papunktį ir jį išdėstau taip: <text:s/></text:span></text:p>
      <text:p text:style-name="P50"><text:span text:style-name="T51">„</text:span><text:span text:style-name="T52">41.6</text:span><text:span text:style-name="T53">. Teikėjo mokymo programos efektyvumas žemesnis nei 30 procentų, vertinant paskutinių trijų kalendorinių metų atitinkamą mokymo programą baigusių dalyvių integracijos į darbo rinką rodiklį po 6 mėnesių nuo mokymo baigimo, vertinimą atliekant du kartus per kalendorinius metus, ne vėliau kaip iki einamųjų metų sausio 31 d. ir liepos 31 d.;“</text:span></text:p>
      <text:p text:style-name="P54"><text:span text:style-name="T55">1.1.3</text:span><text:span text:style-name="T56">. pakeičiu Aprašo 42 punktą ir jį išdėstau taip: <text:s/></text:span></text:p>
      <text:p text:style-name="P57"><text:span text:style-name="T58">„</text:span><text:span text:style-name="T59">42</text:span><text:span text:style-name="T60">. Mokymo programa, atitinkanti Aprašo IV ir (ar) V skyriuose nustatytus reikalavimus, pakartotinai įtraukiama į Sąrašą ne ankščiau kaip po 30 darbo dienų nuo jos išbraukimo iš Sąrašo dienos, išskyrus Aprašo 41.1, 41.5 ir 41.6 papunkčiuose nurodytais atvejais.“</text:span></text:p>
      <text:p text:style-name="P61"><text:span text:style-name="T62">1.1.4</text:span><text:span text:style-name="T63">. pakeičiu Aprašo 44 punktą ir jį išdėstau taip: <text:s/></text:span></text:p>
      <text:p text:style-name="P64"><text:span text:style-name="T65">„</text:span>44. Mokymo programą išbraukus iš Sąrašo Aprašo 41.5 ir 41.6 papunkčiuose nurodytu pagrindu, Mokymo programa pakartotinai įtraukiama į Sąrašą iš naujo Aprašo IV ir (ar) V skyriuose nustatyta tvarka ne anksčiau kaip po vienerių metų nuo jos išbraukimo iš Sąrašo dienos. <text:span text:style-name="T66">“</text:span></text:p>
      <text:p text:style-name="P67"><text:span text:style-name="T68">1.2</text:span><text:span text:style-name="T69">. pakeičiu Įsakymo 4.1 papunktį ir jį išdėstau taip:</text:span></text:p>
      <text:p text:style-name="P70"><text:span text:style-name="T71">„</text:span><text:span text:style-name="T72">4.1</text:span><text:span text:style-name="T73">. Darbo rinkos ir užimtumo politikos įgyvendinimo departamento Priemonių įgyvendinimo organizavimo skyriui atlikti profesinio mokymo teikėjų, iki įsakymo įsigaliojimo dienos įtrauktų į įsakymo 3.1 papunktyje nurodytus sąrašus, ir jų Užimtumo tarnybai pateiktų profesinio mokymo programų vertinimą dėl išbraukimo iš Profesinio mokymo teikėjų ir profesinio mokymo programų sąrašo pagrindų, numatytų Aprašo<text:s/></text:span><text:span text:style-name="T74">41.1, 41.4, 41.6<text:s/></text:span><text:span text:style-name="T75">papunkčiuose iki 2019 m. liepos 15 d., ir nenustačius šių išbraukimo iš Profesinio mokymo teikėjų ir profesinio mokymo programų sąrašo pagrindų, viešai skelbti šiuos profesinio mokymo teikėjus ir jų profesinio mokymo programas Užimtumo tarnybos interneto svetainėje;</text:span></text:p>
      <text:p text:style-name="P76"><text:span text:style-name="T77">2</text:span><text:span text:style-name="T78">.</text:span><text:span text:style-name="T79"><text:tab/></text:span><text:span text:style-name="T80">Pavedu</text:span><text:span text:style-name="T81"><text:s/>Finansų, teisės ir pirkimų departamento Teisės skyriui teisės aktų nustatyta tvarka organizuoti šio įsakymo paskelbimą Teisės aktų registre ir Užimtumo tarnybos interneto svetainėje.</text:span></text:p>
      <text:p text:style-name="P82"/>
      <text:p text:style-name="P83"/>
      <text:p text:style-name="P84"/>
      <text:p text:style-name="P85"><text:span text:style-name="T86">Direktorė</text:span><text:span text:style-name="T87"><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Morkūnaitė</meta:initial-creator>
    <dc:creator>adlibuser</dc:creator>
    <meta:creation-date>2019-05-31T13:27:00Z</meta:creation-date>
    <dc:date>2019-05-31T13:27:00Z</dc:date>
    <meta:template xlink:href="Normal.dotm" xlink:type="simple"/>
    <meta:editing-cycles>2</meta:editing-cycles>
    <meta:editing-duration>PT0S</meta:editing-duration>
    <meta:document-statistic meta:page-count="2" meta:paragraph-count="26" meta:word-count="461" meta:character-count="3241" meta:row-count="96" meta:non-whitespace-character-count="2806"/>
  </office:meta>
</office:document-meta>
</file>