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3937in"/>
      <style:text-properties fo:font-weight="bold" style:font-weight-asian="bold" style:font-weight-complex="bold" style:font-size-complex="12pt"/>
    </style:style>
    <style:style style:name="P7" style:parent-style-name="Normal" style:family="paragraph">
      <style:paragraph-properties fo:text-align="center" fo:text-indent="0.3937in"/>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3472in" style:page-number="1">
        <style:tab-stops/>
      </style:paragraph-properties>
      <style:text-properties style:font-size-complex="12pt"/>
    </style:style>
    <style:style style:name="P34" style:parent-style-name="Normal" style:family="paragraph">
      <style:paragraph-properties fo:margin-left="3.3472in">
        <style:tab-stops>
          <style:tab-stop style:type="left" style:position="1.8701in"/>
        </style:tab-stops>
      </style:paragraph-properties>
      <style:text-properties style:font-size-complex="12pt"/>
    </style:style>
    <style:style style:name="P35" style:parent-style-name="Normal" style:family="paragraph">
      <style:paragraph-properties fo:margin-left="3.3472in">
        <style:tab-stops>
          <style:tab-stop style:type="left" style:position="1.8701in"/>
        </style:tab-stops>
      </style:paragraph-properties>
      <style:text-properties style:font-size-complex="12pt"/>
    </style:style>
    <style:style style:name="P36" style:parent-style-name="Normal" style:family="paragraph">
      <style:paragraph-properties fo:margin-left="3.3472in">
        <style:tab-stops>
          <style:tab-stop style:type="left" style:position="1.8701in"/>
        </style:tab-stops>
      </style:paragraph-properties>
      <style:text-properties style:font-size-complex="12pt"/>
    </style:style>
    <style:style style:name="P37"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38" style:parent-style-name="Normal" style:family="paragraph">
      <style:paragraph-properties fo:text-align="center" style:line-height-at-least="0.0152in"/>
      <style:text-properties fo:font-weight="bold" style:font-weight-asian="bold" style:font-size-complex="12pt"/>
    </style:style>
    <style:style style:name="P39" style:parent-style-name="Normal" style:family="paragraph">
      <style:paragraph-properties fo:text-align="center" style:line-height-at-least="0.0152in"/>
      <style:text-properties fo:font-weight="bold" style:font-weight-asian="bold" style:font-size-complex="12pt"/>
    </style:style>
    <style:style style:name="P40" style:parent-style-name="Normal" style:family="paragraph">
      <style:paragraph-properties fo:text-align="center" fo:margin-right="-0.0006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8861in"/>
      <style:text-properties style:font-size-complex="12pt"/>
    </style:style>
    <style:style style:name="P5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tab-stops>
          <style:tab-stop style:type="left" style:position="1.1812in"/>
        </style:tab-stops>
      </style:paragraph-properties>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keep-with-next="always" fo:text-align="justify"/>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keep-with-next="always"/>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fo:margin-left="0.3937in">
        <style:tab-stops>
          <style:tab-stop style:type="left" style:position="0.2958in"/>
        </style:tab-stops>
      </style:paragraph-properties>
    </style:style>
    <style:style style:name="P224" style:parent-style-name="Normal" style:family="paragraph">
      <style:paragraph-properties fo:text-align="center" fo:line-height="115%" fo:margin-left="0.3937in">
        <style:tab-stops>
          <style:tab-stop style:type="left" style:position="0.2958in"/>
        </style:tab-stops>
      </style:paragraph-properties>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228" style:parent-style-name="Normal" style:family="paragraph">
      <style:paragraph-properties fo:margin-left="3.8395in">
        <style:tab-stops/>
      </style:paragraph-properties>
      <style:text-properties fo:color="#000000" style:font-size-complex="12pt"/>
    </style:style>
    <style:style style:name="P229" style:parent-style-name="Normal" style:family="paragraph">
      <style:paragraph-properties fo:margin-left="3.8395in">
        <style:tab-stops/>
      </style:paragraph-properties>
      <style:text-properties fo:color="#000000" style:font-size-complex="12pt"/>
    </style:style>
    <style:style style:name="P230" style:parent-style-name="Normal" style:family="paragraph">
      <style:paragraph-properties fo:margin-left="3.8395in">
        <style:tab-stops/>
      </style:paragraph-properties>
      <style:text-properties fo:color="#000000" style:font-size-complex="12pt"/>
    </style:style>
    <style:style style:name="P231" style:parent-style-name="Normal" style:family="paragraph">
      <style:paragraph-properties fo:margin-left="3.8395in">
        <style:tab-stops/>
      </style:paragraph-properties>
      <style:text-properties fo:color="#000000" style:font-size-complex="12pt"/>
    </style:style>
    <style:style style:name="P232" style:parent-style-name="Normal" style:family="paragraph">
      <style:paragraph-properties fo:margin-left="3.8395in">
        <style:tab-stops/>
      </style:paragraph-properties>
      <style:text-properties fo:color="#000000" style:font-size-complex="12pt"/>
    </style:style>
    <style:style style:name="P233" style:parent-style-name="Normal" style:family="paragraph">
      <style:paragraph-properties fo:margin-left="3.8395in">
        <style:tab-stops/>
      </style:paragraph-properties>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text-properties fo:color="#000000" style:font-size-complex="12pt"/>
    </style:style>
    <style:style style:name="P244" style:parent-style-name="Normal" style:family="paragraph">
      <style:paragraph-properties fo:text-align="justify" fo:line-height="150%" fo:text-indent="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9in"/>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9in"/>
    </style:style>
    <style:style style:name="P269" style:parent-style-name="Normal" style:family="paragraph">
      <style:paragraph-properties fo:text-align="center"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AUTINIŲ MAŽUMŲ DEPARTAMENTO</text:p>
      <text:p text:style-name="P5">PRIE LIETUVOS RESPUBLIKOS VYRIAUSYBĖS</text:p>
      <text:p text:style-name="P6">DIREKTORIUS</text:p>
      <text:p text:style-name="P7"/>
      <text:p text:style-name="P8"><text:span text:style-name="T9">ĮSAKYMAS</text:span></text:p>
      <text:p text:style-name="P10"><text:span text:style-name="T11">DĖL<text:s/></text:span><text:span text:style-name="T12">KULTŪROS PROJEKTŲ, SKATINANČIŲ TAUTINIŲ MAŽUMŲ KULTŪRŲ PLĖTOTĘ, ATRANKOS KOMISIJOS DARBO REGLAMENTO</text:span></text:p>
      <text:p text:style-name="P13">IR KOMISIJOS, KULTŪROS PROJEKTAMS, SKATINANTIEMS TAUTINIŲ MAŽUMŲ KULTŪROS PLĖTOTĘ, SVARSTYTI, NARIŲ TEIKIAMŲ PASLAUGŲ APMOKĖJIMO TVARKOS APRAŠO PATVIRTINIMO</text:p>
      <text:p text:style-name="P14"/>
      <text:p text:style-name="P15"><text:span text:style-name="T16">2020 m. sausio 16 d. Nr. ĮV-6</text:span></text:p>
      <text:p text:style-name="P17">Vilnius</text:p>
      <text:p text:style-name="P18"/>
      <text:p text:style-name="P19">Vadovaudamasi<text:s/><text:span text:style-name="T20">Kultūros projektų, skatinančių tautinių mažumų kultūrų plėtotę, dalinio finansavimo iš valstybės biudžeto lėšų tvarkos aprašo, patvirtinto<text:s/></text:span>Tautinių mažumų departamento prie Lietuvos Respublikos Vyriausybės 2019 m. lapkričio 6 d. įsakymu <text:s/>Nr. ĮV-38 „Dėl<text:s/><text:span text:style-name="T21">Kultūros projektų, skatinančių tautinių mažumų kultūrų plėtotę, dalinio finansavimo iš valstybės biudžeto lėšų tvarkos aprašo patvirtinimo“</text:span>, 23 punktu,<text:s/></text:p>
      <text:p text:style-name="P22">t v i r t i n u pridedamus:<text:s/></text:p>
      <text:p text:style-name="P23">1.1. Kultūros projektų, skatinančių tautinių mažumų kultūrų plėtotę, atrankos komisijos darbo reglamentą;</text:p>
      <text:p text:style-name="P24">1.2. Komisijos, kultūros projektams, skatinantiems tautinių mažumų kultūros plėtotę, svarstyti, narių teikiamų paslaugų apmokėjimo tvarkos aprašą.</text:p>
      <text:p text:style-name="Normal"/>
      <text:p text:style-name="Normal"/>
      <text:p text:style-name="Normal"><text:span text:style-name="T25">Direktorė<text:s/></text:span><text:span text:style-name="T26"><text:tab/></text:span><text:span text:style-name="T27"><text:tab/></text:span><text:span text:style-name="T28"><text:tab/></text:span><text:span text:style-name="T29"><text:tab/></text:span><text:span text:style-name="T30"><text:tab/></text:span><text:span text:style-name="T31"><text:tab/>Vida Montvydaitė</text:span></text:p>
      <text:soft-page-break/>
      <text:p text:style-name="P32">PATVIRTINTA</text:p>
      <text:p text:style-name="P34">Tautinių mažumų departamento prie<text:s/></text:p>
      <text:p text:style-name="P35">Lietuvos Respublikos Vyriausybės direktoriaus</text:p>
      <text:p text:style-name="P36">2020 m. sausio 16 d. įsakymu Nr. ĮV-6</text:p>
      <text:p text:style-name="P37"/>
      <text:p text:style-name="P38"/>
      <text:p text:style-name="P39"/>
      <text:p text:style-name="P40"><text:span text:style-name="T41">KULTŪROS PROJEKTŲ, SKATINANČIŲ TAUTINIŲ MAŽUMŲ KULTŪRŲ PLĖTOTĘ, ATRANKOS KOMISIJOS DARBO REGLAMENT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Šis reglamentas nustato Kultūros projektų, skatinančių tautinių mažumų kultūrų plėtotę, atrankos komisijos (toliau – Komisijos) sudarymą, darbo organizavimo tvarką, funkcijas, teises ir atsakomybę.<text:s/></text:span></text:p>
      <text:p text:style-name="P54"><text:span text:style-name="T55">2</text:span><text:span text:style-name="T56">.</text:span><text:span text:style-name="T57"><text:tab/>Komisija savo veikloje vadovaujasi Tautinių mažumų departamento prie Lietuvos Respublikos Vyriausybės direktoriaus patvirtintu Kultūros projektų, skatinančių tautinių mažumų kultūrų plėtotę, dalinio finansavimo iš valstybės biudžeto lėšų tvarkos aprašu <text:s/>(toliau – Aprašas), kitais teisės aktais ir šiuo reglamentu.</text:span></text:p>
      <text:p text:style-name="P58"><text:span text:style-name="T59">3</text:span><text:span text:style-name="T60">.</text:span><text:span text:style-name="T61"><text:tab/>Komisija savo sprendimus priima laikydamasi nešališkumo, objektyvumo, lygiateisiškumo ir nediskriminavimo principų. Priimdama sprendimus Komisija yra savarankiška.<text:s/></text:span></text:p>
      <text:p text:style-name="P62"><text:span text:style-name="T63">4</text:span><text:span text:style-name="T64">.</text:span><text:span text:style-name="T65"><text:tab/>Komisija turi teisę atsisakyti vykdyti teisės aktų reikalavimų neatitinkantį pavedimą.</text:span></text:p>
      <text:p text:style-name="P66"/>
      <text:p text:style-name="P67"><text:span text:style-name="T68">II</text:span><text:span text:style-name="T69"><text:s/>Skyrius</text:span></text:p>
      <text:p text:style-name="P70"><text:span text:style-name="T71">komisijos SUDARYMAS IR DARBO ORGANIZAVIMAS</text:span></text:p>
      <text:p text:style-name="P72"/>
      <text:p text:style-name="P73"><text:span text:style-name="T74">5</text:span><text:span text:style-name="T75">.</text:span><text:span text:style-name="T76"><text:tab/>Komisija sudaroma ir jos sudėtis keičiama Tautinių mažumų departamento prie Lietuvos Respublikos Vyriausybės <text:s/>(toliau – Departamentas) direktoriaus įsakymu.<text:s/></text:span></text:p>
      <text:p text:style-name="P77"><text:span text:style-name="T78">6</text:span><text:span text:style-name="T79">.</text:span><text:span text:style-name="T80"><text:tab/>Komisija sudaroma iš 5-9 asmenų. Komisijos nariais, atlikus viešuosius pirkimus, skiriami asmenys, turintys specialiųjų žinių, įgūdžių, kompetencijos, paraiškų ekspertinio vertinimo patirtį kultūros ar kitoje srityje. Vieną Komisijos narį, iš savo darbuotojų, skiria Departamentas.</text:span></text:p>
      <text:p text:style-name="P81"><text:span text:style-name="T82">7</text:span><text:span text:style-name="T83">.</text:span><text:span text:style-name="T84"><text:tab/></text:span><text:span text:style-name="T85">Komisijos</text:span><text:span text:style-name="T86"><text:s/>veiklai vadovauja, jos posėdžius šaukia ir jiems pirmininkauja Komisijos pirmininkas. Jeigu Komisijos pirmininkas negali dalyvauti posėdyje, jo funkcijas atlieka Komisijos pirmininko pavaduotojas. Komisijos pirmininką ir pavaduotoją Komisija išsirenka pirmajame komisijos posėdyje. Pirmajam komisijos posėdžiui, iki Komisijos pirmininko ir jo pavaduotojo išrinkimo, pirmininkauja Departamento paskirtas darbuotojas.</text:span></text:p>
      <text:p text:style-name="P87"><text:span text:style-name="T88">8</text:span><text:span text:style-name="T89">.</text:span><text:span text:style-name="T90"><text:tab/></text:span><text:span text:style-name="T91">Komisijos veiklos forma yra posėdžiai. Komisijos pirmininkas paskiria posėdžio laiką ir vietą, sudaro posėdžio darbotvarkę. Komisijos posėdžio darbotvarkė<text:s/></text:span><text:span text:style-name="T92">gali būti keičiama posėdžio metu, jei tam pritaria dauguma posėdyje dalyvaujančių Komisijos narių.</text:span></text:p>
      <text:p text:style-name="P93"><text:span text:style-name="T94">9</text:span><text:span text:style-name="T95">.</text:span><text:span text:style-name="T96"><text:tab/>Komisijos posėdis gali vykti, jeigu jame dalyvauja ne mažiau kaip<text:s/></text:span><text:span text:style-name="T97">pusė Komisijos narių.<text:s/></text:span></text:p>
      <text:p text:style-name="P98"><text:span text:style-name="T99">10</text:span><text:span text:style-name="T100">.</text:span><text:span text:style-name="T101"><text:tab/>Komisijos posėdžių medžiagą rengia ir posėdžius protokoluoja Komisijos sekretorius. Jis atsako už Komisijos dokumentų tvarkymą, teikia paraiškas komisijai svarstyti, Komisijos posėdžiams pateikia susumuotus ir sureitinguotus Komisijos narių 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02"><text:span text:style-name="T103">11</text:span><text:span text:style-name="T104">.</text:span><text:span text:style-name="T105"><text:tab/>Komisijos 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06"><text:span text:style-name="T107">12</text:span><text:span text:style-name="T108">.</text:span><text:span text:style-name="T109"><text:tab/>Komisijos narys, negalintis atvykti į posėdį, apie tai ne vėliau kaip prieš 1 darbo dieną iki Komisijos posėdžio turi praneš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10"><text:span text:style-name="T111">13</text:span><text:span text:style-name="T112">.</text:span><text:span text:style-name="T113"><text:tab/>Tarp posėdžių einamieji klausimai gali būti aptariami ir Komisijos narių nuomonė išreiškiama elektroniniu paštu.</text:span></text:p>
      <text:p text:style-name="P114"><text:span text:style-name="T115">14</text:span><text:span text:style-name="T116">.</text:span><text:span text:style-name="T117"><text:tab/>Prieš pradėdami pirmąjį posėdį, Komisijos nariai ir sekretorius privalo pasirašyti konfidencialumo pasižadėjimą (priedas Nr. 1) užtikrinti Konkurso informacijos konfidencialumą, viešai neskelbti ir neplatinti šios informacijos ir nešališkumo deklaraciją (priedas Nr. 2) dėl objektyvių sprendimų priėmimo bei viešųjų ir privačiųjų interesų konflikto vengimo.</text:span></text:p>
      <text:p text:style-name="P118"><text:span text:style-name="T119">15</text:span><text:span text:style-name="T120">.</text:span><text:span text:style-name="T121"><text:tab/>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22"><text:span text:style-name="T123">16</text:span><text:span text:style-name="T124">.</text:span><text:span text:style-name="T125"><text:tab/>Sprendimus Komisija priima posėdžiuose. Komisijos sprendimai įforminami protokolu, kurį pasirašo Komisijos pirmininkas (posėdžio pirmininkas) ir sekretorius. Komisijos išvadas, pasiūlymus ir kitus dokumentus pasirašo Komisijos pirmininkas.<text:s/></text:span></text:p>
      <text:p text:style-name="P126"><text:span text:style-name="T127">17</text:span><text:span text:style-name="T128">.</text:span><text:span text:style-name="T129"><text:tab/>Sprendimai priimami posėdyje dalyvaujančių vertintojų balsų dauguma. Jei balsai pasiskirsto po lygiai, lemiamas yra Komisijos pirmininko (posėdžio pirmininko) balsas. Atskiroji vertintojų nuomonė įrašoma į protokolą.</text:span></text:p>
      <text:p text:style-name="P130"/>
      <text:p text:style-name="P131"><text:span text:style-name="T132">III</text:span><text:span text:style-name="T133"><text:s/>SKYRIUS</text:span></text:p>
      <text:p text:style-name="P134"><text:span text:style-name="T135">komisijos funkcijos ir PARAIŠKŲ vertinimo tvarka</text:span></text:p>
      <text:p text:style-name="P136"/>
      <text:p text:style-name="P137"><text:span text:style-name="T138">18</text:span><text:span text:style-name="T139">.</text:span><text:span text:style-name="T140"><text:tab/>Komisija atlieka šias funkcijas:</text:span></text:p>
      <text:p text:style-name="P141"><text:span text:style-name="T142">18.1</text:span><text:span text:style-name="T143">.</text:span><text:span text:style-name="T144"><text:tab/>atlieka ekspertinį ir galutinį projektų vertinimą;</text:span></text:p>
      <text:p text:style-name="P145"><text:span text:style-name="T146">18.2</text:span><text:span text:style-name="T147">.</text:span><text:span text:style-name="T148"><text:tab/>atsižvelgdama į numatomas vykdyti veiklas ir planuojamo biudžeto pagrįstumą bei prašomą sumą, pateikia Departamento direktoriui pasiūlymus dėl lėšų skyrimo;</text:span></text:p>
      <text:p text:style-name="P149"><text:span text:style-name="T150">19</text:span><text:span text:style-name="T151">.</text:span><text:span text:style-name="T152"><text:tab/>Paraiškas ekspertiniam vertinimui paskirsto Komisijos pirmininkas.<text:s/></text:span></text:p>
      <text:p text:style-name="P153"><text:span text:style-name="T154">20</text:span><text:span text:style-name="T155">.</text:span><text:span text:style-name="T156"><text:tab/>Komisijos narys privalo atsisakyti vertinti paraišką, jeigu įžvelgia galimą viešųjų ir privačių interesų konfliktą. Toks Komisijos narys aptariant paraišką Komisijos posėdyje nedalyvauja arba Komisijos pirmininkui leidus gali dalyvauti stebėtojo teisėmis, t. y. jis negali dalyvauti diskusijoje dėl paraiškos vertinimo ir atrankos, bet gali atsakyti į klausimus, jeigu jo paklausia kiti Komisijos nariai.<text:s/></text:span></text:p>
      <text:p text:style-name="P157"><text:span text:style-name="T158">21</text:span><text:span text:style-name="T159">.</text:span><text:span text:style-name="T160"><text:tab/>Jei dėl paraiškoje pateiktos neišsamios ar netikslios informacijos Komisijos narys negali tinkamai įvertinti, jis kreipiasi į Komisijos sekretorių, kuris per 3 darbo dienas prašo pareiškėjo pateikti trūkstamą informaciją ir dokumentus, papildyti ar patikslinti paraiškoje pateiktą informaciją.</text:span></text:p>
      <text:p text:style-name="P161"><text:span text:style-name="T162">22</text:span><text:span text:style-name="T163">.</text:span><text:span text:style-name="T164"><text:tab/>Komisijos nariai, atlikę ekspertinį projekto paraiškos vertinimą, per 20 darbo dienų užpildo Departamento direktoriaus įsakymu patvirtintą Projekto, skatinančio tautinių mažumų kultūros plėtotę, vertinimo anketą (vertinant paraišką, pateiktą pagal prioritetus, nurodytus Kultūros projektų, skatinančių tautinių mažumų kultūrų plėtotę, dalinio finansavimo iš valstybės biudžeto lėšų aprašo 7.1. ir 7.2. papunkčiuose, pildomas priedas Nr. 3, išskyrus pagal 7.1.1. papunktyje numatytą prioritetą, kuriam <text:s/>pildomas <text:s/>– <text:s/>priedas Nr. 4; 7.3. papunktyje nurodytos srities projektams – priedas Nr. 5; 7.4. papunktyje nurodytos srities projektams – priedas Nr. 6) ir pateikia ją Komisijos sekretoriui.</text:span></text:p>
      <text:p text:style-name="P165"><text:span text:style-name="T166">23</text:span><text:span text:style-name="T167">.</text:span><text:span text:style-name="T168"><text:tab/>Vieną paraišką vertina 3 Komisijos nariai.<text:s/></text:span></text:p>
      <text:p text:style-name="P169"><text:span text:style-name="T170">24</text:span><text:span text:style-name="T171">.</text:span><text:span text:style-name="T172"><text:tab/>Komisija įvertina projektus, apskaičiuodama Komisijos narių kiekvienam projektui skirtų balų sumą ir reitinguoja projektus balų mažėjimo tvarka.</text:span></text:p>
      <text:p text:style-name="P173"><text:span text:style-name="T174">25</text:span><text:span text:style-name="T175">.</text:span><text:span text:style-name="T176"><text:tab/>Galutinį vertinimą Komisija atlieka siūlydama projektams skirti lėšas, atsižvelgdama į numatytas vykdyti veiklas, planuojamo biudžeto pagrįstumą bei prašomą lėšų sumą, ir pateikia Departamento direktoriui pasiūlymus dėl lėšų skyrimo.</text:span></text:p>
      <text:p text:style-name="P177"/>
      <text:p text:style-name="P178"><text:span text:style-name="T179">IV</text:span><text:span text:style-name="T180"><text:s/>SKYRIUS</text:span></text:p>
      <text:p text:style-name="P181"><text:span text:style-name="T182">Komisijos TEISĖS IR PAREIGOS<text:s/></text:span></text:p>
      <text:p text:style-name="P183"/>
      <text:p text:style-name="P184"><text:span text:style-name="T185">26</text:span><text:span text:style-name="T186">.</text:span><text:span text:style-name="T187"><text:tab/>Komisija turi teisę:</text:span></text:p>
      <text:p text:style-name="P188"><text:span text:style-name="T189">26.1</text:span><text:span text:style-name="T190">.</text:span><text:span text:style-name="T191"><text:tab/>teikti Departamento direktoriui pastabas ir pasiūlymus dėl vertinamų paraiškų;</text:span></text:p>
      <text:p text:style-name="P192"><text:span text:style-name="T193">26.2</text:span><text:span text:style-name="T194">.</text:span><text:span text:style-name="T195"><text:tab/>gauti iš Departamento visą informaciją, susijusią su Komisijos funkcijų atlikimu;</text:span></text:p>
      <text:p text:style-name="P196"><text:span text:style-name="T197">26.3</text:span><text:span text:style-name="T198">.</text:span><text:span text:style-name="T199"><text:tab/>siūlyti pakeisti ar papildyti šį reglamentą.</text:span></text:p>
      <text:p text:style-name="P200"><text:span text:style-name="T201">27</text:span><text:span text:style-name="T202">.</text:span><text:span text:style-name="T203"><text:tab/>Komisijos narys privalo deklaruoti savo interesus, susijusius su vertinama paraiška, nusišalinti ir nebalsuoti vertinant paraišką.</text:span></text:p>
      <text:p text:style-name="P204"><text:span text:style-name="T205">28</text:span><text:span text:style-name="T206">.</text:span><text:span text:style-name="T207"><text:tab/>Komisijos nariai neturi teisės atskleisti jokios su vertinamomis paraiškomis ir Komisijos veikla susijusios informacijos, išskyrus įstatymų ir kitų teisės aktų nustatytus atvejus.</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9</text:span><text:span text:style-name="T217">.</text:span><text:span text:style-name="T218"><text:tab/>Šis reglamentas keičiamas ir papildomas Departamento direktoriaus įsakymu.</text:span></text:p>
      <text:p text:style-name="P219"><text:span text:style-name="T220">30</text:span><text:span text:style-name="T221">.</text:span><text:span text:style-name="T222"><text:tab/>Komisijos nariai, pažeidę Lietuvos Respublikos teisės aktus ir šį reglamentą atlikdami savo funkcijas, atsako Lietuvos Respublikos įstatymų ir kitų teisės aktų nustatyta tvarka.</text:span></text:p>
      <text:p text:style-name="P223"/>
      <text:p text:style-name="P224"><text:span text:style-name="T225">_____________________________</text:span></text:p>
      <text:p text:style-name="Normal"/>
      <text:soft-page-break/>
      <text:p text:style-name="P226">PATVIRTINTA</text:p>
      <text:p text:style-name="P228">Tautinių mažumų departamento prie</text:p>
      <text:p text:style-name="P229">Lietuvos Respublikos Vyriausybės</text:p>
      <text:p text:style-name="P230">Direktoriaus <text:s/></text:p>
      <text:p text:style-name="P231">2020 m. sausio 16 d. įsakymu Nr. ĮV-6</text:p>
      <text:p text:style-name="P232"/>
      <text:p text:style-name="P233"/>
      <text:p text:style-name="P234"><text:span text:style-name="T235">KOMISIJOS, KULTŪROS PROJEKTAMS, SKATINANTIEMS TAUTINIŲ<text:s/></text:span></text:p>
      <text:p text:style-name="P236">MAŽUMŲ KULTŪROS PLĖTOTĘ, SVARSTYTI,<text:s/></text:p>
      <text:p text:style-name="P237"><text:span text:style-name="T238">NARIŲ</text:span><text:span text:style-name="T239"><text:s/></text:span><text:span text:style-name="T240">TEIKIAMŲ PASLAUGŲ APMOKĖJIMO<text:s/></text:span></text:p>
      <text:p text:style-name="P241"><text:span text:style-name="T242">TVARKOS APRAŠAS</text:span></text:p>
      <text:p text:style-name="P243"/>
      <text:p text:style-name="P244"><text:span text:style-name="T245">1</text:span><text:span text:style-name="T246">. Komisijos, Kultūros projektams, skatinantiems tautinių mažumų kultūros plėtotę (toliau – komisija), svarstyti, narių (toliau – ekspertai)<text:s/></text:span><text:span text:style-name="T247">teikiamų paslaugų apmokėjimo tvarkos aprašas</text:span><text:span text:style-name="T248"><text:s/>(toliau – aprašas) reglamentuoja ekspertų teikiamų paslaugų (toliau – paslaugos) apmokėjimą.<text:s/></text:span></text:p>
      <text:p text:style-name="P249"><text:span text:style-name="T250">2</text:span><text:span text:style-name="T251">. Ekspertų teikiamos paslaugos apmokamos pagal jų su Tautinių mažumų departamentu prie Lietuvos Respublikos Vyriausybės (toliau – departamentas) sudarytas atlygintinų paslaugų teikimo sutartis, kurioms taikomos Lietuvos Respublikos civilinio kodekso 6.716 – 6.724 straipsnių nuostatos. Ekspertai, kurie yra valstybės tarnautojai, už pagal šį aprašą teikiamų atlygintinų paslaugų suderinamumą su jų užimamomis valstybės tarnautojo pareigomis atsako patys.<text:s/></text:span></text:p>
      <text:p text:style-name="P252"><text:span text:style-name="T253">3</text:span><text:span text:style-name="T254">. Ekspertų suteiktos paslaugos apmokamos iš departamentui skirtų valstybės biudžeto lėšų. Šioms paslaugoms apmokėti reikalingas lėšas planuoja ir jų poreikį Lietuvos Respublikos Vyriausybei teisės aktų nustatyta tvarka teikia departamentas.<text:s/></text:span></text:p>
      <text:p text:style-name="P255"><text:span text:style-name="T256">4</text:span><text:span text:style-name="T257">. Ekspertai teikia paslaugas savarankiškai ir vertindami kultūros projektų, skatinančių tautinių mažumų kultūrų plėtotę, pretenduojančių gauti finansavimą iš departamento administruojamų lėšų, paraiškas, departamento direktoriaus nustatyta tvarka.</text:span></text:p>
      <text:p text:style-name="P258"><text:span text:style-name="T259">5</text:span><text:span text:style-name="T260">.<text:s/></text:span><text:span text:style-name="T261">Eksperto atlyginimo suma už savarankiškai metu vertinamas paraiškas nustatoma pagal faktiškai išanalizuotų ir įvertintų paraiškų skaičių. Vienos faktiškai išanalizuotos ir įvertintos paraiškos įkainio dydis negali viršyti 1 BSI.<text:s/></text:span></text:p>
      <text:p text:style-name="P262"><text:span text:style-name="T263">6</text:span><text:span text:style-name="T264">. Ekspertų paslaugos įkainiai nustatomi, atlikus viešųjų pirkimų procedūras.</text:span></text:p>
      <text:p text:style-name="P265"><text:span text:style-name="T266">7</text:span><text:span text:style-name="T267">. Už sutarčių su ekspertais sudarymą atsakingas departamento Ryšių su tautinėmis bendrijomis skyrius.</text:span></text:p>
      <text:p text:style-name="P268"/>
      <text:p text:style-name="P269">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01-20T09:39:00Z</meta:creation-date>
    <dc:date>2020-01-20T09:39:00Z</dc:date>
    <meta:print-date>2018-02-02T09:47:00Z</meta:print-date>
    <meta:template xlink:href="Normal.dotm" xlink:type="simple"/>
    <meta:editing-cycles>2</meta:editing-cycles>
    <meta:editing-duration>PT0S</meta:editing-duration>
    <meta:document-statistic meta:page-count="5" meta:paragraph-count="84" meta:word-count="1438" meta:character-count="11267" meta:row-count="225" meta:non-whitespace-character-count="9913"/>
  </office:meta>
</office:document-meta>
</file>