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text-transform="uppercase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T16" style:parent-style-name="DefaultParagraphFont" style:family="text">
      <style:text-properties style:font-name="TimesLT" fo:text-transform="uppercase"/>
    </style:style>
    <style:style style:name="T17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 fo:language="en" fo:country="US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1">KLAIPĖDOS RAJONO SAVIVALDYBĖS TARYBA</text:p>
      <text:p text:style-name="P12"/>
      <text:p text:style-name="P13">SPRENDIMAS<text:s/></text:p>
      <text:p text:style-name="P14"><text:span text:style-name="T15">dėl</text:span><text:span text:style-name="T16"><text:s/></text:span><text:span text:style-name="T17">KLAIPĖDOS RAJONO SAVIVALDYBĖS ATSINAUJINANČIŲ IŠTEKLIŲ ENERGIJOS NAUDOJIMO PLĖTROS VEIKSMŲ PLANO 2022–2030 M. TVIRTINIMo</text:span></text:p>
      <text:p text:style-name="P18"/>
      <text:p text:style-name="P19"><text:span text:style-name="T20">2023<text:s/></text:span>m. vasario 23 d. Nr<text:span text:style-name="T21">. T11-48</text:span></text:p>
      <text:p text:style-name="P22"><text:span text:style-name="T23">G</text:span>argždai</text:p>
      <text:p text:style-name="P24"/>
      <text:p text:style-name="P25"/>
      <text:p text:style-name="P26"><text:span text:style-name="T27">Klaipėdos rajono savivaldybės taryba, vadovaudamasi Lietuvos Respublikos vietos savivaldos įstatymo 16 straipsnio 4 dalimi, Lietuvos Respublikos atsinaujinančių išteklių energetikos įstatymo 12 straipsnio 1 punktu, 57 straipsnio 2 dalimi,<text:s/></text:span><text:span text:style-name="T28">Savivaldybių atsinaujinančių išteklių energijos naudojimo plėtros veiksmų planų rengimo, derinimo ir įgyvendinimo rezultatų skelbimo taisyklių, patvirtintų Lietuvos Respublikos energetikos ministro 2022 m. birželio 3 d. įsakymu Nr. 1-183 „Dėl Savivaldybių atsinaujinančių išteklių energijos naudojimo plėtros veiksmų planų rengimo, derinimo ir įgyvendinimo rezultatų skelbimo taisyklių patvirtinimo“ 9.</text:span><text:span text:style-name="T29">2<text:s/></text:span><text:span text:style-name="T30">papunkčiu ir<text:s/></text:span><text:span text:style-name="T31">22</text:span><text:span text:style-name="T32"><text:s/>punktu</text:span><text:span text:style-name="T33">,<text:s/></text:span><text:span text:style-name="T34">nusprendži</text:span><text:span text:style-name="T35">a:</text:span></text:p>
      <text:p text:style-name="P36"><text:span text:style-name="T37">1</text:span><text:span text:style-name="T38">.</text:span><text:span text:style-name="T39"><text:tab/>Patvirtinti Klaipėdos rajono savivaldybės atsinaujinančių išteklių energijos naudojimo plėtros veiksmų planą 2022–2030 m. (pridedama).<text:s/></text:span></text:p>
      <text:p text:style-name="P40"><text:span text:style-name="T41">2</text:span><text:span text:style-name="T42">.</text:span><text:span text:style-name="T43"><text:tab/>Skelbti šį sprendimą Savivaldybės interneto svetainėje ir Teisės aktų registre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659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ndaugas Šatkus</meta:initial-creator>
    <dc:creator>adlibuser</dc:creator>
    <meta:creation-date>2023-02-24T11:47:00Z</meta:creation-date>
    <dc:date>2023-02-24T11:47:00Z</dc:date>
    <meta:print-date>2022-01-17T13:3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3" meta:character-count="1169" meta:row-count="45" meta:non-whitespace-character-count="1037"/>
  </office:meta>
</office:document-meta>
</file>