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4.9222in" style:page-number="1">
        <style:tab-stops/>
      </style:paragraph-properties>
    </style:style>
    <style:style style:name="P1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line-height="115%"/>
    </style:style>
    <style:style style:name="P15" style:parent-style-name="Normal" style:family="paragraph">
      <style:paragraph-properties fo:text-align="center" fo:line-height="115%"/>
      <style:text-properties fo:font-weight="bold" style:font-weight-asian="bold"/>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fo:line-height="116%" fo:margin-left="0.125in">
        <style:tab-stops/>
      </style:paragraph-properties>
      <style:text-properties style:font-size-complex="12pt" style:language-asian="lt" style:country-asian="LT"/>
    </style:style>
    <style:style style:name="P21" style:parent-style-name="Normal" style:family="paragraph">
      <style:paragraph-properties fo:text-align="center" fo:line-height="116%" fo:margin-left="0.125in">
        <style:tab-stops/>
      </style:paragraph-properties>
      <style:text-properties style:font-size-complex="12pt" style:language-asian="lt" style:country-asian="LT"/>
    </style:style>
    <style:style style:name="P22" style:parent-style-name="Normal" style:family="paragraph">
      <style:paragraph-properties fo:text-align="justify" fo:line-height="115%" fo:text-indent="0.5909in">
        <style:tab-stops>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tab-stops>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line-height="115%" fo:text-indent="0.5909in">
        <style:tab-stops>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line-height="115%" fo:text-indent="0.5909in">
        <style:tab-stops>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text-position="super 66.6%"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5909in">
        <style:tab-stops>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tab-stops>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line-height="115%" fo:text-indent="0.5909in">
        <style:tab-stops>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text-position="super 66.6%"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tab-stops>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909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tab-stops>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tab-stops>
          <style:tab-stop style:type="left" style:position="0.8861in"/>
        </style:tab-stops>
      </style:paragraph-properties>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text-position="super 66.6%"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line-height="115%" fo:text-indent="0.5909in">
        <style:tab-stops>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text-position="super 66.6%" style:font-size-complex="12pt" fo:background-color="#FFFFFF"/>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line-height="115%" fo:text-indent="0.5909in">
        <style:tab-stops>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tab-stops>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tab-stops>
          <style:tab-stop style:type="left" style:position="0.9847in"/>
        </style:tab-stops>
      </style:paragraph-properties>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P168" style:parent-style-name="Normal" style:family="paragraph">
      <style:paragraph-properties fo:text-align="justify" fo:line-height="115%" fo:text-indent="0.5909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text-position="super 66.6%"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line-height="115%" fo:text-indent="0.5909in">
        <style:tab-stops>
          <style:tab-stop style:type="left" style:position="1.0833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text-position="super 66.6%" style:font-size-complex="12pt" fo:background-color="#FFFFFF"/>
    </style:style>
    <style:style style:name="T193" style:parent-style-name="DefaultParagraphFont" style:family="text">
      <style:text-properties fo:color="#000000" style:font-size-complex="12pt" fo:background-color="#FFFFFF"/>
    </style:style>
    <style:style style:name="P194"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text-position="super 66.6%"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fo:background-color="#FFFFFF"/>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909in">
        <style:tab-stops>
          <style:tab-stop style:type="left" style:position="0.9847in"/>
        </style:tab-stops>
      </style:paragraph-properties>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P214" style:parent-style-name="Normal" style:family="paragraph">
      <style:paragraph-properties fo:text-align="justify" fo:line-height="115%" fo:text-indent="0.5909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fo:background-color="#FFFFFF"/>
    </style:style>
    <style:style style:name="P229"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P233"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P239"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5909in">
        <style:tab-stops>
          <style:tab-stop style:type="left" style:position="0.689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fo:background-color="#FFFFFF"/>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9in">
        <style:tab-stops>
          <style:tab-stop style:type="left" style:position="0.5909in"/>
        </style:tab-stops>
      </style:paragraph-properties>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fo:background-color="#FFFFFF"/>
    </style:style>
    <style:style style:name="P269" style:parent-style-name="Normal" style:family="paragraph">
      <style:paragraph-properties fo:text-align="justify" fo:line-height="115%" fo:text-indent="0.5909in"/>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fo:background-color="#FFFFFF"/>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text-position="super 66.6%" style:font-size-complex="12pt" fo:background-color="#FFFFFF"/>
    </style:style>
    <style:style style:name="T299" style:parent-style-name="DefaultParagraphFont" style:family="text">
      <style:text-properties fo:color="#000000" style:font-size-complex="12pt" fo:background-color="#FFFFFF"/>
    </style:style>
    <style:style style:name="P300" style:parent-style-name="Normal" style:family="paragraph">
      <style:paragraph-properties fo:text-align="justify" fo:line-height="115%" fo:text-indent="0.590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per 66.6%"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text-position="super 66.6%"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5909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text-position="super 66.6%"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15%"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text-position="super 66.6%"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per 66.6%"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text-position="super 66.6%"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fo:background-color="#FFFFFF"/>
    </style:style>
    <style:style style:name="P330"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text-position="super 66.6%" style:font-size-complex="12pt" fo:background-color="#FFFFFF"/>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P336"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text-position="super 66.6%" style:font-size-complex="12pt" fo:background-color="#FFFFFF"/>
    </style:style>
    <style:style style:name="T342" style:parent-style-name="DefaultParagraphFont" style:family="text">
      <style:text-properties fo:color="#000000" style:font-size-complex="12pt" fo:background-color="#FFFFFF"/>
    </style:style>
    <style:style style:name="P343"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text-position="super 66.6%"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color="#000000" style:text-position="super 66.6%" style:font-size-complex="12pt" fo:background-color="#FFFFFF"/>
    </style:style>
    <style:style style:name="T349" style:parent-style-name="DefaultParagraphFont" style:family="text">
      <style:text-properties fo:color="#000000" style:font-size-complex="12pt" fo:background-color="#FFFFFF"/>
    </style:style>
    <style:style style:name="P350"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text-position="super 66.6%"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P355"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text-position="super 66.6%"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fo:background-color="#FFFFFF"/>
    </style:style>
    <style:style style:name="P361"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text-position="super 66.6%" style:font-size-complex="12pt" fo:background-color="#FFFFFF"/>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font-size-complex="12pt" fo:background-color="#FFFFFF"/>
    </style:style>
    <style:style style:name="P368"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text-position="super 66.6%" style:font-size-complex="12pt" fo:background-color="#FFFFFF"/>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fo:background-color="#FFFFFF"/>
    </style:style>
    <style:style style:name="P373"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text-position="super 66.6%" style:font-size-complex="12pt" fo:background-color="#FFFFFF"/>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P378" style:parent-style-name="Normal" style:family="paragraph">
      <style:paragraph-properties fo:text-align="justify" fo:line-height="115%" fo:text-indent="0.5909in">
        <style:tab-stops>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909in"/>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style:font-size-complex="12pt" fo:background-color="#FFFFFF"/>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909in">
        <style:tab-stops>
          <style:tab-stop style:type="left" style:position="0.8861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letter-spacing="0.0416in"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fo:background-color="#FFFFFF"/>
    </style:style>
    <style:style style:name="P407" style:parent-style-name="Normal" style:family="paragraph">
      <style:paragraph-properties fo:text-align="justify" fo:line-height="115%" fo:text-indent="0.5909in">
        <style:tab-stops>
          <style:tab-stop style:type="left" style:position="0.9847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fo:background-color="#FFFFFF"/>
    </style:style>
    <style:style style:name="P413" style:parent-style-name="Normal" style:family="paragraph">
      <style:paragraph-properties fo:text-align="justify" fo:line-height="115%" fo:text-indent="0.5909in">
        <style:tab-stops>
          <style:tab-stop style:type="left" style:position="0.9847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909in">
        <style:tab-stops>
          <style:tab-stop style:type="left" style:position="1.0833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909in">
        <style:tab-stops>
          <style:tab-stop style:type="left" style:position="1.0833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fo:background-color="#FFFFFF"/>
    </style:style>
    <style:style style:name="P453"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text-properties style:font-size-complex="12pt"/>
    </style:style>
    <style:style style:name="P454"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text-properties style:font-size-complex="12pt"/>
    </style:style>
    <style:style style:name="P455"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P456" style:parent-style-name="Normal" style:family="paragraph">
      <style:paragraph-properties fo:text-align="justify" fo:line-height="115%"/>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 TEISINGUMO MINISTRAS</text:p>
      <text:p text:style-name="P14"/>
      <text:p text:style-name="P15">ĮSAKYMAS</text:p>
      <text:p text:style-name="P16">DĖL TEISINGUMO MINISTRO 2013 M. SPALIO 11 D. ĮSAKYMO NR. 1R-231 „DĖL JURIDINIŲ ASMENŲ DALYVIŲ INFORMACINĖS SISTEMOS NUOSTATŲ PATVIRTINIMO“ PAKEITIMO</text:p>
      <text:p text:style-name="P17"><text:span text:style-name="T18"><text:line-break/></text:span><text:span text:style-name="T19">2022 m. rugpjūčio 31 d. Nr. 1R-298</text:span></text:p>
      <text:p text:style-name="P20">Vilnius</text:p>
      <text:p text:style-name="P21"/>
      <text:p text:style-name="P22"><text:span text:style-name="T23">1</text:span><text:span text:style-name="T24">.</text:span><text:span text:style-name="T25"><text:tab/></text:span><text:span text:style-name="T26">Pakeičiu</text:span><text:span text:style-name="T27"><text:s/>Juridinių asmenų dalyvių informacinės sistemos nuostatus, patvirtintus Lietuvos Respublikos teisingumo ministro 2013 m. spalio 11 d. įsakymu Nr. 1R-231 „Dėl Juridinių asmenų dalyvių informacinės sistemos nuostatų patvirtinimo“:</text:span></text:p>
      <text:p text:style-name="P28"><text:span text:style-name="T29">1.1</text:span><text:span text:style-name="T30">.</text:span><text:span text:style-name="T31"><text:tab/>Papildau 12</text:span><text:span text:style-name="T32">1</text:span><text:span text:style-name="T33"><text:s/>papunkčiu:</text:span></text:p>
      <text:p text:style-name="P34"><text:span text:style-name="T35">„</text:span><text:span text:style-name="T36">12</text:span><text:span text:style-name="T37">1</text:span><text:span text:style-name="T38">. Nuostatų 11.1 papunktyje nurodyti duomenų teikėjai duomenis apie juridinių asmenų naudos gavėjus teikia, kai pateikia duomenis apie juridinių asmenų dalyvius ar jų duomenų pasikeitimus, jei pareiga juridiniams asmenims teikti duomenis a</text:span><text:span text:style-name="T39">pie savo dalyvius yra nustatyta įstatymų.“</text:span></text:p>
      <text:p text:style-name="P40"><text:span text:style-name="T41">1.2</text:span><text:span text:style-name="T42">.</text:span><text:span text:style-name="T43"><text:tab/>Pakeičiu 16.6.4 papunktį ir jį išdėstau taip:</text:span></text:p>
      <text:p text:style-name="P44"><text:span text:style-name="T45">„</text:span><text:span text:style-name="T46">16.6.4</text:span><text:span text:style-name="T47">. juridinio asmens, nurodyto Nuostatų 16.1 papunktyje, nuosavybės ir kontrolės struktūrai priklausančiame patikos fonde, administruojančiame ir l</text:span><text:span text:style-name="T48">ėšas skirstančiame juridiniame asmenyje arba į patiką panašios formos subjekte (toliau kartu – patikos struktūra) – patikėtojas (patikėtojai); patikėtinis (patikėtiniai); saugotojas (saugotojai), jeigu toks (tokių) yra; fiziniai asmenys, gaunantys naudą iš</text:span><text:span text:style-name="T49"><text:s/>juridinio asmens ar juridinio asmens statuso neturinčio subjekto, arba, jeigu šie asmenys dar nenustatyti, asmenys, kurių interesams atstovauti tas juridinis asmuo ar juridinio asmens statuso neturintis subjektas yra įsteigti arba veikia; bet koks kitas f</text:span><text:span text:style-name="T50">izinis asmuo, turima tiesiogine arba netiesiogine nuosavybe arba kitomis priemonėmis faktiškai kontroliuojantis patikos struktūrą;“.</text:span></text:p>
      <text:p text:style-name="P51"><text:span text:style-name="T52">1.3</text:span><text:span text:style-name="T53">.</text:span><text:span text:style-name="T54"><text:tab/>Pakeičiu 16.6.5 papunktį ir jį išdėstau taip:</text:span></text:p>
      <text:p text:style-name="P55"><text:span text:style-name="T56">„</text:span><text:span text:style-name="T57">16.6.5</text:span><text:span text:style-name="T58">. naudos gavėjo turimos kitokios kontrolės teisės –<text:s/></text:span><text:span text:style-name="T59">juridinio asmens, nurodyto Nuostatų 16.1 papunktyje, vadovas ir (ar) valdybos (ar kito kolegialaus valdymo organo) pirmininkas ir (ar) narys, ir (ar) kitas vyresnysis vadovas, jeigu Nuostatų 16.6.1–16.6.4 papunkčiuose nurodyti naudos gavėjai nenustatyti;“.</text:span></text:p>
      <text:p text:style-name="P60"><text:span text:style-name="T61">1.4</text:span><text:span text:style-name="T62">.</text:span><text:span text:style-name="T63"><text:tab/>Pakeičiu 16.7 papunktį ir jį išdėstau taip:</text:span></text:p>
      <text:p text:style-name="P64"><text:span text:style-name="T65">„</text:span><text:span text:style-name="T66">16.7</text:span><text:span text:style-name="T67">.<text:s/></text:span><text:span text:style-name="T68">kai juridinį asmenį (kelis juridinius asmenis), nurodytą (nurodytus) Nuostatų<text:s/></text:span><text:span text:style-name="T69">16.1<text:s/></text:span><text:span text:style-name="T70">ir 16.10 papunkčiuose, ar investicinį fondą (kelis investicinius fondus), nurodytą (nurodytus) Nuostatų 16.6.2.1 ir 16.10 papunkčiuose, kontroliuoja keli savininkai bendrosios nuosavybės teise, – kiekvieno savininko Nuostatų 16.3–16.5, 16.6.1,<text:s/></text:span><text:span text:style-name="T71">16.6.2.1, 16</text:span><text:span text:style-name="T72">.6.2.2, 16.6.3, 16.6.4, 16.9–16.10</text:span><text:span text:style-name="T73">1</text:span><text:span text:style-name="T74"><text:s/></text:span><text:span text:style-name="T75">papunkčiuose nurodyti duomenys, kuris iš savininkų yra jų įgaliotas asmuo ir jo paskyrimo data;</text:span><text:span text:style-name="T76">“.</text:span></text:p>
      <text:p text:style-name="P77"><text:span text:style-name="T78">1.5</text:span><text:span text:style-name="T79">.</text:span><text:span text:style-name="T80"><text:tab/>Pripažįstu netekusiu galios 16.8 papunktį.</text:span></text:p>
      <text:p text:style-name="P81"><text:span text:style-name="T82">1.6</text:span><text:span text:style-name="T83">.</text:span><text:span text:style-name="T84"><text:tab/>Pakeičiu 16.9 papunktį ir jį išdėstau taip:</text:span></text:p>
      <text:p text:style-name="P85"><text:span text:style-name="T86">„</text:span><text:span text:style-name="T87">16.9</text:span><text:span text:style-name="T88">. jeig</text:span><text:span text:style-name="T89">u akcinės bendrovės, nurodytos Nuostatų 16.1 papunktyje, akcijomis prekiaujama reguliuojamoje rinkoje, kurioje taikomi Europos Sąjungos teisės aktus atitinkantys reikalavimai atskleisti informaciją apie savo veiklą arba lygiaverčiai tarptautiniai standarta</text:span><text:span text:style-name="T90">i, pateikiami tik reguliuojamos rinkos, kurioje prekiaujama akcinės bendrovės akcijomis, pavadinimas ir Nuostatų 16.5 papunktyje nurodyti duomenys apie akcinės bendrovės vyresnįjį vadovą;“.</text:span></text:p>
      <text:p text:style-name="P91"><text:span text:style-name="T92">1.7</text:span><text:span text:style-name="T93">.</text:span><text:span text:style-name="T94"><text:tab/>Pakeičiu 16.10 papunktį ir jį išdėstau taip:</text:span></text:p>
      <text:p text:style-name="P95"><text:span text:style-name="T96">„</text:span><text:span text:style-name="T97">1</text:span><text:span text:style-name="T98">6.10</text:span><text:span text:style-name="T99">. jeigu Nuostatų 16.6.2.1–16.6.2.3 papunkčiuose nurodytą (nurodytus) juridinį asmenį (juridinius asmenis) ar investicinį fondą kontroliuoja kitas (kiti) juridinis asmuo (juridiniai asmenys) ar investicinis fondas, turintis (turintys) daugiau nei 25 procent</text:span><text:span text:style-name="T100">us šio (šių) juridinio asmens (juridinių asmenų) ar investicinio fondo nuosavybės teisių (akcijų, pajų, įnašų, investicinių vienetų ir (ar) balsavimo teisių), pateikiami Nuostatų 16.6.1, 16.6.2.1, 16.6.2.2, 16.6.3, 16.6.4, 16.7, 16.10</text:span><text:span text:style-name="T101">1</text:span><text:span text:style-name="T102"><text:s/>ar 17.4, 17.5.1, 17.</text:span><text:span text:style-name="T103">5.2 papunkčiuose ir šiame papunktyje nurodyti duomenys iki juridinio asmens, nurodyto Nuostatų 16.1 papunktyje, naudos gavėjo. Kito (kitų) juridinio asmens (juridinių asmenų) ar investicinio fondo, kuris (kurie) kontroliuoja Nuostatų 16.6.2.1–16.6.2.3 papu</text:span><text:span text:style-name="T104">nkčiuose nurodytą (nurodytus) juridinį asmenį (juridinius asmenis) ar investicinį fondą, Nuostatų 16.3 ar 16.4 papunktyje nurodyti duomenys pateikiami, nepriklausomai nuo to, ar šiame (šiuose) juridiniame asmenyje (juridiniuose asmenyse) ar investiciniame<text:s/></text:span><text:span text:style-name="T105">fonde nustatytas juridinio asmens, nurodyto Nuostatų 16.1 papunktyje, naudos gavėjas. Jeigu kitas (kiti) juridinis asmuo (juridiniai asmenys) ar investicinis fondas, kuris (kurie) kontroliuoja Nuostatų 16.6.2.1–16.6.2.3 papunkčiuose nurodytą (nurodytus) ju</text:span><text:span text:style-name="T106">ridinį asmenį (juridinius asmenis) ar investicinį fondą, yra akcinė bendrovė (akcinės bendrovės) ar investicinis fondas, kurių akcijomis ar<text:s/></text:span><text:soft-page-break/><text:span text:style-name="T107">investiciniais vienetais prekiaujama reguliuojamoje rinkoje, kurioje taikomi Europos Sąjungos teisės aktus atitinkan</text:span><text:span text:style-name="T108">tys reikalavimai atskleisti informaciją apie savo veiklą arba lygiaverčiai tarptautiniai standartai, pateikiami tik Nuostatų 16.3 ar 16.4 papunktyje nurodyti duomenys ir reguliuojamos rinkos, kurioje prekiaujama akcinės bendrovės akcijomis ar investicinio<text:s/></text:span><text:span text:style-name="T109">fondo investiciniais vienetais, pavadinimas;</text:span><text:span text:style-name="T110">“.</text:span></text:p>
      <text:p text:style-name="P111"><text:span text:style-name="T112">1.8</text:span><text:span text:style-name="T113">.</text:span><text:span text:style-name="T114"><text:tab/>Papildau 16.10</text:span><text:span text:style-name="T115">1</text:span><text:span text:style-name="T116"><text:s/>papunkčiu:</text:span></text:p>
      <text:p text:style-name="P117"><text:span text:style-name="T118">„</text:span><text:span text:style-name="T119">16.10</text:span><text:span text:style-name="T120">1</text:span><text:span text:style-name="T121">. jeigu juridinis asmuo, nurodytas Nuostatų 16.1 papunktyje, pats save netiesiogiai kontroliuoja per kitą (kitus) juridinį asmenį (juridinius asmenis), investic</text:span><text:span text:style-name="T122">inį fondą (investicinius fondus) ir (ar) patikos struktūrą (struktūras), Nuostatų 16.3–16.14 papunkčiuose nurodyti duomenys iki jo naudos gavėjo pateikiami tik vieną kartą ir nuosavybės ir kontrolės struktūroje pakartotinai nenurodomi;“.</text:span></text:p>
      <text:p text:style-name="P123"><text:span text:style-name="T124">1.9</text:span><text:span text:style-name="T125">.</text:span><text:span text:style-name="T126"><text:tab/>Pakei</text:span><text:span text:style-name="T127">čiu 16.11 papunktį ir jį išdėstau taip:</text:span></text:p>
      <text:p text:style-name="P128"><text:span text:style-name="T129">„</text:span><text:span text:style-name="T130">16.11</text:span><text:span text:style-name="T131">. jeigu Nuostatų 16.6.4 papunktyje nurodytoje patikos struktūroje dalyvauja juridinis asmuo, pateikiami šio juridinio asmens duomenys, nurodyti Nuostatų 16.3 papunktyje, ir Nuostatų 16.6.1, 16.6.2.1, 16.6.2.2</text:span><text:span text:style-name="T132">, 16.6.3, 16.6.4, 16.7–16.10</text:span><text:span text:style-name="T133">1</text:span><text:span text:style-name="T134"><text:s/>papunkčiuose nurodyti duomenys iki juridinio asmens, nurodyto Nuostatų 16.1 papunktyje, naudos gavėjo;“.</text:span></text:p>
      <text:p text:style-name="P135"><text:span text:style-name="T136">1.10</text:span><text:span text:style-name="T137">.</text:span><text:span text:style-name="T138"><text:tab/>Pakeičiu 16.13 papunktį ir jį išdėstau taip:</text:span></text:p>
      <text:p text:style-name="P139"><text:span text:style-name="T140">„</text:span><text:span text:style-name="T141">16.13</text:span><text:span text:style-name="T142">. jeigu Nuostatų 16.12 papunktyje nurodytoje balsų per</text:span><text:span text:style-name="T143">leidimo sutartyje balsus gavusi šalis yra juridinis asmuo, pateikiami šio juridinio asmens duomenys, nurodyti Nuostatų 16.3 papunktyje, ir Nuostatų 16.6.1, 16.6.2.1, 16.6.2.2, 16.6.3, 16.6.4, 16.7–16.10</text:span><text:span text:style-name="T144">1</text:span><text:span text:style-name="T145"><text:s/>papunkčiuose nurodyti duomenys iki juridinio asmens, nurodyto Nuostatų 16.1 papunktyje, naudos gavėjo;“.</text:span></text:p>
      <text:p text:style-name="P146"><text:span text:style-name="T147">1.11</text:span><text:span text:style-name="T148">.</text:span><text:span text:style-name="T149"><text:tab/>Pakeičiu 17.5.3 papunktį ir jį išdėstau taip:</text:span></text:p>
      <text:p text:style-name="P150"><text:span text:style-name="T151">„</text:span><text:span text:style-name="T152">17.5.3</text:span><text:span text:style-name="T153">. naudos gavėjo turimos kitokios kontrolės teisės – investicinio fondo, nurodyto<text:s/></text:span><text:span text:style-name="T154">Nuostatų 17.1 papunktyje, vyresnysis vadovas ir Nuostatų 16.3 papunktyje nurodyti duomenys apie valdymo įmonę, jeigu investicinio fondo valdymas perduotas valdymo įmonei; šie duomenys pateikiami,</text:span><text:span text:style-name="T155"><text:s/>jeigu Nuostatų 17.5.1 ir 17.5.2 papunkčiuose nurodyti naudos</text:span><text:span text:style-name="T156"><text:s/>gavėjai nenustatyti</text:span><text:span text:style-name="T157">;“.</text:span></text:p>
      <text:p text:style-name="P158"><text:span text:style-name="T159">1.12</text:span><text:span text:style-name="T160">.</text:span><text:span text:style-name="T161"><text:tab/>Pakeičiu 17.6 papunktį ir jį išdėstau taip:</text:span></text:p>
      <text:p text:style-name="P162"><text:span text:style-name="T163">„</text:span><text:span text:style-name="T164">17.6</text:span><text:span text:style-name="T165">. jeigu investicinio fondo, nurodyto Nuostatų 17.1 papunktyje, investiciniais vienetais prekiaujama reguliuojamoje rinkoje, kurioje taikomi Europos Sąjungos teisės akt</text:span><text:span text:style-name="T166">us atitinkantys reikalavimai atskleisti informaciją apie savo veiklą arba lygiaverčiai tarptautiniai standartai, pateikiami tik reguliuojamos rinkos, kurioje prekiaujama investicinio fondo investiciniais vienetais, pavadinimas ir Nuostatų 16.5 papunktyje n</text:span><text:span text:style-name="T167">urodyti duomenys apie investicinio fondo vyresnįjį vadovą;“.</text:span></text:p>
      <text:p text:style-name="P168"><text:span text:style-name="T169">1.13</text:span><text:span text:style-name="T170">.</text:span><text:span text:style-name="T171"><text:tab/>Pakeičiu 17.7 papunktį ir jį išdėstau taip:</text:span></text:p>
      <text:p text:style-name="P172"><text:span text:style-name="T173">„</text:span><text:span text:style-name="T174">17.7</text:span><text:span text:style-name="T175">. jeigu Nuostatų 17.5.2.1 ir 17.5.2.2 papunkčiuose nurodytą (nurodytus) juridinį asmenį (juridinius asmenis) ar investicinį fondą<text:s/></text:span><text:span text:style-name="T176">kontroliuoja kitas (kiti) juridinis asmuo (juridiniai asmenys) ar investicinis fondas, turintis (turintys) daugiau nei 25 procentus šio (šių) juridinio asmens (juridinių asmenų) ar investicinio fondo nuosavybės teisių (akcijų, pajų, įnašų, investicinių vie</text:span><text:span text:style-name="T177">netų ir (ar) balsavimo teisių), pateikiami Nuostatų 16.6.1, 16.6.2.1, 16.6.2.2, 16.6.3, 16.6.4, 16.7–16.10</text:span><text:span text:style-name="T178">1</text:span><text:span text:style-name="T179"><text:s/>arba 17.4, 17.5.1, 17.5.2 papunkčiuose nurodyti duomenys iki investicinio fondo, nurodyto Nuostatų<text:s/></text:span><text:span text:style-name="T180"><text:line-break/>17.1 papunktyje, naudos gavėjo. Kito (kitų) juri</text:span><text:span text:style-name="T181">dinio asmens (juridinių asmenų) ar investicinio fondo, kuris (kurie) kontroliuoja Nuostatų 17.5.2.1 ir 17.5.2.2 papunkčiuose nurodytą (nurodytus) juridinį asmenį (juridinius asmenis) ar investicinį fondą, Nuostatų 16.3 ar 16.4 papunktyje nurodyti<text:s/></text:span><text:soft-page-break/><text:span text:style-name="T182">duomenys<text:s/></text:span><text:span text:style-name="T183">pateikiami, nepriklausomai nuo to, ar šiame (šiuose) juridiniame asmenyje (juridiniuose asmenyse) ar investiciniame fonde nustatytas investicinio fondo, nurodyto Nuostatų 17.1 papunktyje, naudos gavėjas. Jeigu kitas (kiti) juridinis asmuo (juridiniai asmen</text:span><text:span text:style-name="T184">ys) ar investicinis fondas, kuris (kurie) kontroliuoja Nuostatų 17.5.2.1 ir 17.5.2.2 papunkčiuose nurodytą (nurodytus) juridinį asmenį (juridinius asmenis) ar investicinį fondą, yra akcinė bendrovė (akcinės bendrovės) ar investicinis fondas, kurių akcijomi</text:span><text:span text:style-name="T185">s ar investiciniais vienetais prekiaujama reguliuojamoje rinkoje, kurioje taikomi Europos Sąjungos teisės aktus atitinkantys reikalavimai atskleisti informaciją apie savo veiklą arba lygiaverčiai tarptautiniai standartai, pateikiami tik Nuostatų 16.3 ar 16</text:span><text:span text:style-name="T186">.4 papunktyje nurodyti duomenys ir reguliuojamos rinkos, kurioje prekiaujama akcinės bendrovės akcijomis ar investicinio fondo investiciniais vienetais, pavadinimas;“.</text:span></text:p>
      <text:p text:style-name="P187"><text:span text:style-name="T188">1.14</text:span><text:span text:style-name="T189">.</text:span><text:span text:style-name="T190"><text:tab/></text:span><text:span text:style-name="T191">Papildau 17.7</text:span><text:span text:style-name="T192">1</text:span><text:span text:style-name="T193"><text:s/>papunkčiu:</text:span></text:p>
      <text:p text:style-name="P194"><text:span text:style-name="T195">„</text:span><text:span text:style-name="T196">17.7</text:span><text:span text:style-name="T197">1</text:span><text:span text:style-name="T198">. jeigu investicinis fondas, nurodytas N</text:span><text:span text:style-name="T199">uostatų 17.1 papunktyje, pats</text:span><text:span text:style-name="T200"><text:s/>save netiesiogiai kontroliuoja per kitą (kitus) juridinį asmenį (juridinius asmenis), investicinį fondą (investicinius fondus) ir (ar) patikos struktūrą (struktūras),</text:span><text:span text:style-name="T201"><text:s/>Nuostatų 17.4–17.8 papunkčiuose nurodyti duomenys iki jo na</text:span><text:span text:style-name="T202">udos gavėjo pateikiami tik vieną kartą</text:span><text:span text:style-name="T203"><text:s/>ir nuosavybės ir kontrolės struktūroje pakartotinai nenurodomi</text:span><text:span text:style-name="T204">;“.</text:span></text:p>
      <text:p text:style-name="P205"><text:span text:style-name="T206">1.15</text:span><text:span text:style-name="T207">.</text:span><text:span text:style-name="T208"><text:tab/>Pakeičiu 18.3 papunktį ir jį išdėstau taip:</text:span></text:p>
      <text:p text:style-name="P209"><text:span text:style-name="T210">„</text:span><text:span text:style-name="T211">18.3</text:span><text:span text:style-name="T212">. užsienio valstybės fizinio asmens paso, tapatybės kortelės ar kito užsienio valstybė</text:span><text:span text:style-name="T213">s išduoto dokumento, kurio formos ir turinio reikalavimus galima patikrinti Autentiškų tapatybės ir kelionės dokumentų internete viešame registre (PRADO), kopija;“.</text:span></text:p>
      <text:p text:style-name="P214"><text:span text:style-name="T215">1.16</text:span><text:span text:style-name="T216">.</text:span><text:span text:style-name="T217"><text:tab/>Pakeičiu 22.6 papunktį ir jį išdėstau taip:</text:span></text:p>
      <text:p text:style-name="P218"><text:span text:style-name="T219">„</text:span><text:span text:style-name="T220">22.6</text:span><text:span text:style-name="T221">. kiti fiziniai ir juridin</text:span><text:span text:style-name="T222">iai asmenys, kurie turi teisę gauti tik Nuostatų 30.5 papunktyje nurodytus juridinių asmenų dalyvių duomenis arba tik Nuostatų 31.5 papunktyje nurodytus juridinių asmenų ar kolektyvinio investavimo subjektų naudos gavėjų duomenis, arba tik Nuostatų 31.6 pa</text:span><text:span text:style-name="T223">punktyje nurodytus duomenis apie asmenį, kuris yra juridinių asmenų ir (ar) kolektyvinio investavimo subjektų naudos gavėjas.“</text:span></text:p>
      <text:p text:style-name="P224"><text:span text:style-name="T225">1.17</text:span><text:span text:style-name="T226">.</text:span><text:span text:style-name="T227"><text:tab/></text:span><text:span text:style-name="T228">Pakeičiu 26.4. papunktį ir jį išdėstau taip:</text:span></text:p>
      <text:p text:style-name="P229"><text:span text:style-name="T230">„</text:span><text:span text:style-name="T231">26.4</text:span><text:span text:style-name="T232">. anuliuoti pateiktą dalyvių sąrašą“;</text:span></text:p>
      <text:p text:style-name="P233"><text:span text:style-name="T234">1.18</text:span><text:span text:style-name="T235">.</text:span><text:span text:style-name="T236"><text:tab/></text:span><text:span text:style-name="T237">Pakeičiu<text:s/></text:span><text:span text:style-name="T238">26.5. papunktį ir jį išdėstau taip:</text:span></text:p>
      <text:p text:style-name="P239"><text:span text:style-name="T240">„</text:span><text:span text:style-name="T241">26.5</text:span><text:span text:style-name="T242">. atsisakyti anuliuoti pateiktą dalyvių sąrašą“;</text:span></text:p>
      <text:p text:style-name="P243"><text:span text:style-name="T244">1.19</text:span><text:span text:style-name="T245">.</text:span><text:span text:style-name="T246"><text:tab/></text:span><text:span text:style-name="T247">Pakeičiu 27 punktą ir jį išdėstau taip:</text:span></text:p>
      <text:p text:style-name="P248"><text:span text:style-name="T249">„</text:span><text:span text:style-name="T250">27</text:span><text:span text:style-name="T251">. Paaiškėjus, kad Sistemos tvarkytojui pateikti klaidingi duomenys:</text:span></text:p>
      <text:p text:style-name="P252"><text:span text:style-name="T253">27.1</text:span><text:span text:style-name="T254">. Nuostatų 11.1 papunktyje nuro</text:span><text:span text:style-name="T255">dyti duomenų teikėjai privalo kreiptis į Sistemos tvarkytoją, pateikdami motyvuotą prašymą anuliuoti pateiktą dalyvių sąrašą. Sistemos tvarkytojas, gavęs prašymą, ne vėliau kaip per 3 darbo dienas jį išnagrinėja (prašyme nurodytos informacijos ir pridėtų d</text:span><text:span text:style-name="T256">okumentų teisėtumas nevertinamas) ir priima Nuostatų 26.4 arba 26.5 papunktyje nurodytą sprendimą. Apie priimtą sprendimą Sistemos tvarkytojas informuoja prašymo teikėją. Sistemos tvarkytojui priėmus Nuostatų 26.4 papunktyje nurodytą sprendimą, Nuostatų 11</text:span><text:span text:style-name="T257">.1 papunktyje nurodytas duomenų teikėjas privalo pateikti teisingą ir aktualų dalyvių sąrašą.</text:span></text:p>
      <text:p text:style-name="P258"><text:span text:style-name="T259">27.2</text:span><text:span text:style-name="T260">.</text:span><text:span text:style-name="T261"><text:s/>Nuostatų 11.1 ar 11.2 papunktyje nurodyti duomenų teikėjai turi ištaisyti Sistemos tvarkytojui pateiktus klaidingus naudos gavėjų duomenis, anuliuodami<text:s/></text:span><text:span text:style-name="T262">pateiktą naudos gavėjų sąrašą. Nuostatų 11.1 ar 11.2 papunktyje nurodytam duomenų teikėjui anuliavus naudos gavėjų<text:s/></text:span><text:soft-page-break/><text:span text:style-name="T263">sąrašą, Nuostatų 11.1 ar 11.2 papunktyje nurodytas duomenų teikėjas privalo pateikti teisingą ir aktualų naudos gavėjų sąrašą.“<text:s/></text:span></text:p>
      <text:p text:style-name="P264"><text:span text:style-name="T265">1.20</text:span><text:span text:style-name="T266">.</text:span><text:span text:style-name="T267"><text:tab/>Pakeičiu<text:s/></text:span><text:span text:style-name="T268">31.5.1 papunktį ir jį išdėstau taip:</text:span></text:p>
      <text:p text:style-name="P269"><text:span text:style-name="T270">„</text:span><text:span text:style-name="T271">31.5.1</text:span><text:span text:style-name="T272">. naudos gavėjo vardas, pavardė, gimimo metai ir mėnuo, gyvenamosios vietos valstybė, pilietybė (pilietybės); naudos gavėjo nuosavybės ir (ar) kontrolės teisės, požymis, ar asmuo yra bendraturtis,<text:s/></text:span><text:span text:style-name="T273">požymis, ar asmuo yra įgaliotasis bendraturtis;</text:span><text:span text:style-name="T274"><text:s/>paskutinė duomenų apie naudos gavėją patvirtinimo data;</text:span><text:span text:style-name="T275">“.</text:span></text:p>
      <text:p text:style-name="P276"><text:span text:style-name="T277">1.21</text:span><text:span text:style-name="T278">.</text:span><text:span text:style-name="T279"><text:tab/>Papildau 31.6 papunkčiu:</text:span></text:p>
      <text:p text:style-name="P280"><text:span text:style-name="T281">„</text:span><text:span text:style-name="T282">31.6</text:span><text:span text:style-name="T283">. identifikacinių duomenų apie asmenį, kuris yra juridinių asmenų ir (ar) kolektyvinio investavimo<text:s/></text:span><text:span text:style-name="T284">subjektų naudos gavėjas, išrašas, kuriame nurodoma:</text:span></text:p>
      <text:p text:style-name="P285"><text:span text:style-name="T286">31.6.1</text:span><text:span text:style-name="T287">.</text:span><text:span text:style-name="T288"><text:s/>Nuostatų 31.5.1 ir 31.5.2 papunkčiuose nurodyti duomenys apie naudos gavėją; paskutinė duomenų apie naudos gavėją patvirtinimo data;<text:s/></text:span></text:p>
      <text:p text:style-name="P289"><text:span text:style-name="T290">31.6.2</text:span><text:span text:style-name="T291">. juridinio asmens ar kolektyvinio investavimo sub</text:span><text:span text:style-name="T292">jekto, kurio naudos gavėjas yra Nuostatų 31.6.1 papunktyje nurodytas fizinis asmuo, Nuostatų 31.3.3 papunktyje nurodyti duomenys.“</text:span></text:p>
      <text:p text:style-name="P293"><text:span text:style-name="T294">1.22</text:span><text:span text:style-name="T295">.</text:span><text:span text:style-name="T296"><text:tab/></text:span><text:span text:style-name="T297">Papildau 36</text:span><text:span text:style-name="T298">1<text:s/></text:span><text:span text:style-name="T299">punktu:</text:span></text:p>
      <text:p text:style-name="P300"><text:span text:style-name="T301">„</text:span><text:span text:style-name="T302">36</text:span><text:span text:style-name="T303">1</text:span><text:span text:style-name="T304">.</text:span><text:span text:style-name="T305"><text:s/></text:span><text:span text:style-name="T306">Sistemos išrašai ir (ar) dalyvių ar naudos gavėjų sąrašai duomenų gavėjams gali<text:s/></text:span><text:span text:style-name="T307">būti teikiami pagal:</text:span></text:p>
      <text:p text:style-name="P308"><text:span text:style-name="T309">36</text:span><text:span text:style-name="T310">1</text:span><text:span text:style-name="T311">.1</text:span><text:span text:style-name="T312">. juridinio asmens kodą;</text:span></text:p>
      <text:p text:style-name="P313"><text:span text:style-name="T314">36</text:span><text:span text:style-name="T315">1</text:span><text:span text:style-name="T316">.2</text:span><text:span text:style-name="T317">. juridinio asmens pavadinimą;</text:span></text:p>
      <text:p text:style-name="P318"><text:span text:style-name="T319">36</text:span><text:span text:style-name="T320">1</text:span><text:span text:style-name="T321">.3</text:span><text:span text:style-name="T322">. fizinio asmens vardą, pavardę ir pasirinktinai arba asmens kodą, arba gimimo datą;</text:span></text:p>
      <text:p text:style-name="P323"><text:span text:style-name="T324">36</text:span><text:span text:style-name="T325">1</text:span><text:span text:style-name="T326">.4</text:span><text:span text:style-name="T327">.</text:span><text:span text:style-name="T328"><text:s/></text:span><text:span text:style-name="T329">kolektyvinio investavimo subjekto kodą;</text:span></text:p>
      <text:p text:style-name="P330"><text:span text:style-name="T331">36</text:span><text:span text:style-name="T332">1</text:span><text:span text:style-name="T333">.5</text:span><text:span text:style-name="T334">. kolekty</text:span><text:span text:style-name="T335">vinio investavimo subjekto pavadinimą.“</text:span></text:p>
      <text:p text:style-name="P336"><text:span text:style-name="T337">1.23</text:span><text:span text:style-name="T338">.</text:span><text:span text:style-name="T339"><text:tab/></text:span><text:span text:style-name="T340">Papildau 36</text:span><text:span text:style-name="T341">2<text:s/></text:span><text:span text:style-name="T342">punktu:</text:span></text:p>
      <text:p text:style-name="P343"><text:span text:style-name="T344">„</text:span><text:span text:style-name="T345">36</text:span><text:span text:style-name="T346">2</text:span><text:span text:style-name="T347">.</text:span><text:span text:style-name="T348"><text:s/></text:span><text:span text:style-name="T349">Duomenų gavėjai, kuriems duomenys teikiami pagal sutartis, paiešką Sistemoje gali atlikti pagal:</text:span></text:p>
      <text:p text:style-name="P350"><text:span text:style-name="T351">36</text:span><text:span text:style-name="T352">2</text:span><text:span text:style-name="T353">.1</text:span><text:span text:style-name="T354">. juridinio asmens kodą;</text:span></text:p>
      <text:p text:style-name="P355"><text:span text:style-name="T356">36</text:span><text:span text:style-name="T357">2</text:span><text:span text:style-name="T358">.2</text:span><text:span text:style-name="T359">. juridinio asmens pavadinimą<text:s/></text:span><text:span text:style-name="T360">arba jo dalį;</text:span></text:p>
      <text:p text:style-name="P361"><text:span text:style-name="T362">36</text:span><text:span text:style-name="T363">2</text:span><text:span text:style-name="T364">.3</text:span><text:span text:style-name="T365">. fizinio asmens, kuris yra juridinių asmenų dalyvis arba juridinių asmenų ir (ar) kolektyvinio investavimo subjektų naudos gavėjas, vardą, pavardę ir pasirinktinai arba asmens kodą, arba gimimo datą, arba juridinio asmens, kuris yra</text:span><text:span text:style-name="T366"><text:s/>juridinių asmenų dalyvis, kodą (viešosios informacijos rengėjai ir (ar) skleidėjai bei žurnalistai – pagal fizinio asmens, kuris yra juridinių asmenų dalyvis arba juridinių asmenų ir (ar) kolektyvinio investavimo subjektų naudos gavėjas, vardą, pavardę ar</text:span><text:span text:style-name="T367"><text:s/>jų dalį ir gimimo datą);</text:span></text:p>
      <text:p text:style-name="P368"><text:span text:style-name="T369">36</text:span><text:span text:style-name="T370">2</text:span><text:span text:style-name="T371">.4</text:span><text:span text:style-name="T372">. užsienio juridinio asmens, kuris yra juridinių asmenų dalyvis, kodą arba pavadinimą, arba pavadinimo dalį;</text:span></text:p>
      <text:p text:style-name="P373"><text:span text:style-name="T374">36</text:span><text:span text:style-name="T375">2</text:span><text:span text:style-name="T376">.5</text:span><text:span text:style-name="T377">. kolektyvinio investavimo subjekto kodą arbą pavadinimą, arba pavadinimo dalį.“</text:span></text:p>
      <text:p text:style-name="P378"><text:span text:style-name="T379">1.24</text:span><text:span text:style-name="T380">.</text:span><text:span text:style-name="T381"><text:tab/>Pakeič</text:span><text:span text:style-name="T382">iu 52 punktą ir jį išdėstau taip:</text:span></text:p>
      <text:p text:style-name="P383"><text:span text:style-name="T384">„</text:span><text:span text:style-name="T385">52</text:span><text:span text:style-name="T386">. Teikiant duomenis apie užsienio valstybės fizinį asmenį pateikiama jo paso, asmens tapatybės kortelės ar kito užsienio valstybės išduoto dokumento, kurio formos ir turinio reikalavimus galima patikrinti Autentiškų t</text:span><text:span text:style-name="T387">apatybės ir kelionės dokumentų internete viešame registre (PRADO), kopija. Šių dokumentų kopijos notaro netvirtinamos</text:span><text:span text:style-name="T388">. Užsienio valstybės išduotų dokumentų pateikti nereikia, jeigu teikiant duomenis apie užsienio valstybės<text:s/></text:span><text:span text:style-name="T389">juridinį asmenį pateikiamas regis</text:span><text:span text:style-name="T390">tro, kuriame saugoma juridinio asmens byla, išrašas ar kitas dokumentas,<text:s/></text:span><text:soft-page-break/><text:span text:style-name="T391">patvirtinantis, kad juridinis asmuo įregistruotas, jeigu pagal užsienio valstybės teisės aktus išrašas neišduodamas, o teikiant duomenis apie užsienio valstybės investicinį fondą<text:s/></text:span><text:span text:style-name="T392">–</text:span><text:span text:style-name="T393"><text:s/>už</text:span><text:span text:style-name="T394">sienio valstybės priežiūros institucijos išduotas dokumentas, patvirtinantis investicinio fondo buvimą, ir šiuose dokumentuose įrašyti užsienio valstybės fizinio asmens duomenys: vardas, pavardė, asmens kodas arba gimimo data, jeigu pagal užsienio valstybė</text:span><text:span text:style-name="T395">s teisės aktus asmens kodas nesuteikiamas, ir<text:s/></text:span><text:span text:style-name="T396">pilietybė (ar asmens be pilietybės atveju – valstybė, kuri išdavė asmens tapatybę patvirtinantį dokumentą), jeigu toks duomuo pagal užsienio valstybės teisės aktus turi būti nurodomas registro, kuriame saugoma<text:s/></text:span><text:span text:style-name="T397">juridinio asmens byla, išraše ar kitame dokumente, patvirtinančiame, kad juridinis asmuo įregistruotas, arba</text:span><text:span text:style-name="T398"><text:s/>užsienio valstybės priežiūros institucijos išduotame dokumente, patvirtinančiame investicinio fondo buvimą.</text:span><text:span text:style-name="T399">“</text:span></text:p>
      <text:p text:style-name="P400"><text:span text:style-name="T401">2</text:span><text:span text:style-name="T402">.</text:span><text:span text:style-name="T403"><text:tab/></text:span><text:span text:style-name="T404">Nustata</text:span><text:span text:style-name="T405">u,<text:s/></text:span><text:span text:style-name="T406">kad:</text:span></text:p>
      <text:p text:style-name="P407"><text:span text:style-name="T408">2.1</text:span><text:span text:style-name="T409">.</text:span><text:span text:style-name="T410"><text:tab/></text:span><text:span text:style-name="T411">šio</text:span><text:span text:style-name="T412"><text:s/>įsakymo1.3, 1.4, 1.7, 1.9–1.11, 1.13, 1.15, 1.24 papunkčiai įsigalioja 2022 m. rugsėjo 28 d.</text:span></text:p>
      <text:p text:style-name="P413"><text:span text:style-name="T414">2.2</text:span><text:span text:style-name="T415">.</text:span><text:span text:style-name="T416"><text:tab/></text:span><text:span text:style-name="T417">tais atvejais, kai, teikiant juridinio asmens ar kolektyvinio investavimo subjekto naudos gavėjų duomenis, Juridinių asmenų dalyvių informacinės sistemos</text:span><text:span text:style-name="T418"><text:s/>tvarkytojui buvo pateikti</text:span><text:span text:style-name="T419"><text:s/>jo ir (ar) Juridinių asmenų dalyvių informacinės sistemos<text:s/></text:span><text:span text:style-name="T420">nuostatų,</text:span><text:span text:style-name="T421"><text:s/></text:span><text:span text:style-name="T422">patvirtintų Lietuvos Respublikos teisingumo ministro 2013 m. spalio 11 d. įsakymu Nr. 1R-231 „Dėl Juridinių asmenų dalyvių informacinės sistemos nuostatų patvirt</text:span><text:span text:style-name="T423">inimo“, 16.6.2.1–16.6.2.3 ar 17.5.2.1 ir 17.5.2.2 papunkčiuose nurodyto (nurodytų) juridinio asmens (juridinių asmenų) ar investicinio fondo ir (ar) jį (juos) kontroliuojančio (kontroliuojančių) kito (kitų) juridinio asmens (juridinių asmenų) ar investicin</text:span><text:span text:style-name="T424">io fondo, turinčio (turinčių) daugiau nei 25 procentus šio (šių) juridinio asmens (juridinių asmenų) ar investicinio fondo nuosavybės teisių (akcijų, pajų, įnašų, investicinių vienetų ir (ar)<text:s/></text:span><text:soft-page-break/><text:span text:style-name="T425">balsavimo teisių),<text:s/></text:span><text:span text:style-name="T426">vadovo<text:s/></text:span><text:span text:style-name="T427">ir (ar) valdybos (ar kito kolegialaus<text:s/></text:span><text:span text:style-name="T428">valdymo organo) pirmininko ar nario, ir (ar) kito vyresniojo vadovo<text:s/></text:span><text:span text:style-name="T429">duomenys ir nurodyti bent vieno naudos gavėjo – tiesioginio savininko, netiesioginio savininko ar kitais būdais kontroliuojančio fizinio asmens duomenys:</text:span></text:p>
      <text:p text:style-name="P430"><text:span text:style-name="T431">2.2.1</text:span><text:span text:style-name="T432">.</text:span><text:span text:style-name="T433"><text:tab/></text:span><text:span text:style-name="T434">sąrašai, kuriuose pateikt</text:span><text:span text:style-name="T435">i šio papunkčio nuostatoje iki dvitaškio nurodyti vadovo<text:s/></text:span><text:span text:style-name="T436">ir (ar) valdybos (ar kito kolegialaus valdymo organo) pirmininko ar nario, ir (ar) kito vyresniojo vadovo<text:s/></text:span><text:span text:style-name="T437">duomenys, duomenų gavėjams neteikiami;</text:span></text:p>
      <text:p text:style-name="P438"><text:span text:style-name="T439">2.2.2</text:span><text:span text:style-name="T440">.</text:span><text:span text:style-name="T441"><text:tab/></text:span><text:span text:style-name="T442">Juridinių asmenų dalyvių informacinės siste</text:span><text:span text:style-name="T443">mos išrašuose, nurodytuose Juridinių asmenų dalyvių informacinės sistemos nuostatų,</text:span><text:span text:style-name="T444"><text:s/></text:span><text:span text:style-name="T445">patvirtintų Lietuvos Respublikos teisingumo ministro 2013 m. spalio 11 d. įsakymu Nr. 1R-231 „Dėl Juridinių asmenų dalyvių informacinės sistemos nuostatų patvirtinimo“, 31<text:s/></text:span><text:span text:style-name="T446">punkte,<text:s/></text:span><text:span text:style-name="T447">šio papunkčio nuostatoje iki dvitaškio<text:s/></text:span><text:span text:style-name="T448">nurodyti<text:s/></text:span><text:span text:style-name="T449">vadovo<text:s/></text:span><text:span text:style-name="T450">ir (ar) valdybos (ar kito kolegialaus valdymo organo) pirmininko ar nario, ir (ar) kito vyresniojo vadovo<text:s/></text:span><text:span text:style-name="T451">duomenys<text:s/></text:span><text:span text:style-name="T452">neatvaizduojami.</text:span></text:p>
      <text:p text:style-name="P453"/>
      <text:p text:style-name="P454"/>
      <text:p text:style-name="P455"/>
      <text:p text:style-name="P456"><text:span text:style-name="T457">Teisingumo ministrė</text:span><text:span text:style-name="T458"><text:tab/></text:span><text:span text:style-name="T459"><text:tab/></text:span><text:span text:style-name="T460"><text:tab/></text:span><text:span text:style-name="T461"><text:tab/></text:span><text:span text:style-name="T462"><text:tab/></text:span><text:span text:style-name="T463"><text:tab/></text:span><text:span text:style-name="T464"><text:tab/><text:s text:c="17"/>Ewelina D</text:span><text:span text:style-name="T465">obrowolska</text:span></text:p>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irlauk</meta:initial-creator>
    <dc:creator>adlibuser</dc:creator>
    <meta:creation-date>2022-09-01T07:51:00Z</meta:creation-date>
    <dc:date>2022-09-01T07:51:00Z</dc:date>
    <meta:print-date>2019-01-31T08:20:00Z</meta:print-date>
    <meta:template xlink:href="Normal.dotm" xlink:type="simple"/>
    <meta:editing-cycles>2</meta:editing-cycles>
    <meta:editing-duration>PT0S</meta:editing-duration>
    <meta:user-defined meta:name="ContentTypeId">0x010100074444285AFBFE42B92F85007CEC2D08</meta:user-defined>
    <meta:document-statistic meta:page-count="11" meta:paragraph-count="219" meta:word-count="1954" meta:character-count="17544" meta:row-count="395" meta:non-whitespace-character-count="15809"/>
  </office:meta>
</office:document-meta>
</file>