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0.4923in"/>
    </style:style>
    <style:style style:name="T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style:punctuation-wrap="simple" fo:text-align="justify" style:vertical-align="baseline" fo:line-height="150%" fo:text-indent="0.559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style:punctuation-wrap="simple" fo:text-align="justify" style:vertical-align="baseline" fo:line-height="150%" fo:text-indent="0.5166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166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166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166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4736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DĖL ŽEMĖS ŪKIO MINISTRO 2019 M. BALANDŽIO 25 D. ĮSAKYMO NR. 3D-257</text:p>
      <text:p text:style-name="P14">„DĖL LIETUVOS KAIMO PLĖTROS 2014–2020 METŲ PROGRAMOS PRIEMONĖS „INVESTICIJOS Į MATERIALŲJĮ TURTĄ“ VEIKLOS <text:s/>„PARAMA ŽEMĖS ŪKIO VANDENTVARKAI“ ĮGYVENDINIMO TAISYKLIŲ, TAIKOMŲ NUO 2019 METŲ, PATVIRTINIMO“ PAKEITIMO</text:p>
      <text:p text:style-name="P15"/>
      <text:p text:style-name="P16">2021 m. balandžio <text:s/>14 d. Nr. 3D-237</text:p>
      <text:p text:style-name="P17">Vilnius</text:p>
      <text:p text:style-name="P18"><text:span text:style-name="T19">P a k e i č i u Lietuvos kaimo plėtros 2014–2020 metų programos priemonės „Investicijos į materialųjį turtą“ veiklos „Parama žemės ūkio vandentvarkai“ įgyvendinimo taisykles, taikomas nuo 2019 metų, patvirtintas Lietuvos Respublikos žemės ūkio ministro 2019 m. balandžio 25 d. įsakymu Nr. 3D-257 „Dėl Lietuvos kaimo plėtros 2014–2020 metų programos priemonės „Investicijos į materialųjį turtą“ veiklos „Parama žemės ūkio vandentvarkai“ įgyvendinimo taisyklių, taikomų nuo 2019 metų patvirtinimo“, 25 punktą ir jį išdėstau <text:s/>taip:</text:span></text:p>
      <text:p text:style-name="P20"><text:span text:style-name="T21">„</text:span><text:span text:style-name="T22">25</text:span><text:span text:style-name="T23">. Didžiausia paramos suma:</text:span></text:p>
      <text:p text:style-name="P24"><text:span text:style-name="T25">25.1</text:span><text:span text:style-name="T26">. <text:s/>projektui – negali viršyti 300 000 (trijų šimtų tūkstančių) Eur;<text:s/></text:span></text:p>
      <text:p text:style-name="P27"><text:span text:style-name="T28">25.2</text:span><text:span text:style-name="T29">. projektui, kuriuo rekonstruojami polderio melioracijos statiniai:<text:s/></text:span></text:p>
      <text:p text:style-name="P30"><text:span text:style-name="T31">25.2.1</text:span><text:span text:style-name="T32">. jei visi rekonstruojami melioracijos statiniai patenka į polderio teritoriją – negali viršyti 600 000 (šešių šimtų tūkstančių) Eur;</text:span></text:p>
      <text:p text:style-name="P33"><text:span text:style-name="T34">25.2.2</text:span><text:span text:style-name="T35">. jei tik dalis rekonstruojamų melioracijos statinių patenka į polderio teritoriją – negali viršyti 300 000 (trijų šimtų tūkstančių) Eur.“</text:span></text:p>
      <text:p text:style-name="P36"/>
      <text:p text:style-name="P37"/>
      <text:p text:style-name="P38">Žemės ūkio ministras<text:tab/><text:tab/><text:tab/><text:tab/>Kęstutis Navick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ėja Chursiakaitė</meta:initial-creator>
    <dc:creator>adlibuser</dc:creator>
    <meta:creation-date>2021-04-14T13:42:00Z</meta:creation-date>
    <dc:date>2021-04-14T13:42:00Z</dc:date>
    <meta:print-date>2020-07-14T07:34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02" meta:character-count="1420" meta:row-count="62" meta:non-whitespace-character-count="1240"/>
  </office:meta>
</office:document-meta>
</file>