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margin-right="-0.0986in"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right="-0.0986in" fo:text-indent="0.5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986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986in" fo:text-indent="0.5909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indent="0.5909in">
        <style:tab-stops>
          <style:tab-stop style:type="right" style:position="6.2993in"/>
        </style:tab-stops>
      </style:paragraph-properties>
    </style:style>
    <style:style style:name="P34" style:parent-style-name="Normal" style:family="paragraph">
      <style:paragraph-properties fo:widows="0" fo:orphans="0" fo:text-indent="0.5909in">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center" fo:text-indent="0.3937in"/>
    </style:style>
  </office:automatic-styles>
  <office:body>
    <office:text text:use-soft-page-breaks="true">
      <text:p text:style-name="P1"/>
      <text:p text:style-name="P7">LIETUVOS RESPUBLIKOS SVEIKATOS APSAUGOS<text:s/></text:p>
      <text:p text:style-name="P8">MINISTRAS–VALSTYBĖS LYGIO EKSTREMALIOSIOS SITUACIJOS VALSTYBĖS OPERACIJŲ VADOVAS</text:p>
      <text:p text:style-name="P9"/>
      <text:p text:style-name="P10">SPRENDIMAS</text:p>
      <text:p text:style-name="P11"><text:span text:style-name="T12">DĖL INFEKCIJŲ KONTROLĖS PRIEMONIŲ ASMENS SVEIKATOS PRIEŽIŪROS ĮSTAIGOSE KOORDINAVIMO</text:span></text:p>
      <text:p text:style-name="P13"/>
      <text:p text:style-name="P14">2020 m. <text:s/>kovo 26 d. Nr. V-557</text:p>
      <text:p text:style-name="P15">Vilnius</text:p>
      <text:p text:style-name="P16"/>
      <text:p text:style-name="P17"/>
      <text:p text:style-name="P18"><text:span text:style-name="T19">Vadovaudamasis Lietuvos Respublikos civilinės saugos įstatymo 15 straipsnio 2 dalies 4 punktu, Valstybinis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3.4 papunktį, 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imesniam COVID-19 ligos (koronaviruso infekcijos) plitimui:</text:span></text:p>
      <text:p text:style-name="P20"><text:span text:style-name="T21">Į p a r e i g o j u</text:span><text:span text:style-name="T22">:</text:span></text:p>
      <text:p text:style-name="P23"><text:span text:style-name="T24">1</text:span><text:span text:style-name="T25">.</text:span><text:span text:style-name="T26"><text:tab/></text:span><text:span text:style-name="T27">Higienos institutą koordinuoti infekcijų kontrolės priemonių įgyvendinimą asmens sveikatos priežiūros įstaigose, teikti asmens sveikatos priežiūros įstaigoms metodinę pagalbą, vykdyti sveikatos priežiūros specialistų mokymą infekcijų kontrolės klausimais.</text:span></text:p>
      <text:p text:style-name="P28"><text:span text:style-name="T29">2</text:span><text:span text:style-name="T30">.</text:span><text:span text:style-name="T31"><text:tab/>Asmens sveikatos priežiūros įstaigas organizuoti infekcijų kontrolės priemonių įgyvendinimą asmens sveikatos priežiūros įstaigose, dėl metodinės pagalbos rengiant infekcijų kontrolės valdymo planus, priemones, susijusias su <text:s/></text:span>COVID-19 ligos (koronaviruso infekcijos) prevencija, kontrole, organizavimu ir įgyvendinimu,<text:s/><text:span text:style-name="T32">kreiptis į<text:s/></text:span>Higienos institutą.</text:p>
      <text:p text:style-name="P33"/>
      <text:p text:style-name="P34"/>
      <text:p text:style-name="P35"/>
      <text:p text:style-name="Normal"><text:span text:style-name="T36">Sveikatos apsaugos ministras -<text:s/></text:span><text:span text:style-name="T37">valstybės lygio</text:span></text:p>
      <text:p text:style-name="P38"><text:span text:style-name="T39">ekstremaliosios situacijos valstybės operacijų vadovas</text:span><text:span text:style-name="T40"><text:tab/>Aurelijus Veryga</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7:47:00Z</meta:creation-date>
    <dc:date>2021-06-30T17:47:00Z</dc:date>
    <meta:print-date>2020-03-26T16:23:00Z</meta:print-date>
    <meta:template xlink:href="Normal.dotm" xlink:type="simple"/>
    <meta:editing-cycles>2</meta:editing-cycles>
    <meta:editing-duration>PT0S</meta:editing-duration>
    <meta:document-statistic meta:page-count="1" meta:paragraph-count="17" meta:word-count="233" meta:character-count="1900" meta:row-count="49" meta:non-whitespace-character-count="1684"/>
  </office:meta>
</office:document-meta>
</file>