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50%" fo:text-indent="0.3937in" fo:background-color="#FFFFFF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3937in" fo:background-color="#FFFFFF">
        <style:tab-stops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3937in" fo:background-color="#FFFFFF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3937in" fo:background-color="#FFFFFF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master-page-name="MPF1" style:family="paragraph">
      <style:paragraph-properties fo:break-before="page" fo:margin-left="5in" fo:text-indent="0.5in" style:page-number="1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5in" fo:text-indent="0.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5in" fo:text-indent="0.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5in" fo:text-indent="0.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5in" fo:text-indent="0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5in" fo:text-indent="0.5in">
        <style:tab-stops/>
      </style:paragraph-properties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625in" svg:height="0.63542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LIETUVOS POLICIJOS GENERALINIS KOMISARAS</text:p>
      <text:p text:style-name="P12"/>
      <text:p text:style-name="P13">ĮSAKYMAS</text:p>
      <text:p text:style-name="P14">DĖL LIETUVOS POLICIJOS GENERALINIO KOMISARO 2007 M. RUGPJŪČIO 22 D. ĮSAKYMO NR. 5-V-568 „DĖL LIETUVOS POLICIJOS KINOLOGIJOS CENTRO REORGANIZAVIMO PRIJUNGIMO PRIE LIETUVOS POLICIJOS KRIMINALISTINIŲ TYRIMŲ CENTRO BŪDU“ PAKEITIMO</text:p>
      <text:p text:style-name="P15"/>
      <text:p text:style-name="P16">2015 m. gruodžio 11 d. Nr. 5-V-1147 <text:s/>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P a k e i č i u:</text:span></text:p>
      <text:p text:style-name="P24"><text:span text:style-name="T25">1.1</text:span><text:span text:style-name="T26">.</text:span><text:span text:style-name="T27"><text:tab/><text:s/>Lietuvos policijos kriminalistinių tyrimų centro nuostatus, patvirtintus Lietuvos policijos generalinio komisaro 2007 m. rugpjūčio 22 d. įsakymu Nr. 5-V-568 „Dėl Lietuvos policijos kinologijos centro reorganizavimo prijungimo prie Lietuvos policijos kriminalistinių tyrimų centro būdu“ (kartu su 2011 m. birželio 11 d. įsakymu Nr. 5-V-561, 2013 m. gruodžio 12 d. įsakymu Nr. 5-V-970), ir<text:s/></text:span><text:span text:style-name="T28">pripažįstu netekusiu galios<text:s/></text:span><text:span text:style-name="T29">19.13 papunktį, buvusius 19.14–19.17 pa</text:span><text:span text:style-name="T30">punkčius</text:span><text:span text:style-name="T31"><text:s/>laikau atitinkamai 19.13–19.16 papunkčiais.</text:span></text:p>
      <text:p text:style-name="P32"><text:span text:style-name="T33">1.2</text:span><text:span text:style-name="T34">.<text:s/></text:span><text:span text:style-name="T35">Lietuvos policijos kriminalistinių tyrimų centro struktūros schemą, patvirtintą Lietuvos policijos generalinio komisaro 2007 m. rugpjūčio 22 d. įsakymu Nr. 5-V-568 „Dėl Lietuvos policijos kinologijos centro reorganizavimo prijungimo prie Lietuvos policijos kriminalistinių tyrimų centro būdu“ (kartu su 2011 m. birželio 11 d. įsakymu Nr. 5-V-561, 2013 m. gruodžio 12 d. įsakymu Nr. 5-V-970), ir išdėstau ją nauja redakcija (pridedama).</text:span></text:p>
      <text:p text:style-name="P36"><text:span text:style-name="T37">2</text:span><text:span text:style-name="T38">.</text:span><text:span text:style-name="T39"><text:tab/>N u s t a t a u, kad šis įsakymas įsigalioja 2016 m. kovo 1 d.<text:s/></text:span></text:p>
      <text:p text:style-name="P40"><text:span text:style-name="T41">3</text:span><text:span text:style-name="T42">. S k e l b i u šį įsakymą Policijos departamento prie Vidaus reikalų ministerijos interneto svetainėje.</text:span></text:p>
      <text:p text:style-name="P43"/>
      <text:p text:style-name="P44"/>
      <text:p text:style-name="P45"/>
      <text:p text:style-name="P46">Policijos generalinis komisaras<text:tab/><text:tab/><text:tab/><text:tab/><text:tab/><text:tab/><text:tab/>Linas Pernavas</text:p>
      <text:p text:style-name="P47"/>
      <text:p text:style-name="P48"/>
      <text:p text:style-name="P49"/>
      <text:p text:style-name="P50"><text:span text:style-name="T57">PATVIRTINTA</text:span></text:p>
      <text:p text:style-name="P58">Lietuvos policijos generalinio komisaro</text:p>
      <text:p text:style-name="P59">2007 m. rugpjūčio 22 d. įsakymu Nr. 5-V-568</text:p>
      <text:p text:style-name="P60">(Lietuvos policijos generalinio komisaro</text:p>
      <text:p text:style-name="P61">2015 m. gruodžio 11 d. įsakymo Nr. 5-V-1147<text:s/></text:p>
      <text:p text:style-name="P62">redakcija)</text:p>
      <text:p text:style-name="P63"/>
      <text:p text:style-name="Normal"><text:span text:style-name="T64"><draw:frame draw:z-index="0" draw:id="id0" draw:style-name="a1" draw:name="Object 1" text:anchor-type="as-char" svg:x="0in" svg:y="0in" svg:width="9in" svg:height="5.07292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098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11.6944in" fo:page-height="8.2687in" style:print-orientation="landscape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062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/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Bikmanas</meta:initial-creator>
    <dc:creator>adlibuser</dc:creator>
    <meta:creation-date>2020-01-15T11:12:00Z</meta:creation-date>
    <dc:date>2020-01-15T11:12:00Z</dc:date>
    <meta:print-date>2015-12-14T10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86" meta:row-count="12" meta:non-whitespace-character-count="1522"/>
  </office:meta>
</office:document-meta>
</file>