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4 M. GRUODŽIO 22 D. ĮSAKYMO NR. 4R-176 „</text:span><text:span text:style-name="T14">DĖL ORLAIVIŲ SUSIDŪRIMŲ SU PAUKŠČIAIS / LAUKINIAIS GYVŪNAIS REGISTRAVIMO IR PRANEŠIMŲ APIE JUOS TVARKOS APRAŠO PATVIRTINIMO</text:span><text:span text:style-name="T15">“ PRIPAŽINIMO NETEKUSIU GALIOS</text:span></text:p>
      <text:p text:style-name="P16"/>
      <text:p text:style-name="P17">2019 m. gruodžio 27 d. Nr. 2BE-459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4 m. gruodžio 22 d. įsakymą Nr. 4R-176 „Dėl Orlaivių susidūrimų su paukščiais / laukiniais gyvūnais registravimo ir pranešimų apie juos tvarkos aprašo patvirtini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6:40:00Z</meta:creation-date>
    <dc:date>2019-12-30T06:4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5" meta:character-count="963" meta:row-count="26" meta:non-whitespace-character-count="857"/>
  </office:meta>
</office:document-meta>
</file>