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4 m. liepos 21 d. Nr. 1K-1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Vadovaudamasi Lietuvos Respublikos Konstitucijos 112 straipsnio 4 ir 5 dalimis, Lietuvos Respublikos teismų įstatymo 74 straipsnio 1 dalimi, 105 straipsnio 8 dalimi ir atsižvelgdama į Kauno apygardos teismo 2014 m. birželio 27 d. rašte Nr. (1.46)-E2-11866 „Dėl kandidatūros laikinai eiti Vilkaviškio rajono apylinkės teismo pirmininko pareigas siūlymo“ nurodytas aplinkybes,</text:p>
      <text:p text:style-name="P24">p r a š a u Teisėjų tarybą patarti dėl Valdo PETRAIČIO skyrimo laikinai eiti Vilkaviškio rajono apylinkės teismo pirmininko pareigas.</text:p>
      <text:p text:style-name="Normal"/>
      <text:p text:style-name="P25"><text:span text:style-name="T26">Respublikos Prezidentė</text:span><text:span text:style-name="T2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21T11:30:00Z</meta:creation-date>
    <dc:date>2014-07-21T11:30:00Z</dc:date>
    <meta:template xlink:href="Normal" xlink:type="simple"/>
    <meta:editing-cycles>2</meta:editing-cycles>
    <meta:editing-duration>PT0S</meta:editing-duration>
    <meta:document-statistic meta:page-count="1" meta:paragraph-count="10" meta:word-count="95" meta:character-count="686" meta:row-count="27" meta:non-whitespace-character-count="601"/>
  </office:meta>
</office:document-meta>
</file>