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text-properties fo:font-size="10pt" style:font-size-asian="10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2.5736in"/>
          <style:tab-stop style:type="left" style:position="2.911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58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013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line-height-at-least="0.1666in" fo:text-indent="0.4166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5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2.5%"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indent="0.3958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size="10pt" style:font-size-asian="10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indent="0.395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ize="10pt" style:font-size-asian="10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indent="0.3958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size="10pt" style:font-size-asian="10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line-height-at-least="0.1666in" fo:margin-left="0.6437in" fo:text-indent="-0.25in">
        <style:tab-stops>
          <style:tab-stop style:type="left" style:position="0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2.5%"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style:vertical-align="baseline" fo:text-indent="0.3958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P71" style:parent-style-name="Normal" style:family="paragraph">
      <style:paragraph-properties fo:text-align="justify" style:vertical-align="baseline" fo:text-indent="0.3958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text-position="super 62.5%"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text-position="super 62.5%"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text-position="super 62.5%"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tab-stops>
          <style:tab-stop style:type="left" style:position="5.1187in"/>
        </style:tab-stops>
      </style:paragraph-properties>
      <style:text-properties fo:hyphenate="false"/>
    </style:style>
    <style:style style:name="P105" style:parent-style-name="Normal" style:family="paragraph">
      <style:paragraph-properties>
        <style:tab-stops>
          <style:tab-stop style:type="left" style:position="5.1187in"/>
        </style:tab-stops>
      </style:paragraph-properties>
      <style:text-properties fo:hyphenate="false"/>
    </style:style>
    <style:style style:name="P106" style:parent-style-name="Normal" style:family="paragraph">
      <style:paragraph-properties>
        <style:tab-stops>
          <style:tab-stop style:type="left" style:position="5.1187in"/>
        </style:tab-stops>
      </style:paragraph-properties>
      <style:text-properties fo:hyphenate="false"/>
    </style:style>
    <style:style style:name="P107" style:parent-style-name="Normal" style:family="paragraph">
      <style:paragraph-properties>
        <style:tab-stops>
          <style:tab-stop style:type="left" style:position="5.118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3542in" style:rel-width="scale" style:rel-height="scale"><draw:image xlink:href="media/image1.png" xlink:type="simple" xlink:show="embed" xlink:actuate="onLoad"/><svg:title/><svg:desc/></draw:frame></text:span></text:p>
      <text:p text:style-name="P8"/>
      <text:p text:style-name="P9"><text:span text:style-name="T10">LIETUVOS GEOLOGIJOS TARNYBOS PRIE APLINKOS MINISTERIJOS</text:span><text:span text:style-name="T11"><text:s/></text:span></text:p>
      <text:p text:style-name="P12"><text:span text:style-name="T13">DIREKTORIUS</text:span></text:p>
      <text:p text:style-name="P14"/>
      <text:p text:style-name="P15"><text:span text:style-name="T16">ĮSAKYMAS</text:span></text:p>
      <text:p text:style-name="P17">DĖL LIETUVOS GEOLOGIJOS TARNYBOS PRIE APLINKOS MINISTERIJOS DIREKTORIAUS 2012 M. gegužės 29 D. ĮSAKYMO Nr. 1-90 „DĖL IŠTIRTŲ POŽEMINIO VANDENS (IŠSKYRUS PRAMONINĮ) IŠTEKLIŲ APROBAVIMO TVARKOS aprašo PATVIRTINIMO“ PAKEITIMO</text:p>
      <text:p text:style-name="P18"/>
      <text:p text:style-name="P19"><text:span text:style-name="T20">2017 m. birželio 8 d. Nr. 1-164</text:span></text:p>
      <text:p text:style-name="P21">Vilnius</text:p>
      <text:p text:style-name="P22"/>
      <text:p text:style-name="P23"/>
      <text:p text:style-name="P24"><text:span text:style-name="T25">P a k e i č i u <text:s/>Ištirtų požeminio vandens (išskyrus pramoninį) išteklių aprobavimo tvarkos aprašą,<text:s/></text:span><text:span text:style-name="T26">patvirtintą Lietuvos geologijos tarnybos prie Aplinkos ministerijos direktoriaus 2012 m. gegužės 29 d. įsakymu Nr. 1-90 „Dėl</text:span><text:span text:style-name="T27"><text:s/>Ištirtų požeminio vandens (išskyrus pramoninį) išteklių aprobavimo tvarkos aprašo patvirtinimo“:<text:s/></text:span></text:p>
      <text:p text:style-name="P28"><text:span text:style-name="T29">1</text:span><text:span text:style-name="T30">. Pakeičiu 2 punktą ir jį išdėstau taip:</text:span></text:p>
      <text:p text:style-name="P31"><text:span text:style-name="T32">„</text:span><text:span text:style-name="T33">2</text:span><text:span text:style-name="T34">. Tvarkos aprašo reikalavimai taikomi visoms veikiančioms ir naujai projektuojamoms vandenvietėms:</text:span></text:p>
      <text:p text:style-name="P35"><text:span text:style-name="T36">2.1</text:span><text:span text:style-name="T37">. išgaunančioms vidutiniškai daugiau kaip 10 m</text:span><text:span text:style-name="T38">3</text:span><text:span text:style-name="T39"><text:s/>geriamojo gėlo ir gamybinio vandens per parą;</text:span></text:p>
      <text:p text:style-name="P40"><text:span text:style-name="T41">2.2</text:span><text:span text:style-name="T42">.</text:span><text:span text:style-name="T43"><text:s/></text:span><text:span text:style-name="T44">geriamojo gėlo vandens viešojo tiekimo vandenvietėms;</text:span></text:p>
      <text:p text:style-name="P45"><text:span text:style-name="T46">2.3</text:span><text:span text:style-name="T47">. naudojančioms aprobuotus išteklius, jeigu</text:span><text:span text:style-name="T48"><text:s/></text:span><text:span text:style-name="T49">planuojama keisti naudojamo požeminio vandens kiekį, kai planuojamo išgauti vandens kiekis daugiau kaip 25 proc. skiriasi nuo aprobuoto kiekio;</text:span></text:p>
      <text:p text:style-name="P50"><text:span text:style-name="T51">2.4</text:span><text:span text:style-name="T52">. mineralinio vandens</text:span><text:span text:style-name="T53"><text:s/></text:span><text:span text:style-name="T54">vandenvietėms.“</text:span></text:p>
      <text:p text:style-name="P55"><text:span text:style-name="T56">2</text:span><text:span text:style-name="T57">. Pakeičiu 18.1 papunktį ir jį išdėstau taip:</text:span></text:p>
      <text:p text:style-name="P58"><text:span text:style-name="T59">„</text:span><text:span text:style-name="T60">18.1</text:span><text:span text:style-name="T61">. telkiniai, vandenvietės, kuriose išgaunama iki 100 m</text:span><text:span text:style-name="T62">3</text:span><text:span text:style-name="T63">/d vandens;“.</text:span></text:p>
      <text:p text:style-name="P64"><text:span text:style-name="T65">3</text:span><text:span text:style-name="T66">. Pakeičiu 19.2.5.1 papunktį ir jį išdėstau taip:</text:span></text:p>
      <text:p text:style-name="P67"><text:span text:style-name="T68">„</text:span><text:span text:style-name="T69">19.2.5.1</text:span><text:span text:style-name="T70">. toksiniai rodikliai (išskyrus HN 24:2003 3 lentelės 1, 13, 24 ir 25 punktuose nurodytus rodiklius), HN 24:2003 3 lentelės 4, 5, 20, 21 ir 23 punktuose nurodyti rodikliai pateikiami, jeigu nustatoma, kad dėl žemės naudojimo ar dėl lokalios taršos telkinio, vandenvietės apsaugos zonoje, jų tiesiogiai ar netiesiogiai galėjo patekti ar pateko į vandeningąjį sluoksnį;“.</text:span></text:p>
      <text:p text:style-name="P71"><text:span text:style-name="T72">4</text:span><text:span text:style-name="T73">. Pakeičiu 19.2.5.2 papunktį ir jį išdėstau taip:</text:span></text:p>
      <text:p text:style-name="P74"><text:span text:style-name="T75">„</text:span><text:span text:style-name="T76">19.2.5.2</text:span><text:span text:style-name="T77">. indikatoriniai rodikliai (išskyrus HN 24:2003 4 lentelės 4, 10, 14, 15, 16 ir 19 punktuose nurodytus rodiklius);“.</text:span></text:p>
      <text:p text:style-name="P78"><text:span text:style-name="T79">5</text:span><text:span text:style-name="T80">. Pakeičiu 21 punktą ir išdėstau jį taip:</text:span></text:p>
      <text:p text:style-name="P81"><text:span text:style-name="T82">„</text:span><text:span text:style-name="T83">21</text:span><text:span text:style-name="T84">. Išeities duomenys Ataskaitos rengimui priklausomai nuo vietovės hidrogeologinio ištirtumo ir telkinio, vandenvietės projektinio našumo gali būti gaunami netiesioginiais ir tiesioginiais hidrogeologinio tyrimo metodais. Parametrų, naudojamų požeminio vandens išteklių apskaičiavimui, vertės turi būti nustatytos tiesiogiai konkrečiam telkiniui, vandenvietei:<text:s/></text:span></text:p>
      <text:p text:style-name="P85"><text:span text:style-name="T86">21.1</text:span><text:span text:style-name="T87">. telkiniams, vandenvietėms, kuriose išgaunama iki 100 m</text:span><text:span text:style-name="T88">3</text:span><text:span text:style-name="T89">/d vandens, požeminio vandens išteklių vertinimas atliekamas esamos geologinės ir hidrogeologinės informacijos pagrindu. Papildomai privalo būti atlikti išgaunamo vandens kokybės tyrimai ir hidrauliniai gręžinių tyrimai filtracinių vandeningo sluoksnio parametrų įvertinimui, jeigu jų įvertinimui nepakanka vandeningų sluoksnių charakteristikų nurodytų gręžinio pase. Požeminio vandens išteklių vertinimas gali būti<text:s/></text:span><text:soft-page-break/><text:span text:style-name="T90">atliekamas ekstrapoliuojant faktinį gręžinių debitą arba analitiniais skaičiavimo metodais, taikant paprasčiausias skaičiavimo schemas;</text:span></text:p>
      <text:p text:style-name="P91"><text:span text:style-name="T92">21.2</text:span><text:span text:style-name="T93">. telkiniams, vandenvietėms, kuriose išgaunama nuo 100 iki 300 m</text:span><text:span text:style-name="T94">3</text:span><text:span text:style-name="T95">/d vandens, požeminio vandens išteklių vertinimas atliekamas esamos geologinės ir hidrogeologinės informacijos pagrindu. Privalomi išgaunamo vandens kokybės tyrimai ir hidrauliniai gręžinių tyrimai filtracinių vandeningo sluoksnio parametrų įvertinimui. Požeminio vandens išteklių vertinimas atliekamas analitiniais skaičiavimo metodais, taikant paprasčiausias skaičiavimo schemas arba matematinio modeliavimo metodais;</text:span></text:p>
      <text:p text:style-name="P96"><text:span text:style-name="T97">21.3</text:span><text:span text:style-name="T98">. telkiniams, vandenvietėms, kuriuose išgaunama daugiau kaip 300 m</text:span><text:span text:style-name="T99">3</text:span><text:span text:style-name="T100">/d vandens, išeitinei informacijai taikomi 21.2 punkte nurodyti reikalavimai. Sudėtingesnėse hidrogeologinėse sąlygose gali būti gręžiami specialūs gręžiniai vandeningo sluoksnio ribinių sąlygų nustatymui. Požeminio vandens išteklių vertinimas turi būti atliekamas įvertinant ryšius su paviršiniais vandenimis bei galimą sąveiką su kitais vandens išteklių naudotojais. Naujai įrengiamoms vandenvietėms hidrogeologiniai tyrimai gali būti atliekami dviem, paieškų ir detalaus vertinimo (žvalgybos), stadijomis. Visais atvejais privalomi išgaunamo vandens kokybės ir hidrauliniai gręžinių bandymai. Be filtracinių vandeningo sluoksnio parametrų nustatymo yra atliekamas naudojamo vandeningo sluoksnio ribinių sąlygų, tarp jų ir ryšio su gretimais vandeningais sluoksniais, įvertinimas. Požeminio vandens išteklių vertinimas paprastose hidrogeologinėse sąlygose gali būti atliekamas analitiniais skaičiavimo metodais, sudėtingesnėse – matematinio modeliavimo metodais.”.</text:span></text:p>
      <text:p text:style-name="P101"><text:span text:style-name="T102">6</text:span><text:span text:style-name="T103">. Pripažįstu netekusiu galios 1 priedą.</text:span></text:p>
      <text:p text:style-name="P104"/>
      <text:p text:style-name="P105"/>
      <text:p text:style-name="P106"/>
      <text:p text:style-name="P107"><text:span text:style-name="T108">Direktorius</text:span><text:span text:style-name="T109"><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2" style:parent-style-name="Normal" style:family="paragraph">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fo:font-size="10pt" style:font-size-asian="10pt" fo:language="en" fo:country="US" style:language-asian="ar" style:country-asian="SA" fo:hyphenate="false"/>
    </style:style>
    <style:style style:family="graphic" style:name="a0">
      <style:graphic-properties style:wrap="biggest"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in" svg:y="0.00069in" svg:width="0.26319in" svg:height="0.02222in" draw:z-index="251660288" draw:id="id0" draw:style-name="a0" draw:name="Rectangle 1" text:anchor-type="paragraph"><svg:title/><svg:desc/><draw:enhanced-geometry draw:type="non-primitive" svg:viewBox="0 0 21600 21600" draw:enhanced-path="M 0 0 L 21600 0 21600 21600 0 21600 Z N"/></draw:custom-shape></text:span></text:p>
      </style:header>
      <style:footer>
        <text:p text:style-name="Normal"/>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17-07-11T07:10:00Z</meta:creation-date>
    <dc:date>2017-07-11T07:10:00Z</dc:date>
    <meta:print-date>2017-06-08T11:32:00Z</meta:print-date>
    <meta:template xlink:href="Normal.dotm" xlink:type="simple"/>
    <meta:editing-cycles>2</meta:editing-cycles>
    <meta:editing-duration>PT0S</meta:editing-duration>
    <meta:document-statistic meta:page-count="2" meta:paragraph-count="30" meta:word-count="562" meta:character-count="4607" meta:row-count="131" meta:non-whitespace-character-count="4075"/>
  </office:meta>
</office:document-meta>
</file>