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63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text:s/></text:span><text:span text:style-name="T17"><text:line-break/>2020 M. GEGUŽĖS 15 D. SPRENDIMO NR. V-</text:span><text:span text:style-name="T18">1184</text:span><text:span text:style-name="T19"><text:s/>„DĖL ĖMINIŲ LABORATORINIAMS TYRIMAMS COVID-19 LIGAI (KORONAVIRUSO INFEKCIJAI) NUSTATYTI</text:span><text:span text:style-name="T20"><text:s/>PAĖMIMO SAVIVALDYBIŲ MOBILIUOSE PUNKTUOSE</text:span><text:span text:style-name="T21">“ PRIPAŽINIMO NETEKUSIU GALIOS<text:s/></text:span></text:p>
      <text:p text:style-name="P22"/>
      <text:p text:style-name="P23">2020 m. birželio <text:s text:c="2"/>1 <text:s text:c="2"/>d. Nr. V-1348</text:p>
      <text:p text:style-name="P24">Vilnius</text:p>
      <text:p text:style-name="P25"/>
      <text:p text:style-name="P26"><text:span text:style-name="T27">P r i p a ž į s t u netekusiu galios<text:s/></text:span><text:span text:style-name="T28">Lietuvos Respublikos sveikatos apsaugos ministro – valstybės lygio ekstremaliosios situacijos vals</text:span><text:span text:style-name="T29">tybės operacijų vadovo 2020 m. gegužės 15 d. sprendimą Nr. V-1184 „Dėl ėminių laboratoriniams tyrimams COVID-19 ligai (koronaviruso infekcijai) nustatyti paėmimo savivaldybių mobiliuose punktuose“ su visais pakeitimais ir papildymais.</text:span></text:p>
      <text:p text:style-name="P30"/>
      <text:p text:style-name="P31"/>
      <text:p text:style-name="Normal"><text:span text:style-name="T32">Sveikatos apsaugo</text:span><text:span text:style-name="T33">s ministras –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03T12:08:00Z</meta:creation-date>
    <dc:date>2020-06-03T12:08:00Z</dc:date>
    <meta:print-date>2020-05-20T10:3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28" meta:character-count="1017" meta:row-count="70" meta:non-whitespace-character-count="915"/>
  </office:meta>
</office:document-meta>
</file>