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background-color="#FFFFFF"/>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punctuation-wrap="simple" fo:text-align="center" style:vertical-align="baseline" fo:background-color="#FFFFFF"/>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justify" style:vertical-align="baseline" fo:line-height="150%" fo:text-indent="0.4923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416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style:font-weight-complex="bold"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style:font-weight-complex="bold"/>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style:font-weight-complex="bold"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style:font-weight-complex="bold"/>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fo:background-color="#FFFFFF">
        <style:tab-stops>
          <style:tab-stop style:type="left" style:position="0.636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left="0.4923in" fo:background-color="#FFFFFF">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line-height="150%" fo:margin-left="0.4923in" fo:background-color="#FFFFFF">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middle" fo:line-height="150%" fo:text-indent="0.4923in" fo:background-color="#FFFFFF"/>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middle" fo:background-color="#FFFFFF"/>
      <style:text-properties fo:hyphenate="false"/>
    </style:style>
    <style:style style:name="P447" style:parent-style-name="Normal" style:family="paragraph">
      <style:paragraph-properties style:punctuation-wrap="simple" fo:text-align="justify" style:vertical-align="middle" fo:background-color="#FFFFFF"/>
      <style:text-properties fo:font-size="8pt" style:font-size-asian="8pt" style:font-size-complex="8pt" fo:hyphenate="false"/>
    </style:style>
    <style:style style:name="P448" style:parent-style-name="Normal" style:family="paragraph">
      <style:paragraph-properties style:punctuation-wrap="simple" fo:text-align="justify" style:vertical-align="middle" fo:background-color="#FFFFFF"/>
      <style:text-properties fo:font-size="8pt" style:font-size-asian="8pt" style:font-size-complex="8pt" fo:hyphenate="false"/>
    </style:style>
    <style:style style:name="P449" style:parent-style-name="Normal" style:family="paragraph">
      <style:paragraph-properties style:punctuation-wrap="simple" fo:text-align="justify" style:vertical-align="middle" fo:background-color="#FFFFFF"/>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7 m. balandžio 6 d. įsakymo NR. 3d-152 <text:s/>„</text:span><text:span text:style-name="T14">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text:span><text:span text:style-name="T15">“ pakeitimo<text:s/></text:span></text:p>
      <text:p text:style-name="P16"/>
      <text:p text:style-name="P17">2016 m. vasario 24 d. Nr. 3D-76</text:p>
      <text:p text:style-name="P18">Vilnius</text:p>
      <text:p text:style-name="P19"/>
      <text:p text:style-name="P20"/>
      <text:p text:style-name="P21"><text:span text:style-name="T22">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text:s/></text:span><text:span text:style-name="T23">taisykles, patvirtintas</text:span><text:span text:style-name="T24"><text:s/>Lietuvos Respublikos žemės ūkio ministro 2007 m. balandžio 6 d. įsakymu Nr.</text:span><text:span text:style-name="T25"> </text:span><text:span text:style-name="T26">3D-152 „</text:span><text:span text:style-name="T27">Dėl<text:s/></text:span><text:span text:style-name="T28">Lietuvos kaimo plėtros 2007–2013 metų programos priemonės „Agrarinės aplinkosaugos išmokos“ programų „Kraštovaizdžio tvarkymas“, „Ekologinis ūkininkavimas“, „Tausojanti aplinką vaisių ir daržovių auginimo sistema“ ir „Rizikos“ vandens telkinių būklės gerinimas“</text:span><text:span text:style-name="T29"><text:s/>įgyvendinimo taisyklių patvirtinimo“</text:span><text:span text:style-name="T30">:</text:span></text:p>
      <text:p text:style-name="P31"><text:span text:style-name="T32">1</text:span><text:span text:style-name="T33">. Pakeičiu 2 punktą ir jį išdėstau taip:</text:span></text:p>
      <text:p text:style-name="P34"><text:span text:style-name="T35">„</text:span><text:span text:style-name="T36">2</text:span><text:span text:style-name="T37">. Šiose taisyklėse vartojami sutrumpinimai:</text:span></text:p>
      <text:p text:style-name="P38"><text:span text:style-name="T39">2.1</text:span><text:span text:style-name="T40">.</text:span><text:span text:style-name="T41"><text:s/>Agentūra</text:span><text:span text:style-name="T42"><text:s/>– Nacionalinė mokėjimo agentūra prie Žemės ūkio ministerijos.</text:span></text:p>
      <text:p text:style-name="P43"><text:span text:style-name="T44">2.2</text:span><text:span text:style-name="T45">.</text:span><text:span text:style-name="T46"><text:s/>Ministerija</text:span><text:span text:style-name="T47"><text:s/>– Lietuvos Respublikos žemės ūkio ministerija.</text:span></text:p>
      <text:p text:style-name="P48"><text:span text:style-name="T49">2.3</text:span><text:span text:style-name="T50">.</text:span><text:span text:style-name="T51"><text:s/>ŽŪIKVC</text:span><text:span text:style-name="T52"><text:s/>– VĮ Žemės ūkio informacijos ir kaimo verslo centras.“</text:span></text:p>
      <text:p text:style-name="P53"><text:span text:style-name="T54">2</text:span><text:span text:style-name="T55">. Pakeičiu 3 punktą ir jį išdėstau taip:</text:span></text:p>
      <text:p text:style-name="P56"><text:span text:style-name="T57">„</text:span><text:span text:style-name="T58">3</text:span><text:span text:style-name="T59">. Šiose taisyklėse vartojamos sąvokos:</text:span></text:p>
      <text:p text:style-name="P60"><text:span text:style-name="T61">3.1</text:span><text:span text:style-name="T62">.</text:span><text:span text:style-name="T63"><text:s/>Daugiametė ganykla arba pieva</text:span><text:span text:style-name="T64"><text:s/>– užsėtas daugiametėmis žolėmis arba natūralus nenaudojamas sėjomainoje penkerius ar daugiau metų žemės plotas gyvuliams ganyti, žolei ar žolės produkcijai gauti.</text:span></text:p>
      <text:p text:style-name="P65"><text:span text:style-name="T66">3.2</text:span><text:span text:style-name="T67">.</text:span><text:span text:style-name="T68"><text:s/>Deklaruotas laukas</text:span><text:span text:style-name="T69"><text:s/>– paramos<text:s/></text:span><text:span text:style-name="T70">už žemės ūkio naudmenas ir kitus plotus bei gyvulius<text:s/></text:span><text:span text:style-name="T71">paraiškoje nurodytas<text:s/></text:span><text:span text:style-name="T72">žemės ūkio</text:span><text:span text:style-name="T73"><text:s/>naudmenų ir (arba) kitas plotas.</text:span></text:p>
      <text:p text:style-name="P74"><text:span text:style-name="T75">3.3</text:span><text:span text:style-name="T76">.<text:s/></text:span><text:span text:style-name="T77">Deklaruotas plotas</text:span><text:span text:style-name="T78"><text:s/>– paramos<text:s/></text:span><text:span text:style-name="T79">už žemės ūkio naudmenas ir kitus plotus bei gyvulius</text:span><text:span text:style-name="T80"><text:s/>paraiškoje nurodytų laukų, už kuriuos žemės ūkio veiklos subjektas prašo išmokų, plotų suma.</text:span></text:p>
      <text:p text:style-name="P81"><text:span text:style-name="T82">3.4</text:span><text:span text:style-name="T83">.</text:span><text:span text:style-name="T84"><text:s/>Duomenų neatitiktis</text:span><text:span text:style-name="T85"><text:s/>– pateiktų duomenų nesutapimas su tikrove, kai jų nepataisius negalima tinkamai administruoti paramos, apskaičiuoti jos sumos.</text:span></text:p>
      <text:p text:style-name="P86"><text:span text:style-name="T87">3.5</text:span><text:span text:style-name="T88">.</text:span><text:span text:style-name="T89"><text:s/>Ekologinės gamybos ūkis</text:span><text:span text:style-name="T90"><text:s/>– sertifikavimo įstaigos sertifikuotas ūkis, atitinkantis 2007 m. birželio 28 d. Tarybos reglamento (EB) Nr. 834/2007 dėl ekologinės gamybos ir ekologiškų produktų ženklinimo ir panaikinančio reglamentą (EEB) Nr. 2092/91 (OL 2007 L 189, p.1), su paskutiniais pakeitimais, padarytais 2013 m. gegužės 13 d. Tarybos reglamentu (EB) Nr. 517/2013 (OL 2013 L 158, p. 1), 2008 m. rugsėjo 5 d. Komisijos reglamento (EB) Nr. 889/2008, kuriuo nustatomos išsamios Tarybos reglamento (EB) Nr. 834/2007 dėl ekologinės gamybos ir ekologiškų produktų ženklinimo įgyvendinimo taisyklės dėl ekologinės gamybos, ženklinimo ir kontrolės (OL 2008 L 250, p.1), su paskutiniais pakeitimais, padarytais 2014 m. gruodžio 18 d. Komisijos įgyvendinimo reglamentu (ES) Nr. 1358/2014 (OL 2014 L 365, p. 97), ir (ar) šių taisyklių reikalavimus.</text:span></text:p>
      <text:p text:style-name="P91"><text:span text:style-name="T92">3.6</text:span><text:span text:style-name="T93">.</text:span><text:span text:style-name="T94"><text:s/>Ekologiški žemės ūkio ir maisto produktai</text:span><text:span text:style-name="T95"><text:s/>– produktai, pagaminti ekologinę gamybą reglamentuojančių teisės aktų nustatyta tvarka.</text:span></text:p>
      <text:p text:style-name="P96"><text:span text:style-name="T97">3.7</text:span><text:span text:style-name="T98">.</text:span><text:span text:style-name="T99"><text:s/>Ilgalaikė sankcija</text:span><text:span text:style-name="T100"><text:s/>– pagal paramos<text:s/></text:span><text:span text:style-name="T101">už žemės ūkio naudmenas ir kitus plotus bei gyvulius</text:span><text:span text:style-name="T102"><text:s/>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03"><text:span text:style-name="T104">3.8</text:span><text:span text:style-name="T105">.<text:s/></text:span><text:span text:style-name="T106">Įsipareigojimų ar jų dalies perdavimas</text:span><text:span text:style-name="T107"><text:s/>– vieno žemės ūkio veiklos subjekto įsipareigojimų ar jų dalies pagal priemonės „Agrarinės aplinkosaugos išmokos“ programas „Kraštovaizdžio tvarkymas“, „Ekologinis ūkininkavimas“, „Tausojanti aplinką vaisių ir daržovių auginimo sistema“ arba „Rizikos“ vandens telkinių būklės gerinimas“ perleidimas kitam žemės ūkio veiklos subjektui.</text:span></text:p>
      <text:p text:style-name="P108"><text:span text:style-name="T109">3.9</text:span><text:span text:style-name="T110">.<text:s/></text:span><text:span text:style-name="T111">Kontrolinis žemės sklypas</text:span><text:span text:style-name="T112"><text:s/>– (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Šio sklypo plotas naudojamas pareiškėjų deklaruotų laukų plotams kontroliuoti (KŽS visų pareiškėjų deklaruotų laukų plotų suma lyginama su minėto sklypo tinkamu paramai skirti plotu).</text:span></text:p>
      <text:p text:style-name="P113"><text:span text:style-name="T114">3.10</text:span><text:span text:style-name="T115">.</text:span><text:span text:style-name="T116"><text:s/>Kranto linija</text:span><text:span text:style-name="T117"><text:s/>– sausumos ir paviršinio vandens telkinio vandens paviršiaus sąlyčio linija, esant vidutinio vandeningumo metų vandens lygiui.</text:span></text:p>
      <text:p text:style-name="P118"><text:span text:style-name="T119">3.11</text:span><text:span text:style-name="T120">.</text:span><text:span text:style-name="T121"><text:s/>Natūrali pieva</text:span><text:span text:style-name="T122"><text:s/>– savaime auganti, nearta ir nepersėta pieva.</text:span></text:p>
      <text:p text:style-name="P123"><text:span text:style-name="T124">3.12</text:span><text:span text:style-name="T125">.</text:span><text:span text:style-name="T126"><text:s/>Neteisingas deklaravimas</text:span><text:span text:style-name="T127"><text:s/>– didesnio<text:s/></text:span><text:span text:style-name="T128">žemės ūkio</text:span><text:span text:style-name="T129"><text:s/>naudmenų ar kito ploto, negu pareiškėjas valdo, ir (arba) didesnio ploto, negu jame užsiima žemės ir (arba) miškų ūkio veikla, deklaravimas.</text:span></text:p>
      <text:p text:style-name="P130"><text:span text:style-name="T131">Neteisingo deklaravimo atvejais yra laikomi visi didesnio žemės ūkio paskirties žemės <text:s/>ploto deklaravimo atvejai, kurie yra apibrėžti paraiškos teikimo metu galiojančiose Paramos už žemės ūkio naudmenų ir kitus plotus paraiškos ir tiesioginių išmokų administravimo bei kontrolės taisyklėse, tvirtinamose Lietuvos Respublikos žemės ūkio ministro įsakymu kiekvienais metais (toliau – Tiesioginių išmokų administravimo bei kontrolės taisyklės).</text:span></text:p>
      <text:p text:style-name="P132"><text:span text:style-name="T133">3.13</text:span><text:span text:style-name="T134">.</text:span><text:span text:style-name="T135"><text:s/>Nuotolinė patikra</text:span><text:span text:style-name="T136"><text:s/>– žemės ūkio naudmenų ar kitų plotų patikra, atliekama pagal palydovinę arba aerofotografinę nuotrauką.</text:span></text:p>
      <text:p text:style-name="P137"><text:span text:style-name="T138">3.14</text:span><text:span text:style-name="T139">.</text:span><text:span text:style-name="T140"><text:s/>Nutarimo dėl ekologinės gamybos išrašas</text:span><text:span text:style-name="T141"><text:s/>(toliau – Nutarimo išrašas) – sertifikavimo įstaigos išduodamas dokumentas, kuriuo patvirtinama, kad jame nurodytas gamybos metodas ir išvardytų rūšių produkcija atitinka Reglamento (EB) Nr. 834/2007, Reglamento (EB) Nr. 889/2008 nuostatas ir Ekologinio žemės ūkio taisyklių, patvirtintų Lietuvos Respublikos žemės ūkio ministro 2000 m. gruodžio 28 d. įsakymu Nr. 375 „Dėl Ekologinio žemės ūkio taisyklių patvirtinimo“, reikalavimus.</text:span></text:p>
      <text:p text:style-name="P142"><text:span text:style-name="T143">3.15</text:span><text:span text:style-name="T144">.<text:s/></text:span><text:span text:style-name="T145">Pagal nacionalinę žemės ūkio ir maisto kokybės sistemą užauginti vaisiai, uogos ir daržovės</text:span><text:span text:style-name="T146"><text:s/>– vaisiai, uogos ir daržovės, užauginti<text:s/></text:span>l<text:span text:style-name="T147">aikantis Pagal nacionalinę žemės ūkio ir maisto kokybės sistemą užaugintų<text:s/></text:span><text:span text:style-name="T148">šviežių vaisių, uogų ir daržovių, taip pat jų perdirbtų produktų specifikacijos<text:s/></text:span>reikalavimų<text:span text:style-name="T149"><text:s/>ir turintys sertifikatą, kuriuo tai patvirtinama.</text:span></text:p>
      <text:p text:style-name="P150"><text:span text:style-name="T151">3.16</text:span><text:span text:style-name="T152">.<text:s/></text:span><text:span text:style-name="T153">Pagal nacionalinę žemės ūkio ir maisto kokybės sistemą užaugintų</text:span><text:span text:style-name="T154"><text:s/>šviežių vaisių, uogų ir daržovių, taip pat jų perdirbtų produktų specifikacija</text:span><text:span text:style-name="T155"><text:s/>(toliau – specifikacija) – Lietuvos Respublikos žemės ūkio ministro 2008 m. birželio 4 d. įsakymu Nr. 3D-308<text:s/></text:span>„<text:span text:style-name="T156">Dėl pagal nacionalinę žemės ūkio ir maisto kokybės sistemą pagamintų produktų specifikacijų patvirtinimo“</text:span><text:s/><text:span text:style-name="T157">patvirtintas dokumentas, kuriame nurodomi išsamūs<text:s/></text:span>pagal nacionalinę žemės ūkio ir maisto kokybės sistemą auginamų<text:span text:style-name="T158"><text:s/>šviežių vaisių, uogų ir daržovių,<text:s/></text:span>taip pat jų<text:s/><text:span text:style-name="T159">perdirbimo ir (arba) tiekimo rinkai reikalavimai.</text:span></text:p>
      <text:p text:style-name="P160"><text:span text:style-name="T161">3.17</text:span><text:span text:style-name="T162">.<text:s/></text:span><text:span text:style-name="T163">Paramos paraiška</text:span><text:span text:style-name="T164"><text:s/>– elektroniniu būdu užpildytas Tiesioginių išmokų</text:span><text:span text:style-name="T165"><text:s/></text:span><text:span text:style-name="T166">administravimo bei kontrolės taisyklių nustatytos formos dokumentas (į Paraiškų priėmimo informacinę sistemą įvesti, išsaugoti ir patvirtinti duomenys), kuriuo prašoma einamaisiais metais skirti tiesioginę išmoką už plotą, susietąją paramą už gyvulius ir paramą už plotus pagal KPP priemones.</text:span></text:p>
      <text:p text:style-name="P167"><text:span text:style-name="T168">3.18</text:span><text:span text:style-name="T169">.</text:span><text:span text:style-name="T170"><text:s/>Pareiškėjas</text:span><text:span text:style-name="T171"><text:s/>– žemės ūkio veiklos subjektas arba jo atstovas, Tiesioginių išmokų administravimo bei kontrolės taisyklių nustatyta tvarka teikiantis paramos paraišką</text:span><text:span text:style-name="T172"><text:s/>Agentūrai</text:span><text:span text:style-name="T173">.</text:span></text:p>
      <text:p text:style-name="P174"><text:span text:style-name="T175">3.19</text:span><text:span text:style-name="T176">.</text:span><text:span text:style-name="T177"><text:s/>Pareiškėjo ar paramos gavėjo duomenų ir dokumentų patikra</text:span><text:span text:style-name="T178"><text:s/>(toliau – patikra) – fizinis ir (arba) administracinis pareiškėjo ar paramos gavėjo pateiktų duomenų ir dokumentų tikrinimas.</text:span></text:p>
      <text:p text:style-name="P179"><text:span text:style-name="T180">3.20</text:span><text:span text:style-name="T181">.</text:span><text:span text:style-name="T182"><text:s/>Patvirtinamasis dokumentas</text:span><text:span text:style-name="T183"><text:s/>– remiantis Reglamento (EB) Nr. 834/2007, R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 pavyzdys nurodytas Reglamento (EB) Nr. 889/2008 XII priede.</text:span></text:p>
      <text:p text:style-name="P184"><text:span text:style-name="T185">3.21</text:span><text:span text:style-name="T186">.<text:s/></text:span><text:span text:style-name="T187">Pusiau natūrali pieva</text:span><text:span text:style-name="T188"><text:s/>– seniau kaip prieš penkerius metus arta arba įsėta pieva.</text:span></text:p>
      <text:p text:style-name="P189"><text:span text:style-name="T190">3.22</text:span><text:span text:style-name="T191">.</text:span><text:span text:style-name="T192"><text:s/>Sertifikatas<text:s/></text:span><text:span text:style-name="T193">– sertifikavimo įstaigos išduodamas dokumentas, kuriuo patvirtinama, kad vaisių, uogų ir daržovių gamyba, perdirbimas ir (arba) teikimas rinkai atitinka<text:s/></text:span><text:span text:style-name="T194">Pagal nacionalinę žemės ūkio ir maisto kokybės sistemą užaugintų</text:span><text:span text:style-name="T195"><text:s/>šviežių vaisių, uogų ir daržovių, taip pat jų perdirbtų produktų specifikacijos reikalavimus.</text:span></text:p>
      <text:p text:style-name="P196"><text:span text:style-name="T197">3.23</text:span><text:span text:style-name="T198">.</text:span><text:span text:style-name="T199"><text:s/>Sertifikavimo įstaiga</text:span><text:span text:style-name="T200"><text:s/>– juridinis asmuo, sertifikuojantis ir kontroliuojantis ekologinę gamybą ir ekologiškų produktų tvarkymą, taip pat laukinių augalų rinkimą, vadovaudamasis Reglamentu (EB) Nr. 834/2007, Reglamentu (EB) Nr. 889/2008, Ekologinio žemės ūkio taisyklėmis ir (arba)<text:s/></text:span><text:span text:style-name="T201">pagal nacionalinę žemės ūkio ir maisto kokybės sistemą užaugintų</text:span><text:span text:style-name="T202"><text:s/>šviežių vaisių, uogų ir daržovių gamybą, perdirbimą ir (arba) tiekimą rinkai, vadovaudamasis Pagal nacionalinę žemės ūkio ir maisto kokybės sistemą pagamintų produktų pripažinimo taisyklėmis, patvirtintomis Lietuvos Respublikos žemės ūkio ministro 2007 m. lapkričio 29 d. įsakymu Nr. 3D-524<text:s/></text:span><text:span text:style-name="T203">„Dėl nacionalinės</text:span><text:span text:style-name="T204"><text:s/>žemės ūkio ir maisto produktų kokybės sistemos“</text:span><text:span text:style-name="T205">, bei specifikacijos reikalavimais.</text:span></text:p>
      <text:p text:style-name="P206"><text:span text:style-name="T207">3.24</text:span><text:span text:style-name="T208">.</text:span><text:span text:style-name="T209"><text:s/>Sertifikuotas ekologinės gamybos plotas</text:span><text:span text:style-name="T210"><text:s/>– sertifikavimo įstaigos patvirtintas žemės ūkio naudmenų plotas, kuriame laikomasi ekologinio žemės ūkio reikalavimų.</text:span></text:p>
      <text:p text:style-name="P211"><text:span text:style-name="T212">3.25</text:span><text:span text:style-name="T213">.</text:span><text:span text:style-name="T214"><text:s/>Sertifikuotas vaisių, uogų ir daržovių auginimo<text:s/></text:span><text:span text:style-name="T215">pagal nacionalinę žemės ūkio ir maisto kokybės sistemą</text:span><text:span text:style-name="T216"><text:s/>plotas</text:span><text:span text:style-name="T217"><text:s/>– sertifikavimo įstaigos patvirtintas vaisių, uogų ir daržovių auginimo plotas, kuriame laikomasi<text:s/></text:span><text:span text:style-name="T218">Pagal nacionalinę žemės ūkio ir maisto kokybės sistemą užaugintų</text:span><text:span text:style-name="T219"><text:s/>šviežių vaisių, uogų ir daržovių, taip pat jų perdirbtų produktų specifikacijos reikalavimų.</text:span></text:p>
      <text:p text:style-name="P220"><text:span text:style-name="T221">3.26</text:span><text:span text:style-name="T222">.</text:span><text:span text:style-name="T223"><text:s/>Žemės ūkio valdos</text:span><text:span text:style-name="T224"><text:s/>ar jos dalies<text:s/></text:span><text:span text:style-name="T225">perdavimas</text:span><text:span text:style-name="T226"><text:s/>– Lietuvos Respublikos žemės ūkio ir kaimo verslo registro nuostatų, patvirtintų Lietuvos Respublikos Vyriausybės 2002 m. rugpjūčio 27 d. nutarimu Nr. 1351<text:s/></text:span><text:span text:style-name="T227">„Dėl Lietuvos Respublikos žemės ūkio ir kaimo verslo registro įsteigimo ir jo nuostatų patvirtinimo“</text:span><text:span text:style-name="T228">, ir kitų šio registro administravimą reglamentuojančių dokumentų nustatyta<text:s/></text:span><text:soft-page-break/><text:span text:style-name="T229">tvarka atliekamas žemės ūkio valdai priklausančių objektų ar jų dalies nuosavybės teisės ar naudojimo teisės perdavimas nuomos, panaudos ar kitais pagrindais kitam žemės ūkio veiklos subjektui, paliekant tą patį unikalų valdos atpažinties kodą</text:span><text:span text:style-name="T230">.</text:span></text:p>
      <text:p text:style-name="P231"><text:span text:style-name="T232">3.27</text:span><text:span text:style-name="T233">. 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234"><text:span text:style-name="T235">3</text:span><text:span text:style-name="T236">. Pakeičiu 5 punktą ir jį išdėstau taip:</text:span></text:p>
      <text:p text:style-name="P237"><text:span text:style-name="T238">„</text:span><text:span text:style-name="T239">5</text:span><text:span text:style-name="T240">. Pareiškėjas laikomas įgyvendinančiu KPP priemonę „Agrarinės aplinkosaugos išmokos“ (toliau – Priemonė) nuo paramos paraiškos pagal atitinkamą Priemonės programą pateikimo dienos (paramos paraiškos forma ir paramos paraiškos pildymo instrukcija pateikiama vadovaujantis paraiškos teikimo metu galiojančiomis Tiesioginių išmokų administravimo bei kontrolės taisyklėmis).“</text:span></text:p>
      <text:p text:style-name="P241"><text:span text:style-name="T242">4</text:span><text:span text:style-name="T243">. Pakeičiu 8.5<text:s/></text:span><text:span text:style-name="T244">papunktį</text:span><text:span text:style-name="T245"><text:s/>ir jį išdėstau taip:</text:span></text:p>
      <text:p text:style-name="P246"><text:span text:style-name="T247">„</text:span><text:span text:style-name="T248">8.5</text:span><text:span text:style-name="T249">. visoje valdoje laikytis kompleksinės paramos reikalavimų, kurie apima Valdymo reikalavimus ir Trąšų bei augalų apsaugos produktų naudojimo reikalavimus, nurodytus<text:s/></text:span><text:span text:style-name="T250">Žemės ūkio veiklos</text:span><text:span text:style-name="T251"><text:s/>valdymo reikalavimų ir trąšų bei augalų apsaugos produktų naudojimo reikalavimų apraše, patvirtintame Lietuvos Respublikos žemės ūkio ministro 2008 m. sausio 16 d. įsakymu Nr. 3D-23<text:s/></text:span><text:span text:style-name="T252">„Dėl Žemės ūkio veiklos valdymo reikalavimų ir trąšų bei augalų apsaugos produktų naudojimo reikalavimų aprašo patvirtinimo ir valdymo kontrolės institucijų paskyrimo“</text:span><text:span text:style-name="T253">, ir Žemės ūkio naudmenų geros agrarinės ir aplinkosaugos būklės reikalavimus, nurodytus Žemės ūkio naudmenų geros agrarinės ir aplinkosaugos būklės reikalavimų, taikomų nuo 2015 metų, apraše, patvirtintame Lietuvos Respublikos žemės ūkio ministro 2014 m. gruodžio 5 d. įsakymu Nr. 3D-932 „</text:span><text:span text:style-name="T254">Dėl Žemės ūkio naudmenų geros agrarinės ir aplinkosaugos būklės reikalavimų, taikomų nuo 2015 metų, aprašo patvirtinimo“</text:span><text:span text:style-name="T255"><text:s/></text:span><text:span text:style-name="T256">(toliau – Aprašas).</text:span><text:span text:style-name="T257">“</text:span></text:p>
      <text:p text:style-name="P258"><text:span text:style-name="T259">5</text:span><text:span text:style-name="T260">.<text:s/></text:span><text:span text:style-name="T261">Pakeičiu 8.9<text:s/></text:span><text:span text:style-name="T262">papunktį</text:span><text:span text:style-name="T263"><text:s/>ir jį išdėstau taip:</text:span></text:p>
      <text:p text:style-name="P264"><text:span text:style-name="T265">„</text:span><text:span text:style-name="T266">8.9</text:span><text:span text:style-name="T267">. jei valdoje naudojami augalų apsaugos produktai, skirti profesionaliajam naudojimui</text:span><text:span text:style-name="T268"><text:s/></text:span><text:span text:style-name="T269">(pildyti Augalų apsaugos produktų įvežimo, sandėliavimo, prekybos ir naudojimo taisyklių, patvirtintų Lietuvos Respublikos žemės ūkio ministro 2003 m. gruodžio 30 d. įsakymu Nr. 3D-564<text:s/></text:span><text:span text:style-name="T270">„Dėl Augalų apsaugos produktų įvežimo, vežimo, saugojimo, naudojimo, tiekimo rinkai taisyklių patvirtinimo“</text:span><text:span text:style-name="T271">, 3 priede nurodytos formos Naudotų augalų apsaugos produktų apskaitos žurnalą (toliau – žurnalas). Žurnalas turi būti užpildytas per 24 valandas po produkto naudojimo. Agentūros vykdomų patikrų ūkyje metu pareiškėjas ir (arba) paramos gavėjas Agentūros darbuotojui privalo pateikti pildomą Naudotų augalų apsaugos produktų, skirtų profesionaliajam naudojimui, apskaitos žurnalą. Žurnalas privalo būti saugomas visą įsipareigojimų laikotarpį. Žurnalas gali būti pildomas ir saugomas elektroninėje laikmenoje;“.</text:span></text:p>
      <text:p text:style-name="P272"><text:span text:style-name="T273">6</text:span><text:span text:style-name="T274">. Pakeičiu 8.10.1 papunktį ir jį išdėstau taip:</text:span></text:p>
      <text:p text:style-name="P275"><text:span text:style-name="T276">„</text:span><text:span text:style-name="T277">8.10.1</text:span><text:span text:style-name="T278">. ūkiai pagal Mėšlo ir srutų tvarkymo aplinkosaugos reikalavimų aprašą, patvirtintą Lietuvos Respublikos aplinkos ministro ir Lietuvos Respublikos žemės ūkio ministro 2005 m. liepos 14 d. įsakymu Nr. D1-367/3D-342 „</text:span><text:span text:style-name="T279">Dėl Mėšlo ir srutų tvarkymo aplinkosaugos reikalavimų aprašo patvirtinimo“</text:span><text:span text:style-name="T280">, privalo turėti tręšimo planus, nurodytus minėtame apraše, ir juos įgyvendinti;“.</text:span></text:p>
      <text:p text:style-name="P281"><text:span text:style-name="T282">7</text:span><text:span text:style-name="T283">. Pakeičiu 8.12<text:s/></text:span><text:span text:style-name="T284">papunktį</text:span><text:span text:style-name="T285"><text:s/>ir jį išdėstau taip:</text:span></text:p>
      <text:p text:style-name="P286"><text:span text:style-name="T287">„</text:span><text:span text:style-name="T288">8.12</text:span><text:span text:style-name="T289">. programos „Kraštovaizdžio tvarkymas“ veikloje „Šlapynių tvarkymas“ šlapynes nustatyti vadovaujantis Šlapynių nustatymo tvarkos aprašu, patvirtintu Lietuvos Respublikos žemės ūkio ministro 2009 m. balandžio 7 d. įsakymu Nr. 3D-228<text:s/></text:span><text:span text:style-name="T290">„Dėl Šlapynių nustatymo tvarkos aprašo patvirtinimo“</text:span><text:span text:style-name="T291">;“.</text:span></text:p>
      <text:p text:style-name="P292"><text:span text:style-name="T293">8</text:span><text:span text:style-name="T294">. Pakeičiu 8.13.2<text:s/></text:span><text:span text:style-name="T295">papunktį</text:span><text:span text:style-name="T296"><text:s/>ir jį išdėstau taip:</text:span></text:p>
      <text:p text:style-name="P297"><text:span text:style-name="T298">„</text:span><text:span text:style-name="T299">8.13.2</text:span><text:span text:style-name="T300">. tvarkymo veiklą vykdyti pakrantės apsaugos juostoje, privalomoje pagal teisės aktų reikalavimus (vadovaujantis Paviršinių vandens telkinių apsaugos zonų ir pakrančių apsaugos juostų nustatymo tvarkos aprašu, patvirtintu Lietuvos Respublikos aplinkos ministro 2001 m. lapkričio 7 d. įsakymu Nr. 540 „</text:span><text:span text:style-name="T301">Dėl Paviršinių vandens telkinių apsaugos zonų ir pakrančių apsaugos juostų nustatymo tvarkos aprašo patvirtinimo“)</text:span><text:span text:style-name="T302">, ir papildomai išskirtoje 5 m pločio juostoje. Jeigu pagal teisės aktų reikalavimus pakrantės juosta neišskiriama, veikla įgyvendinama tik 5 m pločio juostoje;“.</text:span></text:p>
      <text:p text:style-name="P303"><text:span text:style-name="T304">9</text:span><text:span text:style-name="T305">. Pakeičiu 8.22<text:s/></text:span><text:span text:style-name="T306">papunktį</text:span><text:span text:style-name="T307"><text:s/>ir jį išdėstau taip:</text:span></text:p>
      <text:p text:style-name="P308"><text:span text:style-name="T309">„</text:span><text:span text:style-name="T310">8.22</text:span><text:span text:style-name="T311">. pareiškėjai privalo deklaruoti ir įbraižyti<text:s/></text:span><text:span text:style-name="T312">pagal nacionalinę žemės ūkio ir maisto kokybės sistemą užaugintų</text:span><text:span text:style-name="T313"><text:s/>vaisių, uogų ir daržovių auginimo laukus.“</text:span></text:p>
      <text:p text:style-name="P314"><text:span text:style-name="T315">10</text:span><text:span text:style-name="T316">. Pakeičiu 14.5<text:s/></text:span><text:span text:style-name="T317">papunktį</text:span><text:span text:style-name="T318"><text:s/>ir jį išdėstau taip:</text:span></text:p>
      <text:p text:style-name="P319"><text:span text:style-name="T320">„</text:span><text:span text:style-name="T321">14.5</text:span><text:span text:style-name="T322">.<text:s/></text:span><text:span text:style-name="T323">pavėluotai pateiktos paraiškos priimamos iki Tiesioginių išmokų administravimo bei kontrolės taisyklėse nustatyto pavėluotai pateiktų<text:s/></text:span><text:span text:style-name="T324">paramos už žemės ūkio naudmenas ir kitus plotus paraiškų</text:span><text:span text:style-name="T325"><text:s/>priėmimo termino pabaigos (išskyrus paraiškas sertifikuoti ekologinę gamybą ir<text:s/></text:span><text:span text:style-name="T326">pagal nacionalinę žemės ūkio ir maisto kokybės sistemą užaugintus</text:span><text:span text:style-name="T327"><text:s/>vaisius, uogas ir daržoves), už kiekvieną pavėluotą darbo dieną galutinę paramos sumą mažinant 1 proc. Pasibaigus Tiesioginių išmokų administravimo bei kontrolės taisyklėse nustatytam<text:s/></text:span><text:span text:style-name="T328">paramos už žemės ūkio naudmenas ir kitus plotus paraiškų</text:span><text:span text:style-name="T329"><text:s/>priėmimo (nepavėluotai) terminui, pareiškėjų paramos paraiškos sertifikuoti ekologinę gamybą ir<text:s/></text:span><text:span text:style-name="T330">pagal nacionalinę žemės ūkio ir maisto kokybės sistemą užaugintus<text:s/></text:span><text:span text:style-name="T331">vaisius, uogas ir daržoves nepriimamos.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text:s/></text:span><text:soft-page-break/><text:span text:style-name="T332">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į nurod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riimamos iki einamųjų metų gruodžio 1 d.<text:s/></text:span><text:span text:style-name="T333">Vėliau paraiškos nepriimamos.“</text:span></text:p>
      <text:p text:style-name="P334"><text:span text:style-name="T335">11</text:span><text:span text:style-name="T336">. Pakeičiu 18 punktą ir jį išdėstau taip:</text:span></text:p>
      <text:p text:style-name="P337"><text:span text:style-name="T338">„</text:span><text:span text:style-name="T339">18</text:span><text:span text:style-name="T340">. Melioracijos griovio plotas yra matuojamas nuo melioracijos griovio kranto linijos su vandens paviršiumi iki melioracijos griovio šlaito viršutinės briaunos, o 1 m pločio daugiamečių žolių apsauginė juosta, kurią galima arti tik persėjus juostą žole (Melioracijos statinių techninės priežiūros taisyklės, patvirtintos Lietuvos Respublikos žemės ūkio ministro 2008 m. balandžio 16 d. įsakymu Nr. 3D-218 „Dėl melioracijos techninio reglamento MTR 1.12.01:2008 „Melioracijos statinių techninės priežiūros taisyklės“ patvirtinimo“), nėra įskaičiuojama į prašomos paramos plotą.“</text:span></text:p>
      <text:p text:style-name="P341"><text:span text:style-name="T342">12</text:span><text:span text:style-name="T343">. Pakeičiu 24.1.2 papunktį ir jį išdėstau taip:</text:span></text:p>
      <text:p text:style-name="P344"><text:span text:style-name="T345">„</text:span><text:span text:style-name="T346">24.1.2</text:span><text:span text:style-name="T347">. kompensacinė išmoka pareiškėjui išmokama vėliausiai iki kitų metų balandžio 30 d., nenustačius neatitikčių arba jeigu patikra vietoje nebuvo inicijuota.“</text:span></text:p>
      <text:p text:style-name="P348"><text:span text:style-name="T349">13</text:span><text:span text:style-name="T350">. Pakeičiu 24.2.2 papunktį ir jį išdėstau taip:</text:span></text:p>
      <text:p text:style-name="P351"><text:span text:style-name="T352">„</text:span><text:span text:style-name="T353">24.2.2</text:span><text:span text:style-name="T354">. kompensacinė išmoka mokama dviem etapais: 50 proc. pareiškėjui apskaičiuotos paramos sumos sumokama įvertinus paraišką (nenustačius neatitikčių išmokama vėliausiai iki kitų metų balandžio 30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 30 d.). 50 proc. likusios pareiškėjui apskaičiuotos paramos sumos išmokama tik tuomet, kai sertifikavimo įstaigos išduotame patvirtinamajame dokumente nurodyta informacija apie produkcijos sertifikavimą sutampa su pateikta Ekologinės gamybos ūkio veiklos 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text:span text:style-name="T355">force majeure,</text:span><text:span text:style-name="T356"><text:s/>pareiškėjas kartu su 18 lentele arba vietoj 18 lentelės per 10 darbo dienų nuo<text:s/></text:span><text:span text:style-name="T357">force majeure</text:span><text:span text:style-name="T358"><text:s/>paskutinės veikimo dienos pateikia Agentūrai prašymą ir dokumentą, kuriuo įrodoma, jog produkcijos negali realizuoti dėl<text:s/></text:span><text:span text:style-name="T359">force majeure</text:span><text:span text:style-name="T360">, tuomet pareiškėjui mokama 100 proc. paramos<text:s/></text:span><text:soft-page-break/><text:span text:style-name="T361">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span></text:p>
      <text:p text:style-name="P362"><text:span text:style-name="T363">14</text:span><text:span text:style-name="T364">. Pakeičiu 28 punktą ir jį išdėstau taip:</text:span></text:p>
      <text:p text:style-name="P365"><text:span text:style-name="T366">„</text:span><text:span text:style-name="T367">28</text:span><text:span text:style-name="T368">. Ekologinio žemės ūkio taisyklių bei specifikacijoje išdėstytų reikalavimų laikymąsi kontroliuoja ir sertifikavimą atlieka sertifikavimo įstaiga.“</text:span></text:p>
      <text:p text:style-name="P369"><text:span text:style-name="T370">15</text:span><text:span text:style-name="T371">. Pakeičiu 29 punktą ir jį išdėstau taip:</text:span></text:p>
      <text:p text:style-name="P372"><text:span text:style-name="T373">„</text:span><text:span text:style-name="T374">29</text:span><text:span text:style-name="T375">. Skundus, pranešimus ar kitą informaciją, susijusią su galimai netiksliai ir (arba) neteisėtai pareiškėjo deklaruotu plotu, deklaruoto ploto persidengimu ir (arba) deklaruoto ploto KŽS viršijimu, Agentūra nagrinėja Tiesioginių išmokų administravimo bei kontrolės taisyklių nustatyta tvarka:</text:span></text:p>
      <text:p text:style-name="P376"><text:span text:style-name="T377">29.1</text:span><text:span text:style-name="T378">. tuo atveju, jei yra gaunamas skundas, pranešimas ar kita informacija apie pareiškėjo, tęsiančio prisiimtus įsipareigojimus pagal priemonės „Agrarinės aplinkosaugos išmokos“ programos „Kraštovaizdžio tvarkymas“ veiklą „Melioracijos griovių tvarkymas“, galimai netiksliai ir (arba) neteisėtai deklaruotą plotą, šis pareiškėjas be Tiesioginių išmokų administravimo bei kontrolės taisyklėse nurodytų dokumentų Agentūrai taip pat turi pateikti ir savivaldybės, kurios teritorijoje yra melioracijos grioviai, išduotą rašytinį sutikimą, patvirtinantį, jog pareiškėjas atliks melioracijos griovio sutvarkymo darbus pagal Lietuvos kaimo plėtros 2007–2013 metų programos priemonę „Pelno nesiekiančios investicijos“ ir vykdys tęstinius įsipareigojimus 5 metus pagal priemonės „Agrarinės aplinkosaugos išmokos“ programos „Kraštovaizdžio tvarkymas“ veiklą „Melioracijos griovių tvarkymas“ (toliau – savivaldybės sutikimas);</text:span></text:p>
      <text:p text:style-name="P379"><text:span text:style-name="T380">29.2</text:span><text:span text:style-name="T381">. Agentūrai nustačius, jog tą patį plotą pagal priemonės „Agrarinės aplinkosaugos išmokos“ programos „Kraštovaizdžio tvarkymas“ veiklą „Melioracijos griovių tvarkymas“ deklaravo keli pareiškėjai, vykdyti prisiimtus įsipareigojimus galės tas pareiškėjas, kuris yra įvykdęs įsipareigojimus pagal Lietuvos kaimo plėtros 2007–2013 metų programos priemonę „Pelno nesiekiančios investicijos“ ir turi savivaldybės sutikimą.“</text:span></text:p>
      <text:p text:style-name="P382"><text:span text:style-name="T383">16</text:span><text:span text:style-name="T384">. Pakeičiu 34 punktą ir jį išdėstau taip:</text:span></text:p>
      <text:p text:style-name="P385"><text:span text:style-name="T386">„</text:span><text:span text:style-name="T387">34</text:span><text:span text:style-name="T388">. Įgyvendinantiems programą „Tausojanti aplinką vaisių ir daržovių auginimo sistema“ parama mokama tik už sertifikuotus vaisių, uogų ir daržovių auginimo<text:s/></text:span><text:span text:style-name="T389">pagal nacionalinę žemės ūkio ir maisto kokybės sistemą</text:span><text:span text:style-name="T390"><text:s/>plotus. Tinkamos sertifikuoti vaisių, uogų ir daržovių rūšys pateikiamos šių taisyklių 7 priede.“</text:span></text:p>
      <text:p text:style-name="P391"><text:span text:style-name="T392">17</text:span><text:span text:style-name="T393">. Pakeičiu 37.1 papunktį ir jį išdėstau taip:</text:span></text:p>
      <text:p text:style-name="P394"><text:span text:style-name="T395">„</text:span><text:span text:style-name="T396">37.1</text:span><text:span text:style-name="T397">. parama pagal visas Priemonės programas („Ekologinis ūkininkavimas“, „Tausojanti aplinką vaisių ir daržovių auginimo sistema“, „Kraštovaizdžio tvarkymas“ ir „Rizikos vandens telkinių būklės gerinimas“) einamaisiais metais neskiriama:</text:span></text:p>
      <text:p text:style-name="P398"><text:span text:style-name="T399">37.1.1</text:span><text:span text:style-name="T400">. kai deklaruotas remiamos pasėlių grupės plotas viršija faktinį daugiau kaip 20 proc. faktinio ploto;</text:span></text:p>
      <text:p text:style-name="P401"><text:span text:style-name="T402">37.1.2</text:span><text:span text:style-name="T403">. pareiškėjui neleidus atlikti patikros vietoje visuose arba dalyje deklaruotų laukų, be to, pareiškėjui dar taikoma ir ilgalaikė sankcija, lygi deklaruoto ir nustatyto ploto skirtumui.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404"><text:span text:style-name="T405">37.1.3</text:span><text:span text:style-name="T406">. kai deklaruotas plotas viršija faktinį daugiau kaip 50 proc. faktinio ploto, be to, pareiškėjui dar taikoma ir ilgalaikė sankcija, lygi deklaruoto ir nustatyto ploto skirtumui;</text:span></text:p>
      <text:p text:style-name="P407"><text:span text:style-name="T408">37.1.4</text:span><text:span text:style-name="T409">. kitais teisės aktų numatytais atvejais;“.</text:span></text:p>
      <text:p text:style-name="P410"><text:span text:style-name="T411">18</text:span><text:span text:style-name="T412">. Pakeičiu 37.2.9<text:s/></text:span><text:span text:style-name="T413">papunktį</text:span><text:span text:style-name="T414"><text:s/>ir jį išdėstau taip:</text:span></text:p>
      <text:p text:style-name="P415"><text:span text:style-name="T416">„</text:span><text:span text:style-name="T417">37.2.9</text:span><text:span text:style-name="T418">. jei paraiškos vertinimo metu arba patikros metu nustatoma,</text:span><text:span text:style-name="T419"><text:s/></text:span><text:span text:style-name="T420">kad pareiškėjas, dalyvaujantis programoje</text:span><text:span text:style-name="T421"><text:s/></text:span><text:span text:style-name="T422">„Tausojanti aplinką vaisių ir daržovių auginimo sistema“,</text:span><text:span text:style-name="T423"><text:s/></text:span><text:span text:style-name="T424">prašo paramos už</text:span><text:span text:style-name="T425"><text:s/></text:span><text:span text:style-name="T426">sertifikuotus vaisių, uogų ir daržovių auginimo<text:s/></text:span><text:span text:style-name="T427">pagal nacionalinę žemės ūkio ir maisto kokybės sistemą<text:s/></text:span><text:span text:style-name="T428">plotus, kuriuose buvo nesilaikoma 9.10 ir (arba) 8.20 papunkčiuose išdėstytų reikalavimų;“.</text:span></text:p>
      <text:p text:style-name="P429"><text:span text:style-name="T430">19</text:span><text:span text:style-name="T431">. Pakeičiu 55 punktą ir jį išdėstau taip:</text:span></text:p>
      <text:p text:style-name="P432"><text:span text:style-name="T433">„</text:span><text:span text:style-name="T434">55</text:span><text:span text:style-name="T435">. Už Ekologinio žemės ūkio taisyklių bei specifikacijoje išdėstytų reikalavimų laikymosi tinkamą kontrolę ir sertifikavimą atsako ekologinę žemės ūkio ir maisto produktų ir (arba)<text:s/></text:span><text:span text:style-name="T436">pagal nacionalinę žemės ūkio ir maisto kokybės sistemą užaugintų</text:span><text:span text:style-name="T437"><text:s/>vaisių, uogų ir daržovių gamybą sertifikuojančios žemės ūkio ministro įsakymu patvirtintos sertifikavimo įstaigos.“</text:span></text:p>
      <text:p text:style-name="P438"><text:span text:style-name="T439">20</text:span><text:span text:style-name="T440">. Pakeičiu 8 priedo išnašą, pažymėtą *, ir ją išdėstau taip:</text:span></text:p>
      <text:p text:style-name="P441"><text:span text:style-name="T442">„*</text:span><text:span text:style-name="T443">1 ir 2 stulpeliuose nurodomi numeriai tik tų kontrolinių žemės sklypų ir laukų, kuriuose buvo ganoma, šienaujama arba<text:s/></text:span><text:span text:style-name="T444">pagal nacionalinę žemės ūkio ir maisto kokybės sistemą auginami vaisiai,</text:span><text:span text:style-name="T445"><text:s/>uogos ir daržovės“.</text:span></text:p>
      <text:p text:style-name="P446"/>
      <text:p text:style-name="P447"/>
      <text:p text:style-name="P448"/>
      <text:p text:style-name="P449"><text:span text:style-name="T450">Žemės ūkio ministrė<text:s/></text:span><text:span text:style-name="T451"><text:tab/></text:span><text:span text:style-name="T452"><text:tab/></text:span><text:span text:style-name="T453"><text:tab/></text:span><text:span text:style-name="T454"><text:tab/><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07–2013 metų programos priemonės „Agrarinės aplinkosaugos išmokos“ programų „Kraštovaizdžio tvarkymas“, „Ekologinis ūkininkavimas“ ir „Rizikos“ vandens telkinių būklės gerinimas“ įgyvendinimo taisyklių patvirtinimo (Dėl Lietuv</dc:title>
    <meta:initial-creator>Infolex</meta:initial-creator>
    <dc:creator>Adlib User</dc:creator>
    <meta:creation-date>2016-07-14T06:40:00Z</meta:creation-date>
    <dc:date>2016-07-14T06:40:00Z</dc:date>
    <meta:print-date>2016-02-18T12:41:00Z</meta:print-date>
    <meta:template xlink:href="Normal" xlink:type="simple"/>
    <meta:editing-cycles>2</meta:editing-cycles>
    <meta:editing-duration>PT0S</meta:editing-duration>
    <meta:document-statistic meta:page-count="9" meta:paragraph-count="150" meta:word-count="2870" meta:character-count="24164" meta:row-count="670" meta:non-whitespace-character-count="21444"/>
  </office:meta>
</office:document-meta>
</file>