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6 m. sausio 14 d.</text:span><text:span text:style-name="T22"><text:s/>Nr.<text:s/></text:span><text:span text:style-name="T23">38</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32">“, ir</text:span><text:span text:style-name="T33"><text:s/>p</text:span><text:span text:style-name="T34">ripažinti netekusia galios III grupės pastraipą „Valstybinė mašinų bandymo stotis prie Žemės ūkio ministerijos“.</text:span></text:p>
      <text:p text:style-name="P35"/>
      <text:p text:style-name="P36"/>
      <text:p text:style-name="P37"/>
      <text:p text:style-name="P38">Ministras Pirmininkas<text:tab/>Algirdas Butkevičius</text:p>
      <text:p text:style-name="P39"/>
      <text:p text:style-name="P40"/>
      <text:p text:style-name="P41"/>
      <text:p text:style-name="P42"><text:span text:style-name="T43">Vidaus reikalų ministras</text:span><text:span text:style-name="T4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5T12:33:00Z</meta:creation-date>
    <dc:date>2016-01-25T12:33:00Z</dc:date>
    <meta:print-date>2016-01-13T10:44:00Z</meta:print-date>
    <meta:template xlink:href="Normal" xlink:type="simple"/>
    <meta:editing-cycles>2</meta:editing-cycles>
    <meta:editing-duration>PT0S</meta:editing-duration>
    <meta:document-statistic meta:page-count="1" meta:paragraph-count="16" meta:word-count="147" meta:character-count="1165" meta:row-count="34" meta:non-whitespace-character-count="1034"/>
  </office:meta>
</office:document-meta>
</file>