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ab-stops>
          <style:tab-stop style:type="left" style:position="0.393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margin-left="4.1347in">
        <style:tab-stops/>
      </style:paragraph-properties>
      <style:text-properties fo:color="#000000"/>
    </style:style>
    <style:style style:name="P21" style:parent-style-name="Normal" style:family="paragraph">
      <style:paragraph-properties fo:widows="0" fo:orphans="0" fo:margin-left="4.1347in">
        <style:tab-stops/>
      </style:paragraph-properties>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right="0.0013in">
        <style:tab-stops>
          <style:tab-stop style:type="left" style:position="0.3937in"/>
        </style:tab-stops>
      </style:paragraph-properties>
    </style:style>
    <style:style style:name="P34" style:parent-style-name="Normal" style:family="paragraph">
      <style:paragraph-properties fo:widows="0" fo:orphans="0" fo:margin-right="0.0013in">
        <style:tab-stops>
          <style:tab-stop style:type="left" style:position="0.3937in"/>
        </style:tab-stops>
      </style:paragraph-properties>
    </style:style>
    <style:style style:name="P35" style:parent-style-name="Normal" style:family="paragraph">
      <style:paragraph-properties fo:widows="0" fo:orphans="0" fo:margin-right="0.0013in">
        <style:tab-stops>
          <style:tab-stop style:type="left" style:position="0.3937in"/>
        </style:tab-stops>
      </style:paragraph-properties>
    </style:style>
    <style:style style:name="P36" style:parent-style-name="Normal" style:family="paragraph">
      <style:paragraph-properties fo:widows="0" fo:orphans="0" fo:margin-right="0.0013in">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widows="0" fo:orphans="0" fo:break-before="page" fo:margin-left="4.1347in" fo:text-indent="-0.0986in" style:page-number="1">
        <style:tab-stops/>
      </style:paragraph-properties>
      <style:text-properties fo:color="#000000"/>
    </style:style>
    <style:style style:name="P45" style:parent-style-name="Normal" style:family="paragraph">
      <style:paragraph-properties fo:widows="0" fo:orphans="0" fo:margin-left="4.1347in" fo:text-indent="-0.0986in">
        <style:tab-stops/>
      </style:paragraph-properties>
      <style:text-properties fo:color="#000000"/>
    </style:style>
    <style:style style:name="P46" style:parent-style-name="Normal" style:family="paragraph">
      <style:paragraph-properties fo:widows="0" fo:orphans="0" fo:margin-left="4.1347in" fo:text-indent="-0.0986in">
        <style:tab-stops/>
      </style:paragraph-properties>
      <style:text-properties fo:color="#000000"/>
    </style:style>
    <style:style style:name="P47" style:parent-style-name="Normal" style:family="paragraph">
      <style:paragraph-properties fo:widows="0" fo:orphans="0" fo:margin-left="4.1347in" fo:text-indent="-0.0986in">
        <style:tab-stops/>
      </style:paragraph-properties>
      <style:text-properties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fo:margin-left="0.25in">
        <style:tab-stops/>
      </style:paragraph-properties>
      <style:text-properties style:font-name-asian="Calibri" fo:font-weight="bold" style:font-weight-asian="bold" fo:color="#000000" style:font-size-complex="12pt"/>
    </style:style>
    <style:style style:name="P53" style:parent-style-name="Normal" style:family="paragraph">
      <style:paragraph-properties fo:text-align="center" fo:margin-left="0.25in">
        <style:tab-stops/>
      </style:paragraph-properties>
      <style:text-properties style:font-name-asian="Calibri" fo:font-weight="bold" style:font-weight-asian="bold" fo:color="#000000"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justify"/>
      <style:text-properties style:font-name-asian="Calibri"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weight-complex="bold" style:font-size-complex="12pt"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margin-left="0.0986in" fo:text-indent="0.2951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color="#000000" style:font-size-complex="12pt"/>
    </style:style>
    <style:style style:name="P9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fo:text-indent="0.3937in"/>
      <style:text-properties style:font-name-asian="Calibri"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fo:color="#000000" style:font-size-complex="12pt"/>
    </style:style>
    <style:style style:name="P152" style:parent-style-name="Normal" style:family="paragraph">
      <style:paragraph-properties fo:text-align="justify" fo:text-indent="0.3937in"/>
      <style:text-properties style:font-name-asian="Calibri" fo:color="#000000" style:font-size-complex="12p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indent="0.3937in"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3937in" fo:background-color="#FFFFFF">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FF0000" style:font-size-complex="12p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fo:text-indent="0.3937in" fo:background-color="#FFFFFF"/>
    </style:style>
    <style:style style:name="T2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MOBILIŲJŲ AMBULATORINIŲ<text:s/></text:span><text:span text:style-name="T16">ODONTOLOGINĖS PRIEŽIŪROS (PAGALBOS) PASLAUGŲ TEIKIMO REIKALAVIMŲ APRAŠO PATVIRTINIMO</text:span></text:p>
      <text:p text:style-name="P17"/>
      <text:p text:style-name="P18">2019 m. sausio 17 d. Nr. V-68</text:p>
      <text:p text:style-name="P19">Vilnius</text:p>
      <text:p text:style-name="P20"/>
      <text:p text:style-name="P21"/>
      <text:p text:style-name="P22"><text:span text:style-name="T23">Vadovaudamasis Lietuvos Respublikos sveikatos priežiūros įstaigų įstatymo 10 straipsnio 6 punktu:</text:span></text:p>
      <text:p text:style-name="P24"><text:span text:style-name="T25">1</text:span><text:span text:style-name="T26">. T v i r t i n u<text:s/></text:span><text:span text:style-name="T27">Mobiliųjų ambulatorinių<text:s/></text:span><text:span text:style-name="T28">odontologinės priežiūros (pagalbos) paslaugų teikimo reikalavimų<text:s/></text:span><text:span text:style-name="T29">aprašą (pridedama).</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ras</text:span><text:span text:style-name="T38"><text:tab/>Aurelijus Veryga</text:span></text:p>
      <text:soft-page-break/>
      <text:p text:style-name="P39">PATVIRTINTA</text:p>
      <text:p text:style-name="P45">Lietuvos Respublikos<text:s/></text:p>
      <text:p text:style-name="P46">sveikatos apsaugos ministro<text:s/></text:p>
      <text:p text:style-name="P47">2019 m. sausio 17 d. įsakymu Nr. V-68</text:p>
      <text:p text:style-name="P48"/>
      <text:p text:style-name="P49"><text:span text:style-name="T50">MOBILIŲJŲ AMBULATORINIŲ<text:s/></text:span><text:span text:style-name="T51">ODONTOLOGINės PRIEŽIŪROS (PAGALBOS) PASLAUGŲ TEIKIMO REIKALAVIMŲ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biliųjų ambulatorinių<text:s/></text:span><text:span text:style-name="T63">odontologinės priežiūros (pagalbos) paslaugų teikimo reikalavimų aprašas (toliau – Aprašas) nustato reikalavimus mobiliąsias ambulatorines odontologinės priežiūros (pagalbos) paslaugas (toliau – paslaugos)<text:s/></text:span><text:span text:style-name="T64">teikiantiems specialistams, teikiant paslaugas naudojamoms medicinos priemonėms (prietaisams) ir vaistiniams preparatams ir paslaugų teikimo tvarką.</text:span></text:p>
      <text:p text:style-name="P65"><text:span text:style-name="T66">2</text:span><text:span text:style-name="T67">. Apraše vartojama sąvoka</text:span><text:span text:style-name="T68"><text:s/>mobiliosios ambulatorinės odontologinės<text:s/></text:span><text:span text:style-name="T69">priežiūros (pagalbos)<text:s/></text:span><text:span text:style-name="T70">paslaugos<text:s/></text:span>–<text:s/><text:span text:style-name="T71">nespecializuotų pirminės odontologinės asmens sveikatos priežiūros paslaugų, teikiamų<text:s/></text:span><text:span text:style-name="T72">asmenims, kuriems nustatytas sunkaus neįgalumo lygis ir (ar) 0–25 proc. darbingumo lygis, ir (ar) specialusis nuolatinės slaugos poreikis,</text:span><text:span text:style-name="T73"><text:s/>jų gyvenamojoje vietoje (namuose ar socialinės globos įstaigoje) (toliau – namai), kompleksas.<text:s/></text:span><text:span text:style-name="T74"><text:s/></text:span></text:p>
      <text:p text:style-name="P75"><text:span text:style-name="T76">3</text:span><text:span text:style-name="T77">. Aprašo nuostatos taikomos tik įgyvendinant projektą Nr. 08.1.3-CPVA-V-607-03-0001 „Odontologinės pagalbos teikimo pacientams su sunkia negalia modelio sukūrimas“ (toliau – projektas) pagal 2014–2020 metų Europos Sąjungos fondų investicijų veiksmų programos 8 prioriteto „Socialinės įtraukties didinimas ir kova su skurdu“ priemonę Nr. 08.1.3-CPVA-V-607 „Sveikatos priežiūros paslaugų prieinamumo gerinimas neįgaliesiems“.<text:s/></text:span></text:p>
      <text:p text:style-name="P78"><text:span text:style-name="T79">4</text:span><text:span text:style-name="T80">.<text:s/></text:span><text:span text:style-name="T81">Paslaugas<text:s/></text:span><text:span text:style-name="T82">teikia</text:span><text:span text:style-name="T83"><text:s/>projekto sutartyje nurodytos asmens sveikatos priežiūros įstaigos</text:span>, turinčios licenciją, suteikiančią teisę teikti<text:s/><text:span text:style-name="T84">pirminės odontologinės asmens sveikatos priežiūros<text:s/></text:span>paslaugas,<text:s/><text:span text:style-name="T85">kurios yra projekto vykdytojo partneriai (toliau – įstaiga).</text:span></text:p>
      <text:p text:style-name="P86"><text:span text:style-name="T87">5</text:span><text:span text:style-name="T88">. Paslaugos finansuojamos projekto lėšomis.</text:span></text:p>
      <text:p text:style-name="Normal"/>
      <text:p text:style-name="P89"><text:span text:style-name="T90">II</text:span><text:span text:style-name="T91"><text:s/>SKYRIUS</text:span></text:p>
      <text:p text:style-name="P92"><text:span text:style-name="T93">REIKALAVIMAI PASLAUGAS TEIKIANTIEMS SPECIALISTAMS</text:span></text:p>
      <text:p text:style-name="P94"/>
      <text:p text:style-name="P95"><text:span text:style-name="T96">6</text:span><text:span text:style-name="T97">. Paslaugas teikia įstaigos gydytojas odontologas kartu su gydytojo odontologo padėjėju (toliau – komanda).</text:span></text:p>
      <text:p text:style-name="P98"/>
      <text:p text:style-name="P99"><text:span text:style-name="T100">III</text:span><text:span text:style-name="T101"><text:s/></text:span><text:span text:style-name="T102">SKYRIUS</text:span></text:p>
      <text:p text:style-name="P103"><text:span text:style-name="T104">REIKALAVIMAI TEIKIANT PASLAUGAS NAUDOJAMOMS MEDICINOS PRIEMONĖMS (PRIETAISAMS) IR VAISTINIAMS PREPARATAMS<text:s/></text:span></text:p>
      <text:p text:style-name="P105"/>
      <text:p text:style-name="P106"><text:span text:style-name="T107">7</text:span><text:span text:style-name="T108">.<text:s/></text:span><text:span text:style-name="T109">Paslaugas teikianti komanda<text:s/></text:span><text:span text:style-name="T110">privalo turėti šias medicinos priemones (prietaisus):</text:span></text:p>
      <text:p text:style-name="P111"><text:span text:style-name="T112">7.1</text:span><text:span text:style-name="T113">. mobiliąją odontologijos sistemą;</text:span></text:p>
      <text:p text:style-name="P114"><text:span text:style-name="T115">7.2</text:span><text:span text:style-name="T116">. mobiliąją odontologo kėdę;</text:span></text:p>
      <text:p text:style-name="P117"><text:span text:style-name="T118">7.3</text:span><text:span text:style-name="T119">. gydytojo kėdutę;</text:span></text:p>
      <text:p text:style-name="P120"><text:span text:style-name="T121">7.4</text:span><text:span text:style-name="T122">. didinamuosius akinius su apšvietimu;</text:span></text:p>
      <text:p text:style-name="P123"><text:span text:style-name="T124">7.5</text:span><text:span text:style-name="T125">. odontologinių instrumentų rinkinį, kuriame yra medicinos priemonės (prietaisai) Aprašo 10 punkte nurodytoms procedūroms atlikti;</text:span></text:p>
      <text:p text:style-name="P126"><text:span text:style-name="T127">7.6</text:span><text:span text:style-name="T128">. paciento fiksavimo ir kėlimo įrangą;</text:span></text:p>
      <text:p text:style-name="P129"><text:span text:style-name="T130">7.7</text:span><text:span text:style-name="T131">.</text:span><text:span text:style-name="T132"><text:s/></text:span><text:span text:style-name="T133">pacientų burnos ir dantų dokumentavimo įrangą;<text:s/></text:span></text:p>
      <text:p text:style-name="P134"><text:span text:style-name="T135">7.8</text:span><text:span text:style-name="T136">. a</text:span><text:span text:style-name="T137">rterinio kraujospūdžio matavimo aparatą.</text:span></text:p>
      <text:p text:style-name="P138"><text:span text:style-name="T139">8</text:span><text:span text:style-name="T140">.</text:span><text:span text:style-name="T141"><text:s/></text:span><text:span text:style-name="T142">P</text:span><text:span text:style-name="T143">aslaugas teikianti komanda<text:s/></text:span><text:span text:style-name="T144">privalo turėti anafilaksinio šoko vaistinių preparatų ir medicinos pagalbos priemonių rinkinį, kurio sudėtis nurodyta Anafilaksinio šoko vaistinių preparatų ir medicinos pagalbos priemonių rinkinio aprašyme, patvirtintam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45"/>
      <text:p text:style-name="P146"><text:span text:style-name="T147">IV</text:span><text:span text:style-name="T148"><text:s/></text:span><text:span text:style-name="T149">SKYRIUS</text:span></text:p>
      <text:p text:style-name="P150"><text:span text:style-name="T151">PASLAUGŲ TEIKIMO TVARKA</text:span></text:p>
      <text:p text:style-name="P152"/>
      <text:p text:style-name="P153"><text:span text:style-name="T154">9</text:span><text:span text:style-name="T155">.<text:s/></text:span><text:span text:style-name="T156">Paslaugas teikianti komanda<text:s/></text:span><text:span text:style-name="T157">pirmo vizito į paciento namus metu išsamiai įvertina paciento burnos būklę ir sudaro paciento gydymo planą. Kiti vizitai<text:s/></text:span><text:span text:style-name="T158">teikti paslaugų paciento namuose<text:s/></text:span><text:span text:style-name="T159">bei jų metu atliekamos procedūros planuojamos atsižvelgiant į paciento sveikatos būklę.<text:s/></text:span></text:p>
      <text:p text:style-name="P160"><text:span text:style-name="T161">10</text:span><text:span text:style-name="T162">.<text:s/></text:span><text:span text:style-name="T163">Atsižvelgiant į paciento sveikatos būklę atliekamos šios procedūros</text:span><text:span text:style-name="T164">:</text:span></text:p>
      <text:p text:style-name="P165"><text:span text:style-name="T166">10.1</text:span><text:span text:style-name="T167">. asmens burnos ertmės būklės įvertinimas;</text:span></text:p>
      <text:p text:style-name="P168"><text:span text:style-name="T169">10.2</text:span><text:span text:style-name="T170">. dantų ėduonies profilaktika:</text:span></text:p>
      <text:p text:style-name="P171"><text:span text:style-name="T172">10.2.1</text:span><text:span text:style-name="T173">. higieninio indekso ir asmeninių higieninių įgūdžių įvertinimas;</text:span></text:p>
      <text:p text:style-name="P174"><text:span text:style-name="T175">10.2.2</text:span><text:span text:style-name="T176">.<text:s/></text:span><text:span text:style-name="T177">tinkamos burnos higienos<text:s/></text:span><text:span text:style-name="T178">mokymas;</text:span></text:p>
      <text:p text:style-name="P179"><text:span text:style-name="T180">10.2.3</text:span><text:span text:style-name="T181">. individualių burnos profilaktikos priemonių parinkimas;</text:span></text:p>
      <text:p text:style-name="P182"><text:span text:style-name="T183">10.2.4</text:span><text:span text:style-name="T184">. profesionali burnos higiena;</text:span></text:p>
      <text:p text:style-name="P185"><text:span text:style-name="T186">10.2.5</text:span><text:span text:style-name="T187">. dantų paviršius padengiamas fluoridų preparatais;</text:span></text:p>
      <text:p text:style-name="P188"><text:span text:style-name="T189">10.2.6</text:span><text:span text:style-name="T190">. vaikų nuolatinių krūminių dantų padengimas silantinėmis medžiagomis;</text:span><text:span text:style-name="T191"><text:s/></text:span></text:p>
      <text:p text:style-name="P192"><text:span text:style-name="T193">10.3</text:span><text:span text:style-name="T194">. sąkandžio anomalijų nustatymas ir jų profilaktikos atlikimas;</text:span></text:p>
      <text:p text:style-name="P195"><text:span text:style-name="T196">10.4</text:span><text:span text:style-name="T197">. dantų ėduonies gydymas;</text:span></text:p>
      <text:p text:style-name="P198"><text:span text:style-name="T199">10.5</text:span><text:span text:style-name="T200">. pulpito (išskyrus dantų kanalų kalcifikaciją ir vidinę rezorbciją) gydymas;</text:span></text:p>
      <text:p text:style-name="P201"><text:span text:style-name="T202">10.6</text:span><text:span text:style-name="T203">. apikalinio periodontito (išskyrus dantų kanalų pergydymą) gydymas;</text:span></text:p>
      <text:p text:style-name="P204"><text:span text:style-name="T205">10.7</text:span><text:span text:style-name="T206">. nesisteminės kilmės nekariozinių dantų ligų gydymas;</text:span></text:p>
      <text:p text:style-name="P207"><text:span text:style-name="T208">10.8</text:span><text:span text:style-name="T209">. dantų akmenų virš dantenų ir po jomis nuėmimas;</text:span></text:p>
      <text:p text:style-name="P210"><text:span text:style-name="T211">10.9</text:span><text:span text:style-name="T212">. gingivito gydymas;</text:span></text:p>
      <text:p text:style-name="P213">10.10. premedikacija<text:span text:style-name="T214"><text:s text:c="2"/>ir vietinė nejautra;</text:span></text:p>
      <text:p text:style-name="P215"><text:span text:style-name="T216">10.11</text:span><text:span text:style-name="T217">.<text:s/></text:span><text:span text:style-name="T218">nesudėtingas<text:s/></text:span><text:span text:style-name="T219">dantų ir dantų šaknų traukimas,</text:span><text:span text:style-name="T220"><text:s/>kai nereikalingos burnos chirurgo paslaugos</text:span><text:span text:style-name="T221">;</text:span></text:p>
      <text:p text:style-name="P222"><text:span text:style-name="T223">10.12</text:span><text:span text:style-name="T224">. ūmių odontologinės kilmės žandikaulių uždegimų (periostito, alveolito, perikoronarito) diagnozavimas ir gydymas;</text:span></text:p>
      <text:p text:style-name="P225"><text:span text:style-name="T226">10.13</text:span><text:span text:style-name="T227">. būtinosios odontologinės pagalbos teikimas;<text:s/></text:span></text:p>
      <text:p text:style-name="P228"><text:span text:style-name="T229">10.14</text:span><text:span text:style-name="T230">. danties vainiko atkūrimas;</text:span></text:p>
      <text:p text:style-name="P231">10.15.<text:s/><text:span text:style-name="T232">kaltinių</text:span><text:span text:style-name="T233"><text:s/>nenuimamų dantų protezų nuėmimas;</text:span></text:p>
      <text:p text:style-name="P234"><text:span text:style-name="T235">10.16</text:span><text:span text:style-name="T236">. dantų protezavimas išimamais protezais ir<text:s/></text:span><text:span text:style-name="T237">dantų<text:s/></text:span><text:span text:style-name="T238"><text:s/>protezų pataisos, kurios įmanomos atlikti paciento namuose.</text:span></text:p>
      <text:p text:style-name="P239"><text:span text:style-name="T240">11</text:span><text:span text:style-name="T241">. Paslaugų teikimo metu nustačius, kad pacientui būtinos specializuotos<text:s/></text:span><text:span text:style-name="T242">odontologinės asmens sveikatos priežiūros paslaugos</text:span><text:span text:style-name="T243">,</text:span><text:span text:style-name="T244"><text:s/></text:span><text:span text:style-name="T245">įstaiga privalo organizuoti paciento transportavimą į antrines ar tretines<text:s/></text:span><text:span text:style-name="T246">odontologinės asmens sveikatos priežiūros<text:s/></text:span><text:span text:style-name="T247">paslaugas teikiančią asmens sveikatos priežiūros įstaigą.</text:span><text:s/></text:p>
      <text:p text:style-name="P248"><text:span text:style-name="T24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meta:initial-creator>
    <dc:creator>adlibuser</dc:creator>
    <meta:creation-date>2019-01-18T13:49:00Z</meta:creation-date>
    <dc:date>2019-01-18T13:49:00Z</dc:date>
    <meta:print-date>2018-12-31T08:20:00Z</meta:print-date>
    <meta:template xlink:href="Normal.dotm" xlink:type="simple"/>
    <meta:editing-cycles>2</meta:editing-cycles>
    <meta:editing-duration>PT0S</meta:editing-duration>
    <meta:document-statistic meta:page-count="3" meta:paragraph-count="58" meta:word-count="747" meta:character-count="5835" meta:row-count="109" meta:non-whitespace-character-count="5146"/>
  </office:meta>
</office:document-meta>
</file>