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197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0pt" style:font-size-asian="10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Elektros energijos perdavimo sistemos operatoriaus teikiamų paslaugų ir elektros energijos skirstomųjų tinklų operatoriaus teikiamų paslaugų ilgo laikotarpio vidutinių padidėjimo<text:s/>sąnaudų (LRAIC) techninio-technologinio ir ekonominio modelio tinkluose gairių ir LRAIC modelio</text:p>
      <text:p text:style-name="P6"/>
      <text:p text:style-name="P7">2013 m. gruodžio 27 d. Nr. O3-755</text:p>
      <text:p text:style-name="P8">Vilnius</text:p>
      <text:p text:style-name="P9"/>
      <text:p text:style-name="P10"><text:span text:style-name="T11">Vadovaudamasi Lietuvos Respublikos elektros energetikos įstatymo (Žin., 2000, Nr. </text:span><text:a xlink:href="http://www3.lrs.lt/pls/inter/dokpaieska.showdoc_l?p_id=106350" office:target-frame-name="_top" xlink:show="replace"><text:span text:style-name="T12">66-1984</text:span></text:a><text:span text:style-name="T13">; 2012, Nr. </text:span><text:a xlink:href="http://www3.lrs.lt/pls/inter/dokpaieska.showdoc_l?p_id=417491" office:target-frame-name="_top" xlink:show="replace"><text:span text:style-name="T14">17-752</text:span></text:a><text:span text:style-name="T15">) 9 straipsniu, 68 straipsnio 5, 9 ir 11 dalimis, Lietuvos Respublikos viešojo administravimo įstatymo (Žin.,</text:span><text:span text:style-name="T16"><text:s/>1999, Nr. </text:span><text:a xlink:href="http://www3.lrs.lt/pls/inter/dokpaieska.showdoc_l?p_id=83679" office:target-frame-name="_top" xlink:show="replace"><text:span text:style-name="T17">60-1945</text:span></text:a><text:span text:style-name="T18">; 2006, Nr. </text:span><text:a xlink:href="http://www3.lrs.lt/pls/inter/dokpaieska.showdoc_l?p_id=279823" office:target-frame-name="_top" xlink:show="replace"><text:span text:style-name="T19">77-2975</text:span></text:a><text:span text:style-name="T20">; 2011, Nr. </text:span><text:a xlink:href="http://www3.lrs.lt/pls/inter/dokpaieska.showdoc_l?p_id=389993" office:target-frame-name="_top" xlink:show="replace"><text:span text:style-name="T21">4-125</text:span></text:a><text:span text:style-name="T22">) 7 straipsniu, Viešojo konsultavimosi dėl Valstybinės kainų ir energetikos kontrolės komisijos teisės aktų projektų taisyklėmis, patvirtintomis Valstybinės kainų ir energetikos kontrolės komisijos (toliau – Komisija) 2011 m.</text:span><text:span text:style-name="T23"><text:s/>spalio 28 d. nutarimu Nr. O3-350 (Žin., 2011, Nr. </text:span><text:a xlink:href="http://www3.lrs.lt/pls/inter/dokpaieska.showdoc_l?p_id=410341" office:target-frame-name="_top" xlink:show="replace"><text:span text:style-name="T24">132-6304</text:span></text:a><text:span text:style-name="T25">), Komisijos 2012 m. balandžio 11 d. nutarimu Nr. O3-87 „Dėl sąnaudų apskaitos modelio elektros energetikos sektoriuje“</text:span><text:span text:style-name="T26"><text:s/>(Žin., 2012, Nr. </text:span><text:a xlink:href="http://www3.lrs.lt/pls/inter/dokpaieska.showdoc_l?p_id=422354" office:target-frame-name="_top" xlink:show="replace"><text:span text:style-name="T27">45-2215</text:span></text:a><text:span text:style-name="T28">), Komisijos 2013 m. liepos 5 d. nutarimu Nr. O3-287 „Dėl Elektros energijos perdavimo sistemos operatoriaus teikiamų paslaugų ir elektros energijos skir</text:span><text:span text:style-name="T29">stomųjų tinklų operatoriaus teikiamų paslaugų ilgo laikotarpio vidutinių padidėjimo sąnaudų (LRAIC) apskaitos modelio formavimo metodinių gairių“ (Žin., 2013, Nr.</text:span><text:a xlink:href="http://www3.lrs.lt/pls/inter/dokpaieska.showdoc_l?p_id=453461" office:target-frame-name="_top" xlink:show="replace"><text:span text:style-name="T30">74-3751</text:span></text:a><text:span text:style-name="T31">), atsižv</text:span><text:span text:style-name="T32">elgdama į 2009 m. liepos 13 d. Europos Parlamento ir Tarybos Direktyvos 2009/72/EB dėl elektros energijos vidaus rinkos bendrųjų taisyklių (OL L 211, 2009, p. 55) preambulės 36 punktą ir 31 straipsnį, 2009 m. liepos 13 d. Europos Parlamento ir Tarybos Regl</text:span><text:span text:style-name="T33">amento (EB) Nr. 714/2009 dėl prieigos prie tarpvalstybinių elektros energijos mainų tinklo sąlygų (OL L 211, 2009, p. 15) 13 straipsnio 6 dalį, Komisija n u t a r i a :</text:span></text:p>
      <text:p text:style-name="P34"><text:span text:style-name="T35">Patvirtinti Elektros energijos perdavimo sistemos operatoriaus teikiamų paslaugų ir e</text:span><text:span text:style-name="T36">lektros energijos skirstomųjų tinklų operatoriaus teikiamų paslaugų ilgo laikotarpio vidutinių padidėjimo sąnaudų (LRAIC) techninio-technologinio ir ekonominio modelio tinkluose gaires ir LRAIC modelį (pridedama).*</text:span></text:p>
      <text:p text:style-name="P37"/>
      <text:p text:style-name="P38">_______________</text:p>
      <text:p text:style-name="P39">* Sąnaudų (LRAIC)<text:s/>techninio-technologinio ir ekonominio modelio tinkluose gairės ir LRAIC modelis bus skelbiami Teisės aktų registre (TAR).</text:p>
      <text:p text:style-name="P40"/>
      <text:p text:style-name="P41"><text:span text:style-name="T42">Komisijos pirmininkė</text:span><text:span text:style-name="T43"><text:tab/>Diana Korsakaitė</text:span></text:p>
      <text:p text:style-name="P44"><text:span text:style-name="T45">_______________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4-01T11:36:00Z</meta:creation-date>
    <dc:date>2014-04-01T11:36:00Z</dc:date>
    <meta:template xlink:href="Normal" xlink:type="simple"/>
    <meta:editing-cycles>2</meta:editing-cycles>
    <meta:editing-duration>PT0S</meta:editing-duration>
    <meta:document-statistic meta:page-count="1" meta:paragraph-count="5" meta:word-count="447" meta:character-count="2991" meta:row-count="21" meta:non-whitespace-character-count="2549"/>
  </office:meta>
</office:document-meta>
</file>