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ĮGALIŲJŲ SOCIALINĖS INTEGRACIJOS ĮSTATYMO NR. I-2044 1 STRAIPSNIO PAKEITIMO ĮSTATYMO NR. XIII-2343 2 STRAIPSNIO PAKEITIMO</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383</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akeisti 2 straipsnio 3 dalį ir ją išdėstyti taip:</text:span></text:p>
      <text:p text:style-name="P37"><text:span text:style-name="T38">„</text:span><text:span text:style-name="T39">3</text:span><text:span text:style-name="T40">. 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neįgaliųjų socialinės integracijos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text:s/></text:span><text:span text:style-name="T41">Europos Sąjungos socialinės apsaugos sistemų koordinavimo reglamentų ir<text:s/></text:span><text:span text:style-name="T42">Neįgaliųjų</text:span><text:span text:style-name="T43"><text:s/></text:span><text:span text:style-name="T44">socialinės integracijos įstatymo nuostatos.“</text:span></text:p>
      <text:p text:style-name="P45"/>
      <text:p text:style-name="P46"><text:span text:style-name="T47">Skelbiu šį Lietuvos Respublikos Seimo priimtą įstatymą.</text:span></text:p>
      <text:p text:style-name="P48"/>
      <text:p text:style-name="P49"/>
      <text:p text:style-name="P50"/>
      <text:p text:style-name="P51"><text:span text:style-name="T52">Respublikos Prezidentas</text:span><text:span text:style-name="T53"><text:tab/></text:span><text:span text:style-name="T5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09:48:00Z</meta:creation-date>
    <dc:date>2020-11-20T09:48:00Z</dc:date>
    <meta:print-date>2020-11-10T11:13:00Z</meta:print-date>
    <meta:template xlink:href="Normal.dotm" xlink:type="simple"/>
    <meta:editing-cycles>2</meta:editing-cycles>
    <meta:editing-duration>PT0S</meta:editing-duration>
    <meta:document-statistic meta:page-count="1" meta:paragraph-count="10" meta:word-count="169" meta:character-count="1340" meta:row-count="30" meta:non-whitespace-character-count="1181"/>
  </office:meta>
</office:document-meta>
</file>