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472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0618in" style:use-optimal-column-width="false"/>
    </style:style>
    <style:style style:name="Table48" style:family="table">
      <style:table-properties style:width="10.5326in" fo:margin-left="-0.0236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9715in" style:use-optimal-row-height="false"/>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205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588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0694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NR.<text:s/></text:span><text:span text:style-name="T12">07.1.1-CPVA-V-906<text:s/></text:span><text:span text:style-name="T13">PRIEMONĘ „</text:span><text:span text:style-name="T14">KOMPLEKSINĖ PASLAUGŲ PLĖTRA INTEGRUOTŲ TERITORIJŲ VYSTYMO PROGRAMŲ TIKSLINĖSE TERITORIJOSE</text:span><text:span text:style-name="T15">“</text:span></text:p>
      <text:p text:style-name="P16"/>
      <text:p text:style-name="P17">2020 m. birželio 4 d. Nr.<text:s/>1V-546</text:p>
      <text:p text:style-name="P18">Vilnius<text: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text:span><text:s/><text:span text:style-name="T22">„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0 punktu ir atsižvelgdama į viešosios įstaigos Centrinės projektų valdymo agentūros 2020 m. gegužės 25 d. raštu Nr. 2020/2-3687 „Dėl paraiškos Nr. 07.1.1-CPVA-V-906-01-0005 vertinimo ataskaitos“ pateiktą 2020 m. gegužės 25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text:s/></text:span><text:span text:style-name="T31">ikiteisminio administracinių ginčų nagrinėjimo tvarkos</text:span><text:span text:style-name="T32"><text:s/></text:span><text:span text:style-name="T33">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Rita Tamašunienė</text:span></text:p>
      <text:soft-page-break/>
      <text:p text:style-name="P40">Lietuvos Respublikos vidaus reikalų ministro</text:p>
      <text:p text:style-name="P42">2020 m. birželio 4 d. įsakymo Nr.<text:s/>1V-546</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rows-spanned="3">
            <text:p text:style-name="P72">Projekto partneriai</text:p>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rows-spanned="2">
            <text:p text:style-name="P85">iš kurio: valstybės pagalba iki, Eur:</text:p>
          </table:table-cell>
          <table:table-cell table:style-name="TableCell86" table:number-rows-spanned="2">
            <text:p text:style-name="P87"><text:span text:style-name="T88">iš kurio:<text:s/></text:span><text:span text:style-name="T89">de minimis<text:s/></text:span><text:span text:style-name="T90">pagalba iki, Eur:</text:span></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text:span text:style-name="T125">(6)</text:span></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ext:p text:style-name="P138">1.</text:p>
          </table:table-cell>
          <table:table-cell table:style-name="TableCell139">
            <text:p text:style-name="P140">07.1.1-CPVA-V-906-01-0005</text:p>
          </table:table-cell>
          <table:table-cell table:style-name="TableCell141">
            <text:p text:style-name="P142">Vilniaus miesto savivaldybės administracija</text:p>
          </table:table-cell>
          <table:table-cell table:style-name="TableCell143">
            <text:p text:style-name="P144">188710061</text:p>
          </table:table-cell>
          <table:table-cell table:style-name="TableCell145">
            <text:p text:style-name="P146">Neries krantinių dviračių ir pėsčiųjų takų rekonstrukcija</text:p>
          </table:table-cell>
          <table:table-cell table:style-name="TableCell147">
            <text:p text:style-name="P148">Projektas įgyvendina-mas be partnerių.</text:p>
          </table:table-cell>
          <table:table-cell table:style-name="TableCell149">
            <text:p text:style-name="P150">2 315 902,83</text:p>
          </table:table-cell>
          <table:table-cell table:style-name="TableCell151">
            <text:p text:style-name="P152">0,00</text:p>
          </table:table-cell>
          <table:table-cell table:style-name="TableCell153">
            <text:p text:style-name="P154">0,00</text:p>
          </table:table-cell>
          <table:table-cell table:style-name="TableCell155">
            <text:p text:style-name="P156">2 128 126,92</text:p>
          </table:table-cell>
          <table:table-cell table:style-name="TableCell157">
            <text:p text:style-name="P158">187 775,91</text:p>
          </table:table-cell>
        </table:table-row>
      </table:table>
      <text:p text:style-name="P159"/>
      <text:p text:style-name="Normal"/>
      <text:p text:style-name="P160"><text:span text:style-name="T1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7-14T06:44:00Z</meta:creation-date>
    <dc:date>2021-07-14T06:44:00Z</dc:date>
    <meta:print-date>2016-08-02T11:02:00Z</meta:print-date>
    <meta:template xlink:href="Normal.dotm" xlink:type="simple"/>
    <meta:editing-cycles>2</meta:editing-cycles>
    <meta:editing-duration>PT0S</meta:editing-duration>
    <meta:document-statistic meta:page-count="2" meta:paragraph-count="56" meta:word-count="439" meta:character-count="3505" meta:row-count="173" meta:non-whitespace-character-count="3122"/>
  </office:meta>
</office:document-meta>
</file>