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4729in" style:use-optimal-column-width="false"/>
    </style:style>
    <style:style style:name="TableColumn39" style:family="table-column">
      <style:table-column-properties style:column-width="0.7048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7" style:family="table">
      <style:table-properties style:width="6.69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5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4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64" style:family="table">
      <style:table-properties style:width="6.690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left="-0.0784in" fo:margin-right="-0.0069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gruodžio 10 d.</text:span><text:span text:style-name="T20"><text:s/></text:span><text:span text:style-name="T21">Nr. 1V-1297</text:span></text:p>
      <text:p text:style-name="P22">Vilnius</text:p>
      <text:p text:style-name="Normal"/>
      <text:p text:style-name="P23"><text:span text:style-name="T24">Atsižvelgdama į viešosios įstaigos Centrinės projektų valdymo agentūros 2020 m. gruodžio 3 d. rašte Nr. 2020/2-8743 ir 2020 m. gruodžio 7 d. rašte Nr. 2020/2-8849 pateiktas išvadas dėl projekto Nr.<text:s/></text:span><text:span text:style-name="T25">LT/2018/VSF/4.6.1.3 „</text:span><text:span text:style-name="T26">Papildomos URM veiklos sąnaudos 2019–2021 m.</text:span><text:span text:style-name="T27">“</text:span><text:span text:style-name="T28"><text:s/>ir projekto Nr. LT/2018/VSF/2.1.2.7 „Padvarionių užkardos sienos stebėjimo sistemos atnaujinimas“</text:span><text:span text:style-name="T29"><text:s/>finansavimo sumažinimo,</text:span></text:p>
      <text:p text:style-name="P30"><text:span text:style-name="T31">pakeičiu<text:s/></text:span><text:span text:style-name="T32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33"><text:line-break/>2014–2020 m. programos, sąrašo patvirtinimo“:</text:span></text:p>
      <text:p text:style-name="P34"><text:span text:style-name="T35">1</text:span><text:span text:style-name="T36">. Pakeičiu 17 punkt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7.</text:p>
          </table:table-cell>
          <table:table-cell table:style-name="TableCell48">
            <text:p text:style-name="P49">2.1.2.7.</text:p>
          </table:table-cell>
          <table:table-cell table:style-name="TableCell50">
            <text:p text:style-name="P51">Padvarionių užkardos sienos stebėjimo sistemos atnaujinimas,</text:p>
            <text:p text:style-name="P52">Nr. LT/2018/VSF/2.1.2.7</text:p>
          </table:table-cell>
          <table:table-cell table:style-name="TableCell53">
            <text:p text:style-name="P54">507 786,11</text:p>
          </table:table-cell>
          <table:table-cell table:style-name="TableCell55">
            <text:p text:style-name="P56">572 609,87</text:p>
          </table:table-cell>
          <table:table-cell table:style-name="TableCell57">
            <text:p text:style-name="P58">1 080 395,98</text:p>
          </table:table-cell>
          <table:table-cell table:style-name="TableCell59">
            <text:p text:style-name="P60">VSAT“</text:p>
          </table:table-cell>
        </table:table-row>
      </table:table>
      <text:p text:style-name="Normal"/>
      <text:p text:style-name="P61"><text:span text:style-name="T62">2</text:span><text:span text:style-name="T63">. Pakeičiu 98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98.</text:p>
          </table:table-cell>
          <table:table-cell table:style-name="TableCell75">
            <text:p text:style-name="P76">4.6.1.3.</text:p>
          </table:table-cell>
          <table:table-cell table:style-name="TableCell77">
            <text:p text:style-name="P78">Papildomos URM veiklos sąnaudos 2019–2021 m.,</text:p>
            <text:p text:style-name="P79"><text:span text:style-name="T80">Nr. LT/2018/VSF/4.6.1.3</text:span></text:p>
          </table:table-cell>
          <table:table-cell table:style-name="TableCell81">
            <text:p text:style-name="P82">8 535 00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8 535 000,00</text:p>
          </table:table-cell>
          <table:table-cell table:style-name="TableCell87">
            <text:p text:style-name="P88">URM“</text:p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L. e. vidaus reikalų ministro pareigas</text:span><text:span text:style-name="T95"><text:tab/></text:span><text:span text:style-name="T96"><text:tab/></text:span><text:span text:style-name="T97"><text:tab/></text:span><text:span text:style-name="T98"><text:tab/><text:s text:c="2"/></text:span><text:span text:style-name="T99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12-10T16:24:00Z</meta:creation-date>
    <dc:date>2020-12-10T16:24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9" meta:character-count="1409" meta:row-count="47" meta:non-whitespace-character-count="1240"/>
  </office:meta>
</office:document-meta>
</file>