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847in"/>
      <style:text-properties style:font-size-complex="12pt"/>
    </style:style>
    <style:style style:name="P19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/></draw:text-box></draw:frame><text:span text:style-name="T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DELSPINIGIŲ DYDŽIO, KAI, DARBO SANTYKIAMS NEPASIBAIGUS, DĖL DARBDAVIO KALTĖS PAVĖLUOTAI IŠMOKAMAS DARBO UŽMOKESTIS AR KITOS SU DARBO SANTYKIAIS SUSIJUSIOS IŠMOKOS, PATVIRTINIMO</text:p>
      <text:p text:style-name="P14"/>
      <text:p text:style-name="P15">2021 m. sausio 22 d. Nr. A1-72</text:p>
      <text:p text:style-name="P16">Vilnius</text:p>
      <text:p text:style-name="P17"/>
      <text:p text:style-name="P18">Vadovaudamasi Lietuvos Respublikos darbo kodekso 147 straipsnio 1 dalimi ir atsižvelgdama į tai, kad Lietuvos statistikos departamento paskelbtas vartotojų kainų indeksas 2020 m. buvo 100,2: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</text:span><text:span text:style-name="T25">delspinigių dydį – 0,07 procento.</text:span></text:p>
      <text:p text:style-name="P26"><text:span text:style-name="T27">2</text:span><text:span text:style-name="T28">.</text:span><text:span text:style-name="T29"><text:tab/>N u s t a t a u, kad šis įsakymas įsigalioja 2021 m. vasario 1 d.</text:span></text:p>
      <text:p text:style-name="P30"/>
      <text:p text:style-name="P31"/>
      <text:p text:style-name="P32"><text:span text:style-name="T33">Socialinės apsaugos ir darbo ministrė<text:s/></text:span><text:span text:style-name="T34"><text:tab/></text:span><text:span text:style-name="T35"><text:tab/></text:span><text:span text:style-name="T36"><text:tab/>Monika Navickienė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25T14:34:00Z</meta:creation-date>
    <dc:date>2021-01-25T14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_dėl_delspinigių_2021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9" meta:word-count="90" meta:character-count="669" meta:row-count="30" meta:non-whitespace-character-count="588"/>
  </office:meta>
</office:document-meta>
</file>