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name="TimesL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-0.0736in">
        <style:tab-stops>
          <style:tab-stop style:type="left" style:position="3.5208in"/>
          <style:tab-stop style:type="left" style:position="4.111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2875in" fo:text-indent="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center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7917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ADMINISTRACIJOS DIREKTORIUS</text:p>
      <text:p text:style-name="P6"/>
      <text:p text:style-name="P7">ĮSAKYMAS</text:p>
      <text:p text:style-name="P8">DĖL PAVASARINIŲ ŠALNŲ PADARINIŲ ĮVERTINIMO VERSLINIUOSE SODUOSE, UOGYNUOSE IR ŽEMĖS ŪKIO <text:s/>PASĖLIUOSE TVARKOS APRAŠO PATVIRTINIMO <text:s/>IR KOMISIJOS SUDARYMO</text:p>
      <text:p text:style-name="P9"/>
      <text:p text:style-name="P10">2019 m. gegužės 20 d. Nr. D1-340</text:p>
      <text:p text:style-name="P11">Alytus</text:p>
      <text:p text:style-name="P12"/>
      <text:p text:style-name="P13"/>
      <text:p text:style-name="P14"><text:span text:style-name="T15">Vadovaudamasi Lietuvos Respublikos vietos savivaldos įstatymo 29 straipsnio 8 dalies 2 punktu ir atsižvelgdama į Lietuvos Respublikos žemės ūkio ministerijos 2019-05-10 raštą Nr. 2D-1538(11.18E) „Dėl šalnų padarinių soduose ir uogynuose įvertinimo“ :</text:span></text:p>
      <text:p text:style-name="P16"><text:span text:style-name="T17">1</text:span><text:span text:style-name="T18">.</text:span><text:span text:style-name="T19"><text:tab/></text:span><text:span text:style-name="T20">Sudarau</text:span><text:span text:style-name="T21"><text:s/>komisiją dėl pavasarinių šalnų padarinių <text:s/>įvertinimo versliniuose soduose, uogynuose ir žemės ūkio <text:s/>pasėliuose:</text:span></text:p>
      <text:p text:style-name="P22">Pirmininkas – Stasys Supranavičius, Žemės ūkio skyriaus vedėjas (jam nesant Žydrūnas Geležauskas, Žemės ūkio skyriaus vedėjo pavaduotojas).</text:p>
      <text:p text:style-name="P23">Sekretorė – Laima Stankevičienė, Žemės ūkio skyriaus vyresnioji specialistė (jai nesant Nijolė Valiukevičienė, Žemės ūkio skyriaus vyresnioji specialistė).</text:p>
      <text:p text:style-name="P24">Nariai:</text:p>
      <text:p text:style-name="P25">Žydrūnas Geležauskas, Žemės ūkio skyriaus vedėjo pavaduotojas;</text:p>
      <text:soft-page-break/>
      <text:p text:style-name="P26"><text:span text:style-name="T27">seniūnai, žemės ūkio specialistai seniūnijose ir kiti seniūno paskirti asmenys tų seniūnijų, kuriose dėl pavasarinių šalnų nukentėjo pasėliai.</text:span></text:p>
      <text:p text:style-name="P28"><text:span text:style-name="T29">2</text:span><text:span text:style-name="T30">.</text:span><text:span text:style-name="T31"><text:tab/></text:span><text:span text:style-name="T32">Patvirtinu</text:span><text:span text:style-name="T33"><text:s text:c="2"/>pavasarinių šalnų padarinių <text:s/>įvertinimo <text:s/>versliniuose soduose, uogynuose ir <text:s/>žemės ūkio pasėliuose <text:s/>tvarkos aprašą (pridedama).<text:s/></text:span></text:p>
      <text:p text:style-name="P34"/>
      <text:p text:style-name="P35"/>
      <text:p text:style-name="P36"/>
      <text:p text:style-name="P37"><text:span text:style-name="T38">Administracijos 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Gintarė Jociunskaitė</text:span></text:p>
      <text:soft-page-break/>
      <text:p text:style-name="P46">PATVIRTINTA</text:p>
      <text:p text:style-name="P48">Alytaus rajono savivaldybės</text:p>
      <text:p text:style-name="P49">administracijos direktoriaus<text:s/></text:p>
      <text:p text:style-name="P50">2019 m. gegužės 20 d.</text:p>
      <text:p text:style-name="P51">įsakymu Nr. D1-340</text:p>
      <text:p text:style-name="P52"/>
      <text:p text:style-name="P53"/>
      <text:p text:style-name="P54">PAVASARINIŲ ŠALNŲ PADARINIŲ ĮVERTINIMO VERSLINIUOSE SODUOSE, UOGYNUOSE IR ŽEMĖS ŪKIO PASĖLIUOSE TVARKOS APRAŠAS</text:p>
      <text:p text:style-name="P55"/>
      <text:p text:style-name="P56"/>
      <text:p text:style-name="P57"><text:span text:style-name="T58">1</text:span><text:span text:style-name="T59">. Fizinių ar juridinių asmenų prašymai dėl pavasarinių šalnų padarinių versliniuose soduose, uogynuose ir <text:s/>žemės ūkio pasėliuose (toliau – pasėliai) žalos įvertinimo registruojami seniūnijoje ir vizuojami seniūno, paskiriant atsakingus asmenis, ir perduodami tos seniūnijos Žemės ūkio skyriaus darbuotojui, kurioje įvyko nuostoliai.</text:span></text:p>
      <text:p text:style-name="P60"><text:span text:style-name="T61">2</text:span><text:span text:style-name="T62">. Prašyme įrašomas kontrolinis žemės sklypo ir lauko, kuriame buvo padaryta žala pasėlių plotas (ha), nurodomas žydėjimo gausumas, žiedų nušalimo procentas.</text:span></text:p>
      <text:p text:style-name="P63"><text:span text:style-name="T64">3</text:span><text:span text:style-name="T65">. Seniūnas, žemės ūkio skyriaus darbuotojas seniūnijoje ir vienas seniūno deleguotas seniūnijos darbuotojas įvertina prašymo pagrįstumą:</text:span></text:p>
      <text:p text:style-name="P66"><text:span text:style-name="T67">3.1</text:span><text:span text:style-name="T68">. vietoje patikrina ir vizualiai įvertina, ar pasėlių <text:s text:c="2"/>priežiūra atitinka <text:s text:c="2"/>technologinius <text:s/>reikalavimus, apsodintus plotus, žydėjimo gausumą, pagal galimybes <text:s/>žiedų nušalimo procentą ir surašo patikrinimo aktą.</text:span></text:p>
      <text:p text:style-name="P69"><text:span text:style-name="T70">3.2</text:span><text:span text:style-name="T71">. surašo pažymą apie žemės ūkio veiklos subjekto (pareiškėjo) 2019 metais pažeistų sodų, uogynų ir / ar pasėlių <text:s text:c="2"/>plotų nustatymą.</text:span></text:p>
      <text:p text:style-name="P72"><text:span text:style-name="T73">3.3</text:span><text:span text:style-name="T74">. vykdant apžiūras, rekomenduojame kaip konsultantus pakviesti verslinių sodų asociacijos „Vaisiai ir uogos“ atstovus.</text:span></text:p>
      <text:p text:style-name="P75"><text:span text:style-name="T76">4</text:span><text:span text:style-name="T77">. Žemės ūkio skyriaus darbuotojai seniūnijose, surinkę visus nukentėjusių prašymus ir</text:span><text:span text:style-name="T78"><text:s/></text:span><text:span text:style-name="T79">surašę patikrinimo aktus, surašo bendrą pažymą apie žemės ūkio veiklos subjektų (pareiškėjų) 2019 metais pažeistų pasėlių plotus. Surinktus prašymus ir pažymas perduoda Alytaus rajono savivaldybės administracijos Žemės ūkio skyriaus vedėjui.</text:span></text:p>
      <text:p text:style-name="P80"><text:span text:style-name="T81">5</text:span><text:span text:style-name="T82">. Žemės ūkio skyrius, pareikalavus Lietuvos Respublikos žemės ūkio ministerijai, surašo bendrą pažymą apie žemės ūkio veiklos subjektų (pareiškėjų) 2019 metais pažeistų žemės ūkio pasėlių plotus.</text:span></text:p>
      <text:p text:style-name="P83"/>
      <text:p text:style-name="P84"/>
      <text:p text:style-name="P85"><text:span text:style-name="T8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norkeviciene</meta:initial-creator>
    <dc:creator>adlibuser</dc:creator>
    <meta:creation-date>2022-02-25T11:30:00Z</meta:creation-date>
    <dc:date>2022-02-25T11:30:00Z</dc:date>
    <meta:print-date>2019-05-20T06:12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425" meta:character-count="3231" meta:row-count="110" meta:non-whitespace-character-count="2864"/>
  </office:meta>
</office:document-meta>
</file>