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Tahoma" style:font-name-complex="Tahoma" fo:font-size="9pt" style:font-size-asian="9pt" style:font-size-complex="9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2.5%"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2.5%"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2.5%"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BIRŽELIO 11 D. ĮSAKYMO NR. 1K-213</text:span><text:span text:style-name="T16"><text:s/></text:span><text:span text:style-name="T17">„DĖL VIEŠOJO SEKTORIAUS APSKAITOS IR FINANSINĖS ATSKAITOMYBĖS 23-IOJO STANDARTO PATVIRTINIMO“ PAKEITIMO</text:span></text:p>
      <text:p text:style-name="P18"/>
      <text:p text:style-name="P19">2016 m. balandžio 13 d. Nr. 1K-135<text:s/></text:p>
      <text:p text:style-name="P20">Vilnius</text:p>
      <text:p text:style-name="P21"/>
      <text:p text:style-name="P22"/>
      <text:p text:style-name="P23"><text:span text:style-name="T24">1</text:span><text:span text:style-name="T25">. P a k e i č i u Lietuvos Respublikos finansų ministro 2008 m. birželio 11 d. įsakymą<text:s/></text:span><text:span text:style-name="T26"><text:line-break/>Nr. 1K-213 „Dėl viešojo sektoriaus apskaitos ir finansinės atskaitomybės 23-iojo standarto patvirtinimo“:</text:span></text:p>
      <text:p text:style-name="P27"><text:span text:style-name="T28">1.1</text:span><text:span text:style-name="T29">.</text:span><text:span text:style-name="T30"><text:tab/>Pakeičiu preambulę ir ją išdėstau taip:</text:span></text:p>
      <text:p text:style-name="P31"><text:span text:style-name="T32">„Vadovaudamasis Lietuvos Respublikos buhalterinės apskaitos įstatymo 3</text:span><text:span text:style-name="T33">1</text:span><text:span text:style-name="T34"><text:s/>straipsnio 3 dalimi:“.</text:span></text:p>
      <text:p text:style-name="P35"><text:span text:style-name="T36">1.2</text:span><text:span text:style-name="T37">.</text:span><text:span text:style-name="T38"><text:tab/>Pakeičiu nurodytu įsakymu patvirtintą 23-iąjį viešojo sektoriaus apskaitos ir finansinės atskaitomybės standartą „Tarpinių finansinių ataskaitų rinkinys“:</text:span></text:p>
      <text:p text:style-name="P39"><text:span text:style-name="T40">1.2.1</text:span><text:span text:style-name="T41">.</text:span><text:span text:style-name="T42"><text:tab/>Pakeičiu 6 punktą ir jį išdėstau taip:</text:span></text:p>
      <text:p text:style-name="P43"><text:span text:style-name="T44">„</text:span><text:span text:style-name="T45">6</text:span><text:span text:style-name="T46">. Kitos šiame standarte vartojamos sąvokos suprantamos taip, kaip jos apibrėžtos Lietuvos Respublikos buhalterinės apskaitos įstatyme, Lietuvos Respublikos viešojo sektoriaus atskaitomybės įstatyme ir kituose viešojo sektoriaus apskaitos ir finansinės atskaitomybės standartuose (toliau – VSAFAS).“</text:span></text:p>
      <text:p text:style-name="P47"><text:span text:style-name="T48">1.2.2</text:span><text:span text:style-name="T49">. Pakeičiu 19 punktą ir jį išdėstau taip:</text:span></text:p>
      <text:p text:style-name="P50"><text:span text:style-name="T51">„</text:span><text:span text:style-name="T52">19</text:span><text:span text:style-name="T53">.<text:s/></text:span><text:span text:style-name="T54">Sutrumpintame aiškinamajame rašte, išskyrus sudarytą viešųjų įstaigų aiškinamąjį raštą, turi būti pateikiamas finansavimo sumų detalizavimas pagal 20-ojo VSAFAS „Finansavimo sumos“ 3 arba 4 priede pateiktas formas.“</text:span></text:p>
      <text:p text:style-name="P55"><text:span text:style-name="T56">1.2.3</text:span><text:span text:style-name="T57">.</text:span><text:span text:style-name="T58"><text:tab/>Papildau IV skyrių 19</text:span><text:span text:style-name="T59">1</text:span><text:span text:style-name="T60"><text:s/>punktu:</text:span></text:p>
      <text:p text:style-name="P61"><text:span text:style-name="T62">„</text:span><text:span text:style-name="T63">19</text:span><text:span text:style-name="T64">1</text:span><text:span text:style-name="T65">. Sutrumpintame viešųjų įstaigų aiškinamajame rašte detalizuojama ši finansinės būklės ir veiklos rezultatų ataskaitose pateikta informacija:</text:span></text:p>
      <text:p text:style-name="P66"><text:span text:style-name="T67">19</text:span><text:span text:style-name="T68">1</text:span><text:span text:style-name="T69">.1</text:span><text:span text:style-name="T70">. apie finansinės ir investicinės veiklos pajamas ir sąnaudas pateikta pagal 6-ojo VSAFAS „Aiškinamasis raštas“ 4 priede nustatytą formą;</text:span></text:p>
      <text:p text:style-name="P71"><text:span text:style-name="T72">19</text:span><text:span text:style-name="T73">1</text:span><text:span text:style-name="T74">.2</text:span><text:span text:style-name="T75">. apie atsargų vertės pasikeitimą pateikta pagal 8-ojo VSAFAS „Atsargos“ 1 priede nustatytą formą;</text:span></text:p>
      <text:p text:style-name="P76"><text:span text:style-name="T77">19</text:span><text:span text:style-name="T78">1</text:span><text:span text:style-name="T79">.3</text:span><text:span text:style-name="T80">. apie ilgalaikio materialiojo turto balansinės vertės pasikeitimą pateikta pagal 12-ojo VSAFAS „Ilgalaikis materialusis turtas“ 1 priede nustatytą formą;</text:span></text:p>
      <text:p text:style-name="P81"><text:span text:style-name="T82">19</text:span><text:span text:style-name="T83">1</text:span><text:span text:style-name="T84">.4</text:span><text:span text:style-name="T85">. apie nematerialiojo turto balansinės vertės pasikeitimą pateikta pagal 13-ojo VSAFAS „Nematerialusis turtas“ 1 priede nustatytą formą;</text:span></text:p>
      <text:p text:style-name="P86"><text:span text:style-name="T87">19</text:span><text:span text:style-name="T88">1</text:span><text:span text:style-name="T89">.5</text:span><text:span text:style-name="T90">. apie finansavimo sumas pagal šaltinį, tikslinę paskirtį ir jų pokyčius per ataskaitinį laikotarpį pateikta pagal 20-ojo VSAFAS „Finansavimo sumos“ 4 priede nustatytą formą.“</text:span></text:p>
      <text:p text:style-name="P91"><text:span text:style-name="T92">1.2.4</text:span><text:span text:style-name="T93">. Pakeičiu 20 punktą ir jį išdėstau taip:</text:span></text:p>
      <text:p text:style-name="P94"><text:span text:style-name="T95">„</text:span><text:span text:style-name="T96">20</text:span><text:span text:style-name="T97">.<text:s/></text:span><text:span text:style-name="T98">Viešojo sektoriaus subjektai savo tarpines finansines ataskaitas teikia už viešojo sektoriaus subjektų grupės konsoliduotųjų finansinių ataskaitų parengimą atsakingam viešojo sektoriaus subjektui ne vėliau kaip per 50 dienų pasibaigus tarpiniam ataskaitiniam laikotarpiui. Viešojo sektoriaus subjektai tarpinių finansinių ataskaitų duomenis suveda į Viešojo sektoriaus apskaitos ir ataskaitų konsolidavimo informacinę sistemą (VSAKIS) pagal Valdžios sektoriaus subjektų apskaitos duomenų teikimo Finansų ministerijai ir skelbimo taisykles, patvirtintas Lietuvos<text:s/></text:span><text:soft-page-break/><text:span text:style-name="T99">Respublikos finansų ministro 2013 m. gruodžio 31 d. įsakymu Nr. 1K-417 „Dėl Valdžios sektoriaus subjektų apskaitos duomenų teikimo Finansų ministerijai ir skelbimo taisyklių patvirtinimo“.“</text:span></text:p>
      <text:p text:style-name="P100"><text:span text:style-name="T101">1.2.5</text:span><text:span text:style-name="T102">. Pakeičiu 22 punktą ir jį išdėstau taip:</text:span></text:p>
      <text:p text:style-name="P103"><text:span text:style-name="T104">„</text:span><text:span text:style-name="T105">22</text:span><text:span text:style-name="T106">. Viešojo sektoriaus subjektas per 10 dienų nuo finansinių ataskaitų rinkinio pateikimo dienos savo interneto svetainėje paskelbia tarpinių finansinių ataskaitų rinkinį. Jei viešojo sektoriaus subjektas savo interneto svetainės neturi, jo tarpinės finansinės ataskaitos skelbiamos už atitinkamos viešojo sektoriaus subjektų grupės metinių konsoliduotųjų finansinių ataskaitų rinkinio parengimą atsakingo viešojo sektoriaus subjekto interneto svetainėje. Viešojo sektoriaus subjekto interneto svetainėje skelbiami ne mažiau kaip 2 praėjusių metų tarpinių finansinių ataskaitų rinkiniai.“</text:span></text:p>
      <text:p text:style-name="P107"><text:span text:style-name="T108">2</text:span><text:span text:style-name="T109">. N u s t a t a u, kad šis įsakymas taikomas finansinių ataskaitų rinkiniams, sudaromiems už 2016 metus ir vėlesnius ataskaitinius laikotarpius.</text:span></text:p>
      <text:p text:style-name="Normal"/>
      <text:p text:style-name="Normal"/>
      <text:p text:style-name="Normal"/>
      <text:p text:style-name="Normal"><text:span text:style-name="T110">Finansų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Adlib User</dc:creator>
    <meta:creation-date>2016-04-21T05:24:00Z</meta:creation-date>
    <dc:date>2016-04-21T05:24:00Z</dc:date>
    <meta:print-date>2008-12-29T11:20:00Z</meta:print-date>
    <meta:template xlink:href="Normal" xlink:type="simple"/>
    <meta:editing-cycles>2</meta:editing-cycles>
    <meta:editing-duration>PT0S</meta:editing-duration>
    <meta:document-statistic meta:page-count="2" meta:paragraph-count="57" meta:word-count="582" meta:character-count="3959" meta:row-count="180" meta:non-whitespace-character-count="3434"/>
  </office:meta>
</office:document-meta>
</file>