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9in"/>
    </style:style>
    <style:style style:name="T16" style:parent-style-name="DefaultParagraphFont" style:family="text">
      <style:text-properties fo:letter-spacing="-0.0027in" style:font-size-complex="12pt"/>
    </style:style>
    <style:style style:name="T17" style:parent-style-name="DefaultParagraphFont" style:family="text">
      <style:text-properties fo:letter-spacing="-0.002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861in"/>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861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861in"/>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fo:text-indent="0.0416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3.2159in"/>
        </style:tab-stops>
      </style:paragraph-properties>
    </style:style>
    <style:style style:name="P307" style:parent-style-name="Normal" style:family="paragraph">
      <style:paragraph-properties>
        <style:tab-stops>
          <style:tab-stop style:type="left" style:position="3.2159in"/>
        </style:tab-stops>
      </style:paragraph-properties>
    </style:style>
    <style:style style:name="P308"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5"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6"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7" style:parent-style-name="Normal" style:family="paragraph">
      <style:paragraph-properties>
        <style:tab-stops>
          <style:tab-stop style:type="left" style:position="3.2159in"/>
        </style:tab-stops>
      </style:paragraph-properties>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widows="0" fo:orphans="0" fo:break-before="page" fo:margin-left="3.64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widows="0" fo:orphans="0" fo:margin-left="3.6423in">
        <style:tab-stops/>
      </style:paragraph-properties>
      <style:text-properties style:font-size-complex="12pt"/>
    </style:style>
    <style:style style:name="P324" style:parent-style-name="Normal" style:family="paragraph">
      <style:paragraph-properties fo:widows="0" fo:orphans="0" fo:margin-left="3.64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text-properties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center"/>
      <style:text-properties style:font-size-complex="12pt"/>
    </style:style>
    <style:style style:name="P332" style:parent-style-name="Normal" style:family="paragraph">
      <style:paragraph-properties fo:widows="0" fo:orphans="0" fo:text-align="center"/>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style:font-size-complex="12pt"/>
    </style:style>
    <style:style style:name="P339" style:parent-style-name="Normal" style:family="paragraph">
      <style:paragraph-properties fo:widows="0" fo:orphans="0"/>
      <style:text-properties style:font-size-complex="12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text-align="center"/>
      <style:text-properties style:font-size-complex="12pt"/>
    </style:style>
    <style:style style:name="P343" style:parent-style-name="Normal" style:family="paragraph">
      <style:paragraph-properties fo:widows="0" fo:orphans="0" fo:text-align="center"/>
      <style:text-properties style:font-size-complex="12pt"/>
    </style:style>
    <style:style style:name="P344" style:parent-style-name="Normal" style:family="paragraph">
      <style:paragraph-properties fo:widows="0" fo:orphans="0" fo:text-align="center"/>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fo:text-align="justify" fo:text-indent="0.3937in"/>
      <style:text-properties style:font-size-complex="12pt"/>
    </style:style>
    <style:style style:name="P347" style:parent-style-name="Normal" style:family="paragraph">
      <style:paragraph-properties fo:widows="0" fo:orphans="0"/>
      <style:text-properties style:font-size-complex="12pt"/>
    </style:style>
    <style:style style:name="TableColumn349" style:family="table-column">
      <style:table-column-properties style:column-width="0.5in" style:use-optimal-column-width="false"/>
    </style:style>
    <style:style style:name="TableColumn350" style:family="table-column">
      <style:table-column-properties style:column-width="2in" style:use-optimal-column-width="false"/>
    </style:style>
    <style:style style:name="TableColumn351" style:family="table-column">
      <style:table-column-properties style:column-width="1.375in" style:use-optimal-column-width="false"/>
    </style:style>
    <style:style style:name="TableColumn352" style:family="table-column">
      <style:table-column-properties style:column-width="1.375in" style:use-optimal-column-width="false"/>
    </style:style>
    <style:style style:name="TableColumn353" style:family="table-column">
      <style:table-column-properties style:column-width="1.25in" style:use-optimal-column-width="false"/>
    </style:style>
    <style:style style:name="Table348" style:family="table">
      <style:table-properties style:width="6.5in" fo:margin-left="0.075in" table:align="lef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P398" style:parent-style-name="Normal" style:family="paragraph">
      <style:paragraph-properties fo:widows="0" fo:orphans="0"/>
      <style:text-properties style:font-size-complex="12pt"/>
    </style:style>
    <style:style style:name="P399" style:parent-style-name="Normal" style:family="paragraph">
      <style:paragraph-properties fo:widows="0" fo:orphans="0"/>
      <style:text-properties style:font-size-complex="12pt"/>
    </style:style>
    <style:style style:name="P400" style:parent-style-name="Normal" style:family="paragraph">
      <style:paragraph-properties fo:widows="0" fo:orphans="0" fo:margin-right="-0.09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P407" style:parent-style-name="Normal" style:family="paragraph">
      <style:paragraph-properties fo:widows="0" fo:orphans="0" fo:text-indent="2in"/>
      <style:text-properties fo:font-size="11pt" style:font-size-asian="11pt" style:font-size-complex="11pt"/>
    </style:style>
    <style:style style:name="P408" style:parent-style-name="Normal" style:family="paragraph">
      <style:paragraph-properties fo:widows="0" fo:orphans="0"/>
      <style:text-properties style:font-size-complex="12pt"/>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fo:margin-right="-0.099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P418" style:parent-style-name="Normal" style:family="paragraph">
      <style:paragraph-properties fo:widows="0" fo:orphans="0" fo:text-indent="2in"/>
      <style:text-properties fo:font-size="11pt" style:font-size-asian="11pt" style:font-size-complex="11pt"/>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ab-stops>
          <style:tab-stop style:type="left" style:position="2.0673in"/>
          <style:tab-stop style:type="right" style:leader-style="solid" style:leader-text="_" style:position="6.3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margin-right="-0.0993in" fo:text-indent="2.5in"/>
    </style:style>
    <style:style style:name="T426" style:parent-style-name="DefaultParagraphFont" style:family="text">
      <style:text-properties fo:font-size="11pt" style:font-size-asian="11pt" style:font-size-complex="11p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11 m. birželio 2 d. įsakymo Nr. A1-266/V-575 „Dėl Įmonių darbuotojų saugos ir sveikatos tarnybų pavyzdinių nuostatų patvirtinimo“ pakeitimo <text:s text:c="2"/></text:p>
      <text:p text:style-name="P10"/>
      <text:p text:style-name="P11">2016 m. birželio 14 d. Nr. A1-298/V-757</text:p>
      <text:p text:style-name="P12">Vilnius</text:p>
      <text:p text:style-name="P13"/>
      <text:p text:style-name="P14"/>
      <text:p text:style-name="P15"><text:span text:style-name="T16">1</text:span><text:span text:style-name="T17">.</text:span><text:span text:style-name="T18"><text:s/></text:span><text:span text:style-name="T19">Pakeičiame</text:span><text:span text:style-name="T20"><text:s/>Lietuvos Respublikos socialinės apsaugos ir darbo ministro ir Lietuvos Respublikos sveikatos apsaugos ministro 2011 m. birželio 2 d. įsakymą Nr. A1-266/V-575 „Dėl Įmonių darbuotojų saugos ir sveikatos tarnybų pavyzdinių nuostatų patvirtinimo“ ir jį išdėstome nauja redakcija (Įmonių darbuotojų saugos ir sveikatos tarnybų pavyzdiniai nuostatai nauja redakcija nedėstomi):</text:span></text:p>
      <text:p text:style-name="P21"><text:span text:style-name="T22">„</text:span><text:span text:style-name="T23">LIETUVOS RESPUBLIKOS SOCIALINĖS APSAUGOS IR DARBO MINISTRAS</text:span></text:p>
      <text:p text:style-name="P24">LIETUVOS RESPUBLIKOS SVEIKATOS APSAUGOS MINISTRAS</text:p>
      <text:p text:style-name="P25"/>
      <text:p text:style-name="P26">ĮSAKYMAS</text:p>
      <text:p text:style-name="P27">DĖL ĮMONIŲ DARBUOTOJŲ SAUGOS IR SVEIKATOS TARNYBŲ PAVYZDINIŲ NUOSTATŲ PATVIRTINIMO</text:p>
      <text:p text:style-name="P28"/>
      <text:p text:style-name="P29"/>
      <text:p text:style-name="P30"><text:span text:style-name="T31">Vadovaudamiesi Lietuvos Respublikos darbuotojų saugos ir sveikatos įstatymo 12 straipsnio 2 dalimi,</text:span></text:p>
      <text:p text:style-name="P32"><text:span text:style-name="T33">tvirtinam</text:span><text:span text:style-name="T34">e Įmonių darbuotojų saugos ir sveikatos tarnybų pavyzdinius nuostatus (pridedama).</text:span><text:span text:style-name="T35">“</text:span></text:p>
      <text:p text:style-name="P36"><text:span text:style-name="T37">2</text:span><text:span text:style-name="T38">. Pakeičiame nurodytu įsakymu patvirtintus<text:s/></text:span><text:span text:style-name="T39">Įmonių darbuotojų saugos ir sveikatos tarnybų pavyzdinius nuostatus</text:span><text:span text:style-name="T40">:</text:span></text:p>
      <text:p text:style-name="P41"><text:span text:style-name="T42">2.1</text:span><text:span text:style-name="T43">.</text:span><text:span text:style-name="T44"><text:s/></text:span><text:span text:style-name="T45">Pakeičiame I skyriaus pavadinimą ir jį išdėstome taip:</text:span></text:p>
      <text:p text:style-name="P46"><text:span text:style-name="T47">„</text:span><text:span text:style-name="T48">I</text:span><text:span text:style-name="T49"> </text:span><text:span text:style-name="T50">SKYRIUS</text:span></text:p>
      <text:p text:style-name="P51"><text:span text:style-name="T52">BENDROSIOS NUOSTATOS</text:span><text:span text:style-name="T53">“.</text:span></text:p>
      <text:p text:style-name="P54"><text:span text:style-name="T55">2.2</text:span><text:span text:style-name="T56">. Pakeičiame 1 punktą ir jį išdėstome taip:</text:span></text:p>
      <text:p text:style-name="P57"><text:span text:style-name="T58">„</text:span><text:span text:style-name="T59">1</text:span><text:span text:style-name="T60">. Įmonių darbuotojų saugos ir sveikatos tarnybų pavyzdiniai nuostatai (toliau vadinama – šie Nuostatai) nustato įmonės, įstaigos, organizacijos ar kitos organizacinės<text:s/></text:span><text:soft-page-break/><text:span text:style-name="T61">struktūros (toliau vadinama – įmonė) darbuotojų saugos ir sveikatos tarnybos steigimo tvarką; darbuotojų saugos ir sveikatos specialistų, profesinės sveikatos specialistų ir įmonės darbuotojų saugos ir sveikatos tarnybos funkcijas; darbuotojų saugos ir sveikatos specialistų ir profesinės sveikatos specialistų skaičių įmonėje; darbuotojų saugos ir sveikatos specialistų ir profesinės sveikatos specialistų teises ir pareigas; ekonominės veiklos rūšis, kurių įmonėse, atsižvelgiant į darbuotojų skaičių ir profesinę riziką, darbuotojų saugos ir sveikatos tarnybos funkcijas gali atlikti darbdaviui atstovaujantis asmuo ar darbdavio įgaliotas asmuo.“</text:span></text:p>
      <text:p text:style-name="P62"><text:span text:style-name="T63">2.3</text:span><text:span text:style-name="T64">. Pakeičiame 3 punktą ir jį išdėstome taip:</text:span></text:p>
      <text:p text:style-name="P65"><text:span text:style-name="T66">„</text:span><text:span text:style-name="T67">3</text:span><text:span text:style-name="T68">. Šiuose Nuostatuose vartojamos sąvokos:</text:span></text:p>
      <text:p text:style-name="P69"><text:span text:style-name="T70">3.1</text:span><text:span text:style-name="T71">.<text:s/></text:span><text:span text:style-name="T72">Darbuotojų saugos ir sveikatos specialistas</text:span><text:span text:style-name="T73"><text:s/>– asmuo, atitinkantis 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nustatytus kvalifikacinius reikalavimus.</text:span></text:p>
      <text:p text:style-name="P74"><text:span text:style-name="T75">3.2</text:span><text:span text:style-name="T76">.<text:s/></text:span><text:span text:style-name="T77">Įmonės tarnybos specialistas</text:span><text:span text:style-name="T78"><text:s/>– darbuotojų saugos ir sveikatos specialistas ar profesinės sveikatos specialistas, dirbantis įmonės tarnyboje.</text:span></text:p>
      <text:p text:style-name="P79"><text:span text:style-name="T80">3.3</text:span><text:span text:style-name="T81">.<text:s/></text:span><text:span text:style-name="T82">Įmonės tarnyba</text:span><text:span text:style-name="T83"><text:s/>– įmonės struktūrinis padalinys, tiesiogiai pavaldus darbdaviui atstovaujančiam asmeniui arba darbdavio įgaliotam asmeniui, atsakingas už darbuotojų saugos ir sveikatos priemonių įmonėje organizavimą ir šių priemonių įgyvendinimo kontrolę.</text:span></text:p>
      <text:p text:style-name="P84"><text:span text:style-name="T85">3.4</text:span><text:span text:style-name="T86">.<text:s/></text:span><text:span text:style-name="T87">Profesinės sveikatos specialistas</text:span><text:span text:style-name="T88"><text:s/>–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 nustatytus reikalavimus.</text:span></text:p>
      <text:p text:style-name="P89"><text:span text:style-name="T90">3.5</text:span><text:span text:style-name="T91">. Kitos šiuose Nuostatuose vartojamos sąvokos atitinka Lietuvos Respublikos darbuotojų saugos ir sveikatos įstatyme ir kituose darbuotojų saugos ir sveikatos norminiuose teisės aktuose vartojamas sąvokas.“</text:span></text:p>
      <text:p text:style-name="P92"><text:span text:style-name="T93">2.4</text:span><text:span text:style-name="T94">.</text:span><text:span text:style-name="T95"><text:s/></text:span><text:span text:style-name="T96">Pakeičiame II skyriaus pavadinimą ir jį išdėstome taip:</text:span></text:p>
      <text:p text:style-name="P97"><text:span text:style-name="T98">„</text:span><text:span text:style-name="T99">II</text:span><text:span text:style-name="T100"> </text:span><text:span text:style-name="T101">SKYRIUS</text:span></text:p>
      <text:p text:style-name="P102"><text:span text:style-name="T103">ĮMONĖS TARNYBOS STEIGIMO TVARKA</text:span><text:span text:style-name="T104">“.</text:span></text:p>
      <text:p text:style-name="P105"><text:span text:style-name="T106">2.5</text:span><text:span text:style-name="T107">.</text:span><text:span text:style-name="T108"><text:s/></text:span><text:span text:style-name="T109">Pakeičiame III skyriaus pavadinimą ir jį išdėstome taip:</text:span></text:p>
      <text:p text:style-name="P110"><text:span text:style-name="T111">„</text:span><text:span text:style-name="T112">III</text:span><text:span text:style-name="T113"> </text:span><text:span text:style-name="T114">SKYRIUS</text:span></text:p>
      <text:p text:style-name="P115"><text:span text:style-name="T116">DARBUOTOJŲ SAUGOS IR SVEIKATOS SPECIALISTŲ IR PROFESINĖS SVEIKATOS SPECIALISTŲ SKAIČIUS ĮMONĖJE</text:span><text:span text:style-name="T117">“.</text:span></text:p>
      <text:p text:style-name="P118"><text:span text:style-name="T119">2.6</text:span><text:span text:style-name="T120">.</text:span><text:span text:style-name="T121"><text:s/>Pakeičiame 8 punkto pirmąją pastraipą ir ją išdėstome taip:</text:span></text:p>
      <text:p text:style-name="P122"><text:span text:style-name="T123">„</text:span><text:span text:style-name="T124">8</text:span><text:span text:style-name="T125">. Darbdavys ar darbdaviui atstovaujantis asmuo gali pats atlikti arba pavesti darbdavio įgaliotam asmeniui atlikti Įmonės tarnybos funkcijas, kai:“.</text:span></text:p>
      <text:p text:style-name="P126"><text:span text:style-name="T127">2.7</text:span><text:span text:style-name="T128">.</text:span><text:span text:style-name="T129"><text:s/>Pakeičiame 9 punktą ir jį išdėstome taip:</text:span></text:p>
      <text:p text:style-name="P130"><text:span text:style-name="T131">„</text:span><text:span text:style-name="T132">9</text:span><text:span text:style-name="T133">. Darbdavio įgaliotas asmuo, kuriam pavesta atlikti Įmonės tarnybos funkcijas, turi būti tiesiogiai pavaldus darbdaviui ar darbdaviui atstovaujančiam asmeniui.“</text:span></text:p>
      <text:p text:style-name="P134"><text:span text:style-name="T135">2.8</text:span><text:span text:style-name="T136">.</text:span><text:span text:style-name="T137"><text:s/></text:span><text:span text:style-name="T138">Pakeičiame IV skyriaus pavadinimą ir jį išdėstome taip:</text:span></text:p>
      <text:p text:style-name="P139"><text:span text:style-name="T140">„</text:span><text:span text:style-name="T141">IV</text:span><text:span text:style-name="T142"> </text:span><text:span text:style-name="T143">SKYRIUS</text:span></text:p>
      <text:p text:style-name="P144"><text:span text:style-name="T145">DARBUOTOJŲ SAUGOS IR SVEIKATOS SPECIALISTŲ, PROFESINĖS SVEIKATOS SPECIALISTŲ IR ĮMONĖS TARNYBOS FUNKCIJOS</text:span><text:span text:style-name="T146">“.</text:span></text:p>
      <text:p text:style-name="P147"><text:span text:style-name="T148">2.9</text:span><text:span text:style-name="T149">.</text:span><text:span text:style-name="T150"><text:s/>Pakeičiame 10.5 papunktį ir jį išdėstome taip:</text:span></text:p>
      <text:p text:style-name="P151"><text:span text:style-name="T152">„</text:span><text:span text:style-name="T153">10.5</text:span><text:span text:style-name="T154">. darbuotojų saugos ir sveikatos teisės aktų nustatyta tvarka organizuoja, atlieka ir koordinuoja profesinės rizikos vertinimą įmonėje;“.</text:span></text:p>
      <text:p text:style-name="P155"><text:span text:style-name="T156">2.10</text:span><text:span text:style-name="T157">.</text:span><text:span text:style-name="T158"><text:s/>Pakeičiame 12 punktą ir jį išdėstome taip:</text:span></text:p>
      <text:p text:style-name="P159"><text:span text:style-name="T160">„</text:span><text:span text:style-name="T161">12</text:span><text:span text:style-name="T162">. Įmonės tarnyba atlieka darbuotojų saugos ir sveikatos funkcijas, nurodytas šių Nuostatų 10 punkte, ir šių Nuostatų 5.1.2–5.1.5 ir 5.2.2–5.2.4 papunkčiuose nurodytais atvejais darbuotojų sveikatos priežiūros funkcijas, nurodytas šių Nuostatų 11 punkte. Įmonės tarnybos funkcijas vykdo įmonės tarnybos specialistai.“</text:span></text:p>
      <text:p text:style-name="P163"><text:span text:style-name="T164">2.11</text:span><text:span text:style-name="T165">.</text:span><text:span text:style-name="T166"><text:s/></text:span><text:span text:style-name="T167">Pakeičiame V skyriaus pavadinimą ir jį išdėstome taip:</text:span></text:p>
      <text:p text:style-name="P168"><text:span text:style-name="T169">„</text:span><text:span text:style-name="T170">V</text:span><text:span text:style-name="T171"> </text:span><text:span text:style-name="T172">SKYRIUS</text:span></text:p>
      <text:p text:style-name="P173"><text:span text:style-name="T174">ĮMONĖS TARNYBOS SPECIALISTŲ TEISĖS IR PAREIGOS</text:span><text:span text:style-name="T175">“.</text:span></text:p>
      <text:p text:style-name="P176"><text:span text:style-name="T177">2.12</text:span><text:span text:style-name="T178">.</text:span><text:span text:style-name="T179"><text:s/>Pakeičiame 14.3 papunktį ir jį išdėstome taip:</text:span></text:p>
      <text:p text:style-name="P180"><text:span text:style-name="T181">„</text:span><text:span text:style-name="T182">14.3</text:span><text:span text:style-name="T183">. tikrinti įmonėje bei jos struktūriniuose padaliniuose, kaip laikomasi darbuotojų saugos ir sveikatos reikalavimų; reikalauti, kad darbdavio įgalioti asmenys, struktūrinių padalinių vadovai ir darbuotojai vykdytų darbuotojų saugos ir sveikatos teisės aktų reikalavimus; laikytųsi įmonės darbuotojų saugos ir sveikatos norminių teisės aktų<text:s/></text:span><text:soft-page-break/><text:span text:style-name="T184">nustatytos darbo ir poilsio laiko trukmės. Darbdaviui atstovaujančio asmens ar darbdavio įgalioto asmens pavedimu įpareigoti kitus darbdavio įgaliotus asmenis, struktūrinių padalinių vadovus pašalinti darbuotojų saugos ir sveikatos teisės aktų pažeidimus, surašant įpareigojimą (įpareigojimo pavyzdys pateiktas šių Nuostatų 4 priede);“.</text:span></text:p>
      <text:p text:style-name="P185"><text:span text:style-name="T186">2.13</text:span><text:span text:style-name="T187">.</text:span><text:span text:style-name="T188"><text:s/>Pakeičiame 14.7 papunktį ir jį išdėstome taip:</text:span></text:p>
      <text:p text:style-name="P189"><text:span text:style-name="T190">„</text:span><text:span text:style-name="T191">14.7</text:span><text:span text:style-name="T192">. siūlyti darbdaviui atstovaujančiam asmeniui ar darbdavio įgaliotam asmeniui kviesti specialistus konsultuoti konkrečiais darbuotojų saugos ir sveikatos klausimais.“</text:span></text:p>
      <text:p text:style-name="P193"><text:span text:style-name="T194">2.14</text:span><text:span text:style-name="T195">.</text:span><text:span text:style-name="T196"><text:s/>Pakeičiame 15.1 papunktį ir jį išdėstome taip:</text:span></text:p>
      <text:p text:style-name="P197"><text:span text:style-name="T198">„</text:span><text:span text:style-name="T199">15.1</text:span><text:span text:style-name="T200">. informuoti darbdaviui atstovaujantį asmenį, darbdavio įgaliotą asmenį apie pavojus darbuotojų saugai ir sveikatai ir prevencines priemones, kurių reikia imtis;“.</text:span></text:p>
      <text:p text:style-name="P201"><text:span text:style-name="T202">2.15</text:span><text:span text:style-name="T203">.</text:span><text:span text:style-name="T204"><text:s/>Pakeičiame 15.2 papunkčio pirmąją pastraipą ir ją išdėstome taip:</text:span></text:p>
      <text:p text:style-name="P205"><text:span text:style-name="T206">„</text:span><text:span text:style-name="T207">15.2</text:span><text:span text:style-name="T208">. reikalauti, kad struktūrinio padalinio vadovas, darbdavio įgaliotas asmuo, darbdaviui atstovaujantis asmuo imtųsi reikiamų priemonių darbams sustabdyti, kai:“.</text:span></text:p>
      <text:p text:style-name="P209"><text:span text:style-name="T210">2.16</text:span><text:span text:style-name="T211">.</text:span><text:span text:style-name="T212"><text:s/>Papildome 15</text:span><text:span text:style-name="T213">1</text:span><text:span text:style-name="T214"><text:s/>punktu:</text:span></text:p>
      <text:p text:style-name="P215"><text:span text:style-name="T216">„</text:span><text:span text:style-name="T217">15</text:span><text:span text:style-name="T218">1</text:span><text:span text:style-name="T219">. Profesinės sveikatos specialistai turi teisę:</text:span></text:p>
      <text:p text:style-name="P220"><text:span text:style-name="T221">15</text:span><text:span text:style-name="T222">1</text:span><text:span text:style-name="T223">.1</text:span><text:span text:style-name="T224">. gauti informaciją, reikalingą pavestoms funkcijoms vykdyti;</text:span></text:p>
      <text:p text:style-name="P225"><text:span text:style-name="T226">15</text:span><text:span text:style-name="T227">1</text:span><text:span text:style-name="T228">.2</text:span><text:span text:style-name="T229">. gauti informaciją iš įmonės personalo tarnybos (nesant tokios tarnybos – iš darbdaviui atstovaujančio asmens) apie įmonėje dirbančius ir įdarbinamus darbuotojus;</text:span></text:p>
      <text:p text:style-name="P230"><text:span text:style-name="T231">15</text:span><text:span text:style-name="T232">1</text:span><text:span text:style-name="T233">.3</text:span><text:span text:style-name="T234">. dalyvauti komisijų, tiriančių nelaimingus atsitikimus darbe, profesines ligas, veikloje bei dalyvauti įmonės darbuotojų saugos ir sveikatos komiteto posėdžiuose;</text:span></text:p>
      <text:p text:style-name="P235"><text:span text:style-name="T236">15</text:span><text:span text:style-name="T237">1</text:span><text:span text:style-name="T238">.4</text:span><text:span text:style-name="T239">. siūlyti darbdaviui atstovaujančiam asmeniui ar darbdavio įgaliotam asmeniui kviesti specialistus konsultuoti konkrečiais darbuotojų saugos ir sveikatos klausimais.“</text:span></text:p>
      <text:p text:style-name="P240"><text:span text:style-name="T241">2.17</text:span><text:span text:style-name="T242">.</text:span><text:span text:style-name="T243"><text:s/>Papildome 15</text:span><text:span text:style-name="T244">2</text:span><text:span text:style-name="T245"><text:s/>punktu:</text:span></text:p>
      <text:p text:style-name="P246"><text:span text:style-name="T247">„</text:span><text:span text:style-name="T248">15</text:span><text:span text:style-name="T249">2</text:span><text:span text:style-name="T250">. Profesinės sveikatos specialistai privalo:</text:span></text:p>
      <text:p text:style-name="P251"><text:span text:style-name="T252">15</text:span><text:span text:style-name="T253">2</text:span><text:span text:style-name="T254">.1</text:span><text:span text:style-name="T255">. informuoti darbdaviui atstovaujantį asmenį, darbdavio įgaliotą asmenį apie pavojus darbuotojų saugai ir sveikatai ir prevencines priemones, kurių reikia imtis;</text:span></text:p>
      <text:p text:style-name="P256"><text:span text:style-name="T257">15</text:span><text:span text:style-name="T258">2</text:span><text:span text:style-name="T259">.2</text:span><text:span text:style-name="T260">. reikalauti, kad struktūrinio padalinio vadovas, darbdavio įgaliotas asmuo, darbdaviui atstovaujantis asmuo imtųsi reikiamų priemonių darbams sustabdyti, kai:</text:span></text:p>
      <text:p text:style-name="P261"><text:span text:style-name="T262">15</text:span><text:span text:style-name="T263">2</text:span><text:span text:style-name="T264">.2.1</text:span><text:span text:style-name="T265">. darbuotojai neaprūpinti reikiamomis asmeninėmis apsaugos priemonėmis;</text:span></text:p>
      <text:p text:style-name="P266"><text:span text:style-name="T267">15</text:span><text:span text:style-name="T268">2</text:span><text:span text:style-name="T269">.2.2</text:span><text:span text:style-name="T270">. darbo aplinka kelia pavojų darbuotojų gyvybei ir kenkia jų sveikatai;</text:span></text:p>
      <text:p text:style-name="P271"><text:span text:style-name="T272">15</text:span><text:span text:style-name="T273">2</text:span><text:span text:style-name="T274">.3</text:span><text:span text:style-name="T275">. saugoti gamybines ir komercines paslaptis, kurias sužino atlikdami savo pareigas, užtikrinti informacijos apie darbuotojų sveikatos būklę konfidencialumą.“<text:s/></text:span></text:p>
      <text:p text:style-name="P276"><text:span text:style-name="T277">2.18</text:span><text:span text:style-name="T278">.<text:s/></text:span><text:span text:style-name="T279">Pakeičiame VI skyriaus pavadinimą ir jį išdėstome taip:</text:span></text:p>
      <text:p text:style-name="P280"><text:span text:style-name="T281">„</text:span><text:span text:style-name="T282">VI</text:span><text:span text:style-name="T283"> </text:span><text:span text:style-name="T284">SKYRIUS</text:span></text:p>
      <text:p text:style-name="P285"><text:span text:style-name="T286">BAIGIAMOSIOS NUOSTATOS</text:span><text:span text:style-name="T287">“.</text:span></text:p>
      <text:p text:style-name="P288"><text:span text:style-name="T289">2.19</text:span><text:span text:style-name="T290">. Pakeičiame 1 priedo pastabą ir ją išdėstome taip:</text:span></text:p>
      <text:p text:style-name="P291"><text:span text:style-name="T292">„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93"><text:span text:style-name="T294">2.20</text:span><text:span text:style-name="T295">. Pakeičiame 2 priedo pastabą ir ją išdėstome taip:</text:span></text:p>
      <text:p text:style-name="P296"><text:span text:style-name="T297">„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98"><text:span text:style-name="T299">2.21</text:span><text:span text:style-name="T300">. Pakeičiame 3 priedo pastabą ir ją išdėstome taip:</text:span></text:p>
      <text:p text:style-name="P301"><text:span text:style-name="T302">„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303"><text:span text:style-name="T304">2.22</text:span><text:span text:style-name="T305">. Pakeičiame 4 priedą ir jį išdėstome nauja redakcija (pridedama).</text:span></text:p>
      <text:p text:style-name="P306"/>
      <text:p text:style-name="P307"/>
      <text:p text:style-name="P308"/>
      <text:p text:style-name="Normal"><text:span text:style-name="T309">Socialinės apsaugos ir darbo ministrė</text:span><text:span text:style-name="T310"><text:tab/></text:span><text:span text:style-name="T311"><text:tab/></text:span><text:span text:style-name="T312"> </text:span><text:span text:style-name="T313">Algimanta Pabedinskienė</text:span></text:p>
      <text:p text:style-name="P314"/>
      <text:p text:style-name="P315"/>
      <text:p text:style-name="P316"/>
      <text:p text:style-name="P317"><text:span text:style-name="T318">Sveikatos apsaugos ministras</text:span><text:span text:style-name="T319"><text:tab/></text:span><text:span text:style-name="T320"><text:tab/>Juras Požela</text:span></text:p>
      <text:soft-page-break/>
      <text:p text:style-name="P321"><text:span text:style-name="T322">Įmonių darbuotojų saugos ir<text:s/></text:span></text:p>
      <text:p text:style-name="P323">sveikatos tarnybų pavyzdinių nuostatų</text:p>
      <text:p text:style-name="P324"><text:span text:style-name="T325">4</text:span><text:span text:style-name="T326"><text:s/>priedas</text:span></text:p>
      <text:p text:style-name="P327"/>
      <text:p text:style-name="P328"><text:span text:style-name="T329">(Įpareigojimo pavyzdys)</text:span></text:p>
      <text:p text:style-name="P330"/>
      <text:p text:style-name="P331">_____________________________________</text:p>
      <text:p text:style-name="P332">(įmonės pavadinimas)</text:p>
      <text:p text:style-name="P333"/>
      <text:p text:style-name="P334">_______________________________</text:p>
      <text:p text:style-name="P335">(struktūrinio padalinio pavadinimas,</text:p>
      <text:p text:style-name="P336">_______________________________</text:p>
      <text:p text:style-name="P337">padalinio vadovo vardas ir pavardė)</text:p>
      <text:p text:style-name="P338">_______________________________</text:p>
      <text:p text:style-name="P339"/>
      <text:p text:style-name="P340"><text:span text:style-name="T341">ĮPAREIGOJIMAS</text:span></text:p>
      <text:p text:style-name="P342"/>
      <text:p text:style-name="P343">_______________ Nr. ____</text:p>
      <text:p text:style-name="P344">(data)</text:p>
      <text:p text:style-name="P345"/>
      <text:p text:style-name="P346">Įpareigoju pašalinti darbuotojų saugos ir sveikatos norminių teisės aktų reikalavimų pažeidimus ir atlikti šiuos darb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Įrašų eil. nr.</text:p>
          </table:table-cell>
          <table:table-cell table:style-name="TableCell357">
            <text:p text:style-name="P358">Įpareigojimo pagrindas (įstatymo ar kito norminio teisės akto, kurio reikalavimai pažeisti, pavadinimas, straipsnis, punktas)</text:p>
          </table:table-cell>
          <table:table-cell table:style-name="TableCell359">
            <text:p text:style-name="P360">Pažeidimo vieta, apibūdinimas</text:p>
          </table:table-cell>
          <table:table-cell table:style-name="TableCell361">
            <text:p text:style-name="P362">Įpareigojimo turinys arba darbai</text:p>
          </table:table-cell>
          <table:table-cell table:style-name="TableCell363">
            <text:p text:style-name="P364">Įpareigojimo įvykdymo terminai</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Darbdaviui atstovaujantis asmuo arba<text:s/></text:p>
      <text:p text:style-name="P400"><text:span text:style-name="T401">darbdavio įgaliotas asmuo</text:span><text:span text:style-name="T402"><text:tab/></text:span><text:span text:style-name="T403"><text:tab/>____________</text:span><text:span text:style-name="T404"><text:tab/></text:span><text:span text:style-name="T405"><text:tab/></text:span><text:span text:style-name="T406"><text:tab/></text:span></text:p>
      <text:p text:style-name="P407">(parašas)<text:tab/><text:tab/>(vardas ir pavardė)<text:s/></text:p>
      <text:p text:style-name="P408"/>
      <text:p text:style-name="P409">Darbuotojų saugos ir<text:s/></text:p>
      <text:p text:style-name="P410"><text:span text:style-name="T411">sveikatos specialistas</text:span><text:span text:style-name="T412"><text:tab/></text:span><text:span text:style-name="T413"><text:tab/></text:span><text:span text:style-name="T414"><text:tab/>____________</text:span><text:span text:style-name="T415"><text:tab/></text:span><text:span text:style-name="T416"><text:tab/></text:span><text:span text:style-name="T417"><text:tab/></text:span></text:p>
      <text:p text:style-name="P418">(parašas)<text:tab/><text:tab/>(vardas ir pavardė)</text:p>
      <text:p text:style-name="P419"/>
      <text:p text:style-name="P420"><text:span text:style-name="T421">Įpareigojimą gavau<text:s/></text:span><text:span text:style-name="T422"><text:tab/></text:span><text:span text:style-name="T423"><text:s/>m._____________ <text:s/>___ d.<text:s/></text:span><text:span text:style-name="T424"><text:tab/></text:span></text:p>
      <text:p text:style-name="P425"><text:span text:style-name="T426">(struktūrinio padalinio vadov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7T06:34:00Z</meta:creation-date>
    <dc:date>2016-06-17T06:34:00Z</dc:date>
    <meta:print-date>2016-05-27T08:39:00Z</meta:print-date>
    <meta:template xlink:href="Normal" xlink:type="simple"/>
    <meta:editing-cycles>2</meta:editing-cycles>
    <meta:editing-duration>PT0S</meta:editing-duration>
    <meta:user-defined meta:name="_NewReviewCycle"/>
    <meta:user-defined meta:name="_EmailSubject">pavizuoti projektai palikti stalčiuje, paskut var., įsirašykite</meta:user-defined>
    <meta:user-defined meta:name="_AuthorEmail">Ingrida.Kliukiene@socmin.lt</meta:user-defined>
    <meta:user-defined meta:name="_AuthorEmailDisplayName">Ingrida Kliukienė</meta:user-defined>
    <meta:user-defined meta:name="_ReviewingToolsShownOnce"/>
    <meta:document-statistic meta:page-count="6" meta:paragraph-count="144" meta:word-count="1405" meta:character-count="10985" meta:row-count="374" meta:non-whitespace-character-count="9724"/>
  </office:meta>
</office:document-meta>
</file>