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2pt" fo:language="e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7875in">
        <style:tab-stops>
          <style:tab-stop style:type="left" style:position="0.787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7875in">
        <style:tab-stops>
          <style:tab-stop style:type="left" style:position="0.78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7875in">
        <style:tab-stops>
          <style:tab-stop style:type="left" style:position="0.7875in"/>
        </style:tab-stops>
      </style:paragraph-properties>
    </style:style>
    <style:style style:name="T25" style:parent-style-name="DefaultParagraphFont" style:family="text">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line-height="150%"/>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LIETUVOS RESPUBLIKOS</text:p>
      <text:p text:style-name="P11">PRIENŲ RAJONO SAVIVALDYBĖS TARYBA</text:p>
      <text:p text:style-name="P12"/>
      <text:p text:style-name="P13">SPRENDIMAS</text:p>
      <text:p text:style-name="P14">DĖL PRIENŲ RAJONO SAVIVALDYBĖS BŪSTO NUOMOS MOKESČIŲ DYDŽIŲ NUSTATYMO</text:p>
      <text:p text:style-name="P15"/>
      <text:p text:style-name="P16">2016 m. gegužės 26 d. Nr. T3-138</text:p>
      <text:p text:style-name="P17">Prienai</text:p>
      <text:p text:style-name="P18"/>
      <text:p text:style-name="P19"/>
      <text:p text:style-name="P20"><text:span text:style-name="T21">Vadovaudamasi Lietuvos Respublikos vietos savivaldos įstatymo 16 straipsnio 2 dalies 31 punktu, Lietuvos Respublikos paramos būstui <text:s/>įsigyti <text:s/>ar <text:s/>išsinuomoti <text:s/>įstatymo 4 straipsnio 5 dalies 5 punktu,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patvirtinta Savivaldybės būsto, socialinio būsto nuomos mokesčių ir būsto nuomos ar išperkamosios būsto nuomos mokesčių dalies kompensacijos dydžio apskaičiavimo metodika ir atsižvelgdama į valstybės įmonės Registrų centro direktoriaus 2015 m. gruodžio 28 d. įsakymu Nr. v-291 „Dėl vietovės pataisos koeficientų pagal turto paskirtį ir vietovę tvirtinimo nuo 2016 m. sausio 1 d.“ patvirtintus vietovės pataisos koeficientus pagal nekilnojamojo turto paskirtį ir vietovę nuo 2016 m. sausio 1 d., vietovės pataisos koeficientų taikymo, nustatant nekilnojamojo turto vidutinės rinkos vertes, tvarką ir 2015 m. gruodžio 28 d. įsakymu Nr. v-292 „Dėl gyvenamųjų ir negyvenamųjų pastatų vidutinių statybos verčių nustatymo nuo 2016 m. sausio 1 d.“ patvirtintas gyvenamųjų pastatų 1 kubinio metro vidutines statybos vertes, Prienų rajono savivaldybės taryba n u s p r e n d ž i a:<text:s/></text:span></text:p>
      <text:p text:style-name="P22"><text:span text:style-name="T23">Nustatyti Prienų rajono savivaldybės būsto nuomos mokesčių dydžius pagal priedą.</text:span></text:p>
      <text:p text:style-name="P24"><text:span text:style-name="T25">Šis sprendimas gali būti skundžiamas Lietuvos Respublikos administracinių bylų teisenos įstatymo nustatyta tvarka.<text:s/></text:span></text:p>
      <text:p text:style-name="Normal"/>
      <text:p text:style-name="P26"/>
      <text:p text:style-name="P27"/>
      <text:p text:style-name="P28"><text:span text:style-name="T29">Savivaldybės meras</text:span><text:span text:style-name="T30"><text:tab/></text:span><text:span text:style-name="T31"><text:tab/></text:span><text:span text:style-name="T32"><text:tab/><text:s text:c="5"/></text:span><text:span text:style-name="T33"><text:tab/><text:s text:c="15"/>Alvydas Vaicek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51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5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6-06-20T09:12:00Z</meta:creation-date>
    <dc:date>2016-06-20T09:12:00Z</dc:date>
    <meta:print-date>2016-05-30T10:17:00Z</meta:print-date>
    <meta:template xlink:href="Normal" xlink:type="simple"/>
    <meta:editing-cycles>2</meta:editing-cycles>
    <meta:editing-duration>PT0S</meta:editing-duration>
    <meta:document-statistic meta:page-count="1" meta:paragraph-count="31" meta:word-count="212" meta:character-count="1871" meta:row-count="51" meta:non-whitespace-character-count="1690"/>
  </office:meta>
</office:document-meta>
</file>