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28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 2014 M. VASARIO 25 D. ĮSAKYMO NR. D1-180<text:s/></text:span><text:span text:style-name="T11">„dėl NEMUNO DELTOS regioninio parko tvarkymo plano patvirtinimo“ pakeitimo</text:span></text:p>
      <text:p text:style-name="P12"/>
      <text:p text:style-name="P13">2020 m. lapkričio 5 d. Nr. D1-670</text:p>
      <text:p text:style-name="P14">Vilnius</text:p>
      <text:p text:style-name="P15"/>
      <text:p text:style-name="P16"/>
      <text:p text:style-name="P17"><text:span text:style-name="T18">P a k e i č i u Nemuno deltos regioninio parko tvarkymo planą, patvirtintą Lietuvos Respublikos aplinkos ministro 2014 m. vasario 25 d. įsakymu Nr. D1-180 „Dėl Nemuno deltos regioninio parko tvarkymo plano patvirtinimo“:</text:span></text:p>
      <text:p text:style-name="P19"><text:span text:style-name="T20">1</text:span><text:span text:style-name="T21">. Išdėstau Nemuno deltos regioninio parko tvarkymo plano sprendinių grafinę dalį (tvarkymo plano brėžinį) nauja redakcija (pridedama).</text:span></text:p>
      <text:p text:style-name="P22"><text:span text:style-name="T23">2</text:span><text:span text:style-name="T24">. Papildau Nemuno deltos regioninio parko tvarkymo plano sprendinių tekstinę dalį (aiškinamojo rašto pagrindinius teiginius) 22.8 papunkčiu:</text:span></text:p>
      <text:p text:style-name="P25"><text:span text:style-name="T26">„</text:span><text:span text:style-name="T27">22.8</text:span><text:span text:style-name="T28">. sudaryti sąlygas Rusnaitės ir Pakalnės upėmis išplaukti į Kuršių marias.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abregaite</meta:initial-creator>
    <dc:creator>adlibuser</dc:creator>
    <meta:creation-date>2020-11-05T14:29:00Z</meta:creation-date>
    <dc:date>2020-11-05T14:29:00Z</dc:date>
    <meta:print-date>2016-10-05T06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84" meta:row-count="22" meta:non-whitespace-character-count="782"/>
  </office:meta>
</office:document-meta>
</file>