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fo:line-height="115%"/>
      <style:text-properties fo:font-weight="bold" style:font-weight-asian="bold" fo:font-variant="small-caps" fo:color="#000000"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style:font-name="Times New Roman Bold"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color="#000000"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text-indent="0.625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6263in" fo:background-color="#FFFFFF">
        <style:tab-stops>
          <style:tab-stop style:type="left" style:position="0.886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263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263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63in" fo:background-color="#FFFFFF">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6263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text-properties style:font-size-complex="12pt"/>
    </style:style>
    <style:style style:name="P43" style:parent-style-name="Normal" style:family="paragraph">
      <style:paragraph-properties>
        <style:tab-stops>
          <style:tab-stop style:type="left" style:position="5.0208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4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8"/>
      <text:p text:style-name="P9">Pagėgių savivaldybės taryba</text:p>
      <text:p text:style-name="P10"/>
      <text:p text:style-name="P11">SPRENDIMAS</text:p>
      <text:p text:style-name="P12"><text:span text:style-name="T13">DĖL Pagėgių savivaldybės infrastruktūros plėtros įmokos tarifų patvirtinimo</text:span></text:p>
      <text:p text:style-name="P14"/>
      <text:p text:style-name="P15">2021 m. balandžio 29 d. Nr. T-98</text:p>
      <text:p text:style-name="P16">Pagėgiai</text:p>
      <text:p text:style-name="Normal"/>
      <text:p text:style-name="P17"><text:span text:style-name="T18">Vadovaudamasi vietos  savivaldos  įstatymo 16  straipsnio  4 dalimi, Lietuvos   Respublikos   savivaldybių  infrastruktūros  plėtros  įstatymo</text:span><text:span text:style-name="T19">2 straipsnio 7 dalimi ir 4 straipsnio 2 dalies 4 punktu</text:span><text:span text:style-name="T20">,<text:s/></text:span><text:span text:style-name="T21">Savivaldybės infrastruktūros plėtros įmokos nustatymo metodika, patvirtinta Lietuvos Respublikos Vyriausybės 2020 m. gruodžio 30 d. nutarimu Nr. 1475 „Dėl Kompensacijos savivaldybių infrastruktūros plėtros iniciatoriams už jų patirtas išlaidas apskaičiavimo ir išmokėjimo tvarkos aprašo ir Savivaldybės infrastruktūros plėtros įmokos nustatymo metodikos patvirtinimo“,</text:span><text:span text:style-name="T22"> Pagėgių savivaldybės taryba  n u s p r e n d ž i a:</text:span></text:p>
      <text:p text:style-name="P23"><text:span text:style-name="T24">1</text:span><text:span text:style-name="T25">.</text:span><text:span text:style-name="T26"><text:tab/>Patvirtinti Pagėgių savivaldybės teritorijoje savivaldybės infrastruktūros plėtros įmokos tarifus:</text:span></text:p>
      <text:p text:style-name="P27"><text:span text:style-name="T28">1.1</text:span><text:span text:style-name="T29">. Pagėgių mieste 1,00 (vienas) Eur. už kvadratinį metrą bendro ploto gyvenamiesiems ir negyvenamiesiems pastatams ir (ar) inžinerinių statinių, kurie nėra savivaldybės infrastruktūra ir jų naudojimui reikalinga savivaldybės infrastruktūra, užstatymo ploto.</text:span></text:p>
      <text:p text:style-name="P30"><text:span text:style-name="T31">1.2</text:span><text:span text:style-name="T32">. Pagėgių savivaldybės teritorijoje, išskyrus Pagėgių <text:s/>miestą 1,00 (vienas) Eur. už kvadratinį metrą bendro ploto gyvenamiesiems ir negyvenamiesiems pastatams ir (ar) inžinerinių statinių, kurie nėra savivaldybės infrastruktūra ir jų naudojimui reikalinga savivaldybės infrastruktūra, užstatymo ploto.</text:span></text:p>
      <text:p text:style-name="P33"><text:span text:style-name="T34">2</text:span><text:span text:style-name="T35">.<text:s/></text:span><text:span text:style-name="T36">Sprendimą paskelbti Teisės aktų registre ir Pagėgių savivaldybės interneto svetainėje www.pagegiai.lt.</text:span></text:p>
      <text:p text:style-name="P37"><text:span text:style-name="T38">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39"/>
      <text:p text:style-name="P40"/>
      <text:p text:style-name="P41"/>
      <text:p text:style-name="P42">Savivaldybės meras<text:tab/>Vaidas Bendaravičiu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4-29T14:05:00Z</meta:creation-date>
    <dc:date>2021-04-29T14:05:00Z</dc:date>
    <meta:print-date>2021-04-21T10:21:00Z</meta:print-date>
    <meta:template xlink:href="Normal.dotm" xlink:type="simple"/>
    <meta:editing-cycles>2</meta:editing-cycles>
    <meta:editing-duration>PT0S</meta:editing-duration>
    <meta:document-statistic meta:page-count="1" meta:paragraph-count="13" meta:word-count="234" meta:character-count="1916" meta:row-count="58" meta:non-whitespace-character-count="1695"/>
  </office:meta>
</office:document-meta>
</file>