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1.870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ngsanaUP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AngsanaUPC" style:font-size-complex="12pt" style:language-asian="lt" style:country-asian="L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style:font-name-asian="AngsanaUP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name-asian="AngsanaUPC" style:font-size-complex="12pt" style:language-asian="lt" style:country-asian="L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name-asian="AngsanaUPC"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name-asian="AngsanaUPC" style:font-size-complex="12pt" style:language-asian="lt" style:country-asian="LT"/>
    </style:style>
    <style:style style:name="T63" style:parent-style-name="DefaultParagraphFont" style:family="text">
      <style:text-properties style:font-name-asian="AngsanaUPC" style:font-size-complex="12pt" fo:language="en" fo:country="US" style:language-asian="lt" style:country-asian="LT"/>
    </style:style>
    <style:style style:name="T64" style:parent-style-name="DefaultParagraphFont" style:family="text">
      <style:text-properties style:font-name-asian="AngsanaUPC" style:font-size-complex="12pt" style:language-asian="lt" style:country-asian="L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ngsanaUPC"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6895in">
        <style:tab-stops/>
      </style:paragraph-properties>
      <style:text-properties style:font-size-complex="12pt"/>
    </style:style>
    <style:style style:name="TableColumn78" style:family="table-column">
      <style:table-column-properties style:column-width="0.3576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0.7722in" style:use-optimal-column-width="false"/>
    </style:style>
    <style:style style:name="TableColumn81" style:family="table-column">
      <style:table-column-properties style:column-width="0.7222in" style:use-optimal-column-width="false"/>
    </style:style>
    <style:style style:name="TableColumn82" style:family="table-column">
      <style:table-column-properties style:column-width="0.7152in" style:use-optimal-column-width="false"/>
    </style:style>
    <style:style style:name="TableColumn83" style:family="table-column">
      <style:table-column-properties style:column-width="0.3319in" style:use-optimal-column-width="false"/>
    </style:style>
    <style:style style:name="TableColumn84" style:family="table-column">
      <style:table-column-properties style:column-width="0.7513in" style:use-optimal-column-width="false"/>
    </style:style>
    <style:style style:name="TableColumn85" style:family="table-column">
      <style:table-column-properties style:column-width="0.5555in" style:use-optimal-column-width="false"/>
    </style:style>
    <style:style style:name="TableColumn86" style:family="table-column">
      <style:table-column-properties style:column-width="0.3687in" style:use-optimal-column-width="false"/>
    </style:style>
    <style:style style:name="TableColumn87" style:family="table-column">
      <style:table-column-properties style:column-width="0.7409in" style:use-optimal-column-width="false"/>
    </style:style>
    <style:style style:name="TableColumn88" style:family="table-column">
      <style:table-column-properties style:column-width="0.7145in" style:use-optimal-column-width="false"/>
    </style:style>
    <style:style style:name="Table77" style:family="table">
      <style:table-properties style:width="6.6138in" style:rel-width="98.92%" fo:margin-left="0in" table:align="left"/>
    </style:style>
    <style:style style:name="TableRow89" style:family="table-row">
      <style:table-row-properties style:min-row-height="0.642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0pt" style:font-size-asian="10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10pt" style:font-size-asian="10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0pt" style:font-size-asian="10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075in"/>
      <style:text-properties fo:color="#000000" fo:font-size="10pt" style:font-size-asian="10pt" style:font-size-complex="11pt"/>
    </style:style>
    <style:style style:name="P110"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0pt" style:font-size-asian="10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0pt" style:font-size-asian="10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75in"/>
      <style:text-properties fo:color="#000000" fo:font-size="10pt" style:font-size-asian="10pt" style:font-size-complex="11pt"/>
    </style:style>
    <style:style style:name="P119" style:parent-style-name="Normal" style:family="paragraph">
      <style:paragraph-properties fo:margin-right="-0.075in"/>
      <style:text-properties style:text-line-through-style="solid" style:text-line-through-width="auto" style:text-line-through-color="font-color" style:text-line-through-mode="continuous" style:text-line-through-type="single"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075in"/>
    </style:style>
    <style:style style:name="T122" style:parent-style-name="DefaultParagraphFont" style:family="text">
      <style:text-properties fo:font-size="10pt" style:font-size-asian="10pt" style:font-size-complex="11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5.5125in"/>
        </style:tab-stops>
      </style:paragraph-properties>
    </style:style>
    <style:style style:name="P129" style:parent-style-name="Normal" style:family="paragraph">
      <style:paragraph-properties>
        <style:tab-stops>
          <style:tab-stop style:type="left" style:position="5.5125in"/>
        </style:tab-stops>
      </style:paragraph-properties>
    </style:style>
    <style:style style:name="P130" style:parent-style-name="Normal" style:family="paragraph">
      <style:paragraph-properties>
        <style:tab-stops>
          <style:tab-stop style:type="left" style:position="5.5125in"/>
        </style:tab-stops>
      </style:paragraph-properties>
    </style:style>
    <style:style style:name="P131" style:parent-style-name="Normal" style:family="paragraph">
      <style:paragraph-properties>
        <style:tab-stops>
          <style:tab-stop style:type="left" style:position="5.5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text:s/></text:span><text:span text:style-name="T9">MINISTRO 2017 M. SAUSIO 10 D.</text:span></text:p>
      <text:p text:style-name="P10"><text:span text:style-name="T11">ĮSAKYMO NR.<text:s/></text:span><text:span text:style-name="T12">ĮV-15 „DĖL<text:s/></text:span><text:span text:style-name="T13">FINANSAVIMO SKYRIMO PROJEKTAMS, PATEIKTIEMS PAGAL 2014–2020 METŲ EUROPOS SĄJUNGOS FONDŲ INVESTICIJŲ VEIKSMŲ PROGRAMOS<text:s/></text:span><text:span text:style-name="T14">5 PRIORITETO „APLINKOSAUGA, GAMTOS IŠTEKLIŲ DARNUS NAUDOJIMAS IR PRISITAIKYMAS PRIE KLIMATO KAITOS“ 05.4.1-CPVA-R-302 PRIEMONĘ „AKTUALIZUOTI SAVIVALDYBIŲ KULTŪROS PAVELDO OBJEKTUS“ PAKEITIMO</text:span></text:p>
      <text:p text:style-name="P15"/>
      <text:p text:style-name="P16">2024 m. sausio 30 d.<text:s/><text:span text:style-name="T17">Nr. ĮV-72</text:span></text:p>
      <text:p text:style-name="P18">Vilnius</text:p>
      <text:p text:style-name="P19"/>
      <text:p text:style-name="Normal"/>
      <text:p text:style-name="P20"><text:span text:style-name="T21">Vadovaudamasis Projektų administravimo ir finansavimo taisyklių, patvirtintų Lietuvos Respublikos finansų ministro 2014 m. spalio 8 d. įsakymu Nr. 1K-316 „Dėl Projektų administravimo ir finansavimo taisyklių patvirtinimo“, 196.1 papunkčiu ir 197 punktu,<text:s/></text:span><text:span text:style-name="T22">2014–2020 metų Europos Sąjungos fondų investicijų veiksmų programos 5 prioriteto „Aplinkosauga, gamtos išteklių darnus naudojimas ir prisitaikymas prie klimato kaitos“<text:s/></text:span><text:span text:style-name="T23">05.4.1-CPVA-R-302</text:span><text:span text:style-name="T24"><text:s/></text:span><text:soft-page-break/><text:span text:style-name="T25">priemonės „Aktualizuoti savivaldybių kultūros paveldo objektus“ projektų finansavimo sąlygų aprašo Nr. 1</text:span><text:span text:style-name="T26">, patvirtinto<text:s/></text:span><text:span text:style-name="T27">Lietuvos Respublikos kultūros ministro<text:s/></text:span><text:span text:style-name="T28">2016 m. balandžio 27 d.<text:s/></text:span><text:span text:style-name="T29">įsakymu Nr. ĮV-338 „Dėl<text:s/></text:span><text:span text:style-name="T30">2014–2020 metų Europos Sąjungos fondų investicijų veiksmų programos 5 prioriteto „Aplinkosauga, gamtos išteklių darnus naudojimas ir prisitaikymas prie klimato kaitos“<text:s/></text:span><text:span text:style-name="T31">05.4.1-CPVA-R-302</text:span><text:span text:style-name="T32"><text:s/>priemonės „Aktualizuoti savivaldybių kultūros paveldo objektus“ projektų finansavimo sąlygų aprašo Nr. 1</text:span><text:span text:style-name="T33"><text:s/>patvirtinimo“, 61 ir 66<text:s/></text:span><text:span text:style-name="T34">punktais, atsižvelgdamas į viešosios įstaigos Centrinės projektų valdymo agentūros 2024 m. sausio<text:s/></text:span><text:span text:style-name="T35">25</text:span><text:span text:style-name="T36"><text:s/>d. išvadą dėl prašymo<text:s/></text:span><text:span text:style-name="T37">skirti papildomą finansavimą iš Europos Sąjungos struktūrinių fondų lėšų bendrai finansuojamam<text:s/></text:span><text:span text:style-name="T38">projektui „Glitiškių dvaro atnaujinimas pritaikant kultūros paslaugų teikimui ir kitoms bendruomenės reikmėms“</text:span><text:span text:style-name="T39"><text:s/></text:span><text:span text:style-name="T40">(projekto kodas<text:s/></text:span><text:span text:style-name="T41">05.4.1-CPVA-R-302-01-0006</text:span><text:span text:style-name="T42">) ir Projektų įgyvendinimo priežiūros ir koordinavimo darbo grupės<text:s/></text:span><text:span text:style-name="T43">2019 m. gruodžio 13 d. protokolą Nr. 10</text:span><text:span text:style-name="T44">:</text:span></text:p>
      <text:p text:style-name="P45"><text:span text:style-name="T46">1</text:span><text:span text:style-name="T47">.</text:span><text:span text:style-name="T48"><text:tab/></text:span><text:span text:style-name="T49">S k i r i u papildomą finansavimą pagal<text:s/></text:span><text:span text:style-name="T50">2014–2020 metų Europos Sąjungos fondų investicijų veiksmų programos<text:s/></text:span><text:span text:style-name="T51">5 prioriteto „Aplinkosauga, gamtos išteklių darnus naudojimas ir prisitaikymas prie klimato kaitos“ Nr.<text:s/></text:span><text:span text:style-name="T52">05.4.1-CPVA-R-302</text:span><text:span text:style-name="T53"><text:s/>priemonę „Aktualizuoti savivaldybių kultūros paveldo objektus“<text:s/></text:span><text:span text:style-name="T54">Vilniaus rajono savivaldybės administracijos įgyvendinamam projektui „Glitiškių dvaro atnaujinimas pritaikant kultūros paslaugų teikimui ir kitoms<text:s/></text:span><text:soft-page-break/><text:span text:style-name="T55">bendruomenės reikmėms“</text:span><text:span text:style-name="T56"><text:s/></text:span><text:span text:style-name="T57">(projekto kodas<text:s/></text:span><text:span text:style-name="T58">05.4.1-CPVA-R-302-01-0006</text:span><text:span text:style-name="T59">)</text:span><text:span text:style-name="T60">“</text:span><text:span text:style-name="T61"><text:s/></text:span><text:span text:style-name="T62">– iki 134 443,61 Eur (šimtas trisdešimt keturi tūkstančiai keturi šimtai keturiasdešimt trys eurai<text:s/></text:span><text:span text:style-name="T63">61</text:span><text:span text:style-name="T64"><text:s/>ct).</text:span></text:p>
      <text:p text:style-name="P65"><text:span text:style-name="T66">2</text:span><text:span text:style-name="T67">.</text:span><text:span text:style-name="T68"><text:tab/>P a k e i č i u Lietuvos Respublikos kultūros ministro 2017 m. sausio 10 d. įsakymo Nr. ĮV-15 „Dėl finansavimo skyrimo projektams, pateiktiems pagal 2014–2020 m. Europos Sąjungos fondų investicijų veiksmų programos 5 prioriteto „</text:span><text:span text:style-name="T69">A</text:span><text:span text:style-name="T70">plinkosauga, gamtos išteklių darnus naudojimas ir prisitaikymas prie klimato kaitos“</text:span><text:span text:style-name="T71"><text:s/></text:span><text:span text:style-name="T72">05.4.1-CPVA-r-302</text:span><text:span text:style-name="T73"><text:s/>priemonę „</text:span><text:span text:style-name="T74">Aktualizuoti savivaldybių kultūros paveldo objektus</text:span><text:span text:style-name="T75">“ 1 priedo 31 punktą ir jį išdėstau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31.</text:span></text:p>
          </table:table-cell>
          <table:table-cell table:style-name="TableCell93">
            <text:p text:style-name="P94"><text:span text:style-name="T95">05.4.1-CPVA-R-302-01-0006</text:span></text:p>
          </table:table-cell>
          <table:table-cell table:style-name="TableCell96">
            <text:p text:style-name="P97"><text:span text:style-name="T98">Vilniaus rajono savivaldybės administracija</text:span></text:p>
          </table:table-cell>
          <table:table-cell table:style-name="TableCell99">
            <text:p text:style-name="P100"><text:span text:style-name="T101">188708224</text:span></text:p>
          </table:table-cell>
          <table:table-cell table:style-name="TableCell102">
            <text:p text:style-name="P103"><text:span text:style-name="T104">Glitiškių dvaro atnaujinimas pritaikant kultūros paslaugų teikimui ir kitoms bendruomenės reikmėms</text:span></text:p>
          </table:table-cell>
          <table:table-cell table:style-name="TableCell105">
            <text:p text:style-name="P106"><text:span text:style-name="T107">-</text:span></text:p>
          </table:table-cell>
          <table:table-cell table:style-name="TableCell108">
            <text:p text:style-name="P109">1 002 637,28</text:p>
            <text:p text:style-name="P110"/>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1 002 637,28</text:p>
            <text:p text:style-name="P119"/>
          </table:table-cell>
          <table:table-cell table:style-name="TableCell120">
            <text:p text:style-name="P121"><text:span text:style-name="T122">-“</text:span></text:p>
          </table:table-cell>
        </table:table-row>
      </table:table>
      <text:p text:style-name="P123"/>
      <text:p text:style-name="P124"><text:span text:style-name="T125">3</text:span><text:span text:style-name="T126">.</text:span><text:span text:style-name="T127"><text:tab/>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įstatymo nustatyta tvarka, <text:s/>arba Regionų administraciniam teismui Lietuvos Respublikos administracinių bylų teisenos įstatymo nustatyta tvarka.</text:span></text:p>
      <text:p text:style-name="P128"/>
      <text:p text:style-name="P129"/>
      <text:p text:style-name="P130"/>
      <text:p text:style-name="P131"><text:span text:style-name="T132">Kultūros ministras</text:span><text:span text:style-name="T13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4-01-30T11:18:00Z</meta:creation-date>
    <dc:date>2024-01-30T11:18:00Z</dc:date>
    <meta:print-date>2020-03-06T09:24:00Z</meta:print-date>
    <meta:template xlink:href="Normal.dotm" xlink:type="simple"/>
    <meta:editing-cycles>2</meta:editing-cycles>
    <meta:editing-duration>PT0S</meta:editing-duration>
    <meta:document-statistic meta:page-count="3" meta:paragraph-count="28" meta:word-count="530" meta:character-count="3704" meta:row-count="91" meta:non-whitespace-character-count="3202"/>
  </office:meta>
</office:document-meta>
</file>