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 LIETUVOS BANKO VALDYBOS 2015 M. SAUSIO 15 D. NUTARIMO NR. 03-6 „DĖL KOLEKCINIŲ EURŲ MONETŲ IŠLEIDIMO 2016–2017 METAIS IR PROGINIŲ EURŲ MONETŲ SU LIETUVOS NACIONALINE PUSE IŠLEIDIMO 2015–2017 METAIS PLANO PATVIRTINIMO“ PAKEITIMO</text:span></text:p>
      <text:p text:style-name="P10"/>
      <text:p text:style-name="P11"><text:span text:style-name="T12">2017 m. vasario 14 d. Nr. 03-26</text:span></text:p>
      <text:p text:style-name="P13"><text:span text:style-name="T14">Vilnius</text:span></text:p>
      <text:p text:style-name="P15"/>
      <text:p text:style-name="P16"/>
      <text:p text:style-name="P17"><text:span text:style-name="T18">Lietuvos banko valdyba <text:s/>n u t a r i a:</text:span></text:p>
      <text:p text:style-name="P19"><text:span text:style-name="T20">Pakeisti Lietuvos banko valdybos 2015 m. sausio 15 d. nutarimu Nr. 03-6 „Dėl Kolekcinių eurų monetų išleidimo 2016–2017 metais ir proginių eurų monetų su Lietuvos nacionaline puse išleidimo 2015–2017 metais plano patvirtinimo“ patvirtinto Kolekcinių eurų monetų išleidimo 2016–2017 metais ir proginių eurų monetų su Lietuvos nacionaline puse išleidimo 2015–2017 metais plano 2.5 papunktį ir jį išdėstyti taip:</text:span></text:p>
      <text:p text:style-name="P21"><text:span text:style-name="T22">„</text:span><text:span text:style-name="T23">2.5</text:span><text:span text:style-name="T24">. Moneta, skirta Pranciškaus Skorinos pirmosios išspausdintos knygos rusėnų kalba 500-mečiui:</text:span></text:p>
      <text:p text:style-name="P25"><text:span text:style-name="T26">nominalas – 20 Eur; metalas – Ag 925; kokybė – </text:span><text:span text:style-name="T27">proof</text:span><text:span text:style-name="T28">; masė (svoris) – 28,28 g; skersmuo – 38,61 mm; tiražas – 3 000 vnt.; išleidimo laikas – 2017 m. IV ketvirtis.“<text:s/></text:span></text:p>
      <text:p text:style-name="Normal"/>
      <text:p text:style-name="Normal"/>
      <text:p text:style-name="Normal"/>
      <text:p text:style-name="P29">Valdybos pirmininko pavaduotojas,</text:p>
      <text:p text:style-name="P30"><text:span text:style-name="T31">pavaduojantis Valdybos pirmininką<text:s/></text:span><text:span text:style-name="T32"><text:tab/></text:span><text:span text:style-name="T33"><text:tab/></text:span><text:span text:style-name="T34"><text:tab/><text:s text:c="16"/>Raimondas Kuod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cius</meta:initial-creator>
    <dc:creator>adlibuser</dc:creator>
    <meta:creation-date>2017-02-15T14:12:00Z</meta:creation-date>
    <dc:date>2017-02-15T14:12:00Z</dc:date>
    <meta:print-date>2016-12-07T11:14:00Z</meta:print-date>
    <meta:template xlink:href="Normal.dotm" xlink:type="simple"/>
    <meta:editing-cycles>2</meta:editing-cycles>
    <meta:editing-duration>PT0S</meta:editing-duration>
    <meta:document-statistic meta:page-count="1" meta:paragraph-count="19" meta:word-count="132" meta:character-count="1126" meta:row-count="31" meta:non-whitespace-character-count="1013"/>
  </office:meta>
</office:document-meta>
</file>