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language-asian="lt" style:country-asian="LT"/>
    </style:style>
    <style:style style:name="T13" style:parent-style-name="DefaultParagraphFont" style:family="text">
      <style:text-properties fo:font-style="italic" style:font-style-asian="italic" fo:font-size="10pt" style:font-size-asian="10pt" style:language-asian="lt" style:country-asian="LT"/>
    </style:style>
    <style:style style:name="T14" style:parent-style-name="DefaultParagraphFont" style:family="text">
      <style:text-properties fo:font-style="italic" style:font-style-asian="italic" fo:font-size="10pt" style:font-size-asian="10pt" style:language-asian="lt" style:country-asian="LT"/>
    </style:style>
    <style:style style:name="T15" style:parent-style-name="DefaultParagraphFont" style:family="text">
      <style:text-properties fo:font-style="italic" style:font-style-asian="italic" fo:font-size="10pt" style:font-size-asian="10pt" style:language-asian="lt" style:country-asian="LT"/>
    </style:style>
    <style:style style:name="P16" style:parent-style-name="Normal" style:family="paragraph">
      <style:paragraph-properties style:snap-to-layout-grid="false" fo:text-align="center" fo:margin-bottom="0.0833in"/>
    </style:style>
    <style:style style:name="P17" style:parent-style-name="Normal" style:family="paragraph">
      <style:paragraph-properties style:snap-to-layout-grid="false" fo:text-align="center" fo:margin-bottom="0.0833in"/>
    </style:style>
    <style:style style:name="P18" style:parent-style-name="Normal" style:family="paragraph">
      <style:paragraph-properties style:snap-to-layout-grid="false" fo:text-align="center" fo:margin-bottom="0.0833in"/>
    </style:style>
    <style:style style:name="P19" style:parent-style-name="Normal" style:family="paragraph">
      <style:paragraph-properties style:snap-to-layout-grid="false" fo:text-align="center" fo:margin-bottom="0.0833in"/>
    </style:style>
    <style:style style:name="P20" style:parent-style-name="Normal" style:family="paragraph">
      <style:paragraph-properties style:snap-to-layout-grid="false" fo:text-align="center" fo:margin-bottom="0.0833in"/>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style:snap-to-layout-grid="false" fo:text-align="justify" fo:margin-bottom="0.0833in" fo:text-indent="0.4923in"/>
      <style:text-properties fo:color="#000000"/>
    </style:style>
    <style:style style:name="P28" style:parent-style-name="Normal" style:family="paragraph">
      <style:paragraph-properties style:snap-to-layout-grid="false" fo:text-align="justify" fo:margin-bottom="0.0833in"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margin-bottom="0.0833in"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margin-bottom="0.0833in" fo:text-indent="0.4923in"/>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margin-bottom="0.0833in" fo:text-indent="0.4923in"/>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margin-bottom="0.0833in" fo:text-indent="0.4923in"/>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margin-bottom="0.0833in" fo:text-indent="0.4923in"/>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margin-bottom="0.0833in" fo:text-indent="0.4923in"/>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margin-bottom="0.0833in" fo:text-indent="0.4923in"/>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margin-bottom="0.0833in" fo:text-indent="0.4923in"/>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margin-bottom="0.0833in" fo:text-indent="0.4923in"/>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margin-bottom="0.0833in" fo:text-indent="0.4923in"/>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margin-bottom="0.0833in" fo:text-indent="0.4923in"/>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margin-bottom="0.0833in" fo:text-indent="0.4923in"/>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margin-bottom="0.0833in" fo:text-indent="0.4923in"/>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margin-bottom="0.0833in" fo:text-indent="0.4923in"/>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margin-bottom="0.0833in" fo:text-indent="0.4923in"/>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margin-bottom="0.0833in" fo:text-indent="0.4923in"/>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margin-bottom="0.0833in" fo:text-indent="0.4923in"/>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margin-bottom="0.0833in" fo:text-indent="0.4923in"/>
    </style:style>
    <style:style style:name="T226" style:parent-style-name="DefaultParagraphFont" style:family="text">
      <style:text-properties fo:font-style="italic" style:font-style-asian="italic" style:font-style-complex="italic"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margin-bottom="0.0833in" fo:text-indent="0.4923in"/>
      <style:text-properties fo:font-style="italic" style:font-style-asian="italic" style:font-style-complex="italic" fo:color="#000000" style:font-size-complex="11pt"/>
    </style:style>
    <style:style style:name="P231" style:parent-style-name="Normal" style:family="paragraph">
      <style:paragraph-properties style:snap-to-layout-grid="false" fo:text-align="justify" fo:margin-bottom="0.0833in" fo:text-indent="0.4923in"/>
    </style:style>
    <style:style style:name="P232" style:parent-style-name="Normal" style:family="paragraph">
      <style:paragraph-properties style:snap-to-layout-grid="false" fo:text-align="center" fo:margin-bottom="0.0833in"/>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margin-bottom="0.0833in"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margin-bottom="0.0833in" fo:text-indent="0.4923in"/>
    </style:style>
    <style:style style:name="P248" style:parent-style-name="Normal" style:family="paragraph">
      <style:paragraph-properties style:snap-to-layout-grid="false" fo:text-align="center" fo:margin-bottom="0.0833in"/>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justify" fo:margin-bottom="0.0833in"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margin-bottom="0.0833in" fo:text-indent="0.4923in"/>
    </style:style>
    <style:style style:name="P260" style:parent-style-name="Normal" style:family="paragraph">
      <style:paragraph-properties style:snap-to-layout-grid="false" fo:text-align="center" fo:margin-bottom="0.0833in"/>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style:snap-to-layout-grid="false" fo:text-align="justify" fo:margin-bottom="0.0833in"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margin-bottom="0.0833in"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margin-bottom="0.0833in"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margin-bottom="0.0833in"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margin-bottom="0.0833in"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margin-bottom="0.0833in"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margin-bottom="0.0833in"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margin-bottom="0.0833in"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margin-bottom="0.0833in"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margin-bottom="0.0833in" fo:text-indent="0.4923in"/>
    </style:style>
    <style:style style:name="P363" style:parent-style-name="Normal" style:family="paragraph">
      <style:paragraph-properties style:snap-to-layout-grid="false" fo:text-align="center" fo:margin-bottom="0.0833in"/>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justify" fo:margin-bottom="0.0833in"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margin-bottom="0.0833in"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margin-bottom="0.0833in"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margin-bottom="0.0833in" fo:text-indent="0.4923in"/>
    </style:style>
    <style:style style:name="P409" style:parent-style-name="Normal" style:family="paragraph">
      <style:paragraph-properties style:snap-to-layout-grid="false" fo:text-align="center" fo:margin-bottom="0.0833in"/>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justify" fo:margin-bottom="0.0833in"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margin-bottom="0.0833in" fo:text-indent="0.4923in"/>
    </style:style>
    <style:style style:name="P424" style:parent-style-name="Normal" style:family="paragraph">
      <style:paragraph-properties style:snap-to-layout-grid="false" fo:text-align="center" fo:margin-bottom="0.0833in"/>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justify" fo:margin-bottom="0.0833in"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margin-bottom="0.0833in"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margin-bottom="0.0833in"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margin-bottom="0.0833in" fo:text-indent="0.4923in"/>
      <style:text-properties fo:color="#000000"/>
    </style:style>
    <style:style style:name="P487" style:parent-style-name="Normal" style:family="paragraph">
      <style:paragraph-properties style:snap-to-layout-grid="false" fo:text-align="justify" fo:margin-bottom="0.0833in" fo:text-indent="0.4923in"/>
    </style:style>
    <style:style style:name="P488" style:parent-style-name="Normal" style:family="paragraph">
      <style:paragraph-properties style:snap-to-layout-grid="false" fo:text-align="center" fo:margin-bottom="0.0833in"/>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justify" fo:margin-bottom="0.0833in"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margin-bottom="0.0833in"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margin-bottom="0.0833in" fo:text-indent="0.4923in"/>
    </style:style>
    <style:style style:name="P532" style:parent-style-name="Normal" style:family="paragraph">
      <style:paragraph-properties style:snap-to-layout-grid="false" fo:text-align="center" fo:margin-bottom="0.0833in"/>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P535" style:parent-style-name="Normal" style:family="paragraph">
      <style:paragraph-properties style:snap-to-layout-grid="false" fo:text-align="justify" fo:margin-bottom="0.0833in"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margin-bottom="0.0833in"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margin-bottom="0.0833in"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margin-bottom="0.0833in" fo:text-indent="0.4923in"/>
    </style:style>
    <style:style style:name="P583" style:parent-style-name="Normal" style:family="paragraph">
      <style:paragraph-properties style:snap-to-layout-grid="false" fo:text-align="center" fo:margin-bottom="0.0833in"/>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justify" fo:margin-bottom="0.0833in"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margin-bottom="0.0833in"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margin-bottom="0.0833in"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margin-bottom="0.0833in" fo:text-indent="0.4923in"/>
    </style:style>
    <style:style style:name="P610" style:parent-style-name="Normal" style:family="paragraph">
      <style:paragraph-properties style:snap-to-layout-grid="false" fo:text-align="center" fo:margin-bottom="0.0833in"/>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justify" fo:margin-bottom="0.0833in"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margin-bottom="0.0833in"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margin-bottom="0.0833in" fo:text-indent="0.4923in"/>
      <style:text-properties fo:color="#000000" style:font-size-complex="11pt"/>
    </style:style>
    <style:style style:name="P634" style:parent-style-name="Normal" style:family="paragraph">
      <style:paragraph-properties style:snap-to-layout-grid="false" fo:text-align="justify" fo:margin-bottom="0.0833in" fo:text-indent="0.4923in"/>
      <style:text-properties fo:color="#000000" style:font-size-complex="11pt"/>
    </style:style>
    <style:style style:name="P635" style:parent-style-name="Normal" style:family="paragraph">
      <style:paragraph-properties style:snap-to-layout-grid="false" fo:text-align="justify" fo:margin-bottom="0.0833in" fo:text-indent="0.4923in"/>
    </style:style>
    <style:style style:name="P636" style:parent-style-name="Normal" style:family="paragraph">
      <style:paragraph-properties style:snap-to-layout-grid="false" fo:text-align="center" fo:margin-bottom="0.0833in"/>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P639" style:parent-style-name="Normal" style:family="paragraph">
      <style:paragraph-properties style:snap-to-layout-grid="false" fo:text-align="justify" fo:margin-bottom="0.0833in"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margin-bottom="0.0833in"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margin-bottom="0.0833in" fo:text-indent="0.4923in"/>
    </style:style>
    <style:style style:name="P689" style:parent-style-name="Normal" style:family="paragraph">
      <style:paragraph-properties style:snap-to-layout-grid="false" fo:text-align="center" fo:margin-bottom="0.0833in"/>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style:snap-to-layout-grid="false" fo:text-align="justify" fo:margin-bottom="0.0833in"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margin-bottom="0.0833in"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margin-bottom="0.0833in"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margin-bottom="0.0833in" fo:text-indent="0.4923in"/>
    </style:style>
    <style:style style:name="P838" style:parent-style-name="Normal" style:family="paragraph">
      <style:paragraph-properties style:snap-to-layout-grid="false" fo:text-align="center" fo:margin-bottom="0.083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P841" style:parent-style-name="Normal" style:family="paragraph">
      <style:paragraph-properties style:snap-to-layout-grid="false" fo:text-align="justify" fo:margin-bottom="0.0833in"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margin-bottom="0.0833in"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margin-bottom="0.0833in" fo:text-indent="0.4923in"/>
      <style:text-properties fo:color="#000000"/>
    </style:style>
    <style:style style:name="P870" style:parent-style-name="Normal" style:family="paragraph">
      <style:paragraph-properties style:snap-to-layout-grid="false" fo:text-align="justify" fo:margin-bottom="0.0833in" fo:text-indent="0.4923in"/>
    </style:style>
    <style:style style:name="P871" style:parent-style-name="Normal" style:family="paragraph">
      <style:paragraph-properties style:snap-to-layout-grid="false" fo:text-align="center" fo:margin-bottom="0.0833in"/>
    </style:style>
  </office:automatic-styles>
  <office:body>
    <office:text text:use-soft-page-breaks="true">
      <text:p text:style-name="P1">Autentiškas vertimas</text:p>
      <text:p text:style-name="P9">Vyriausybės kanceliarijos</text:p>
      <text:p text:style-name="P10">Administravimo departamentas</text:p>
      <text:p text:style-name="P11"><text:span text:style-name="T12">2022 0</text:span><text:span text:style-name="T13">7</text:span><text:span text:style-name="T14"><text:s/></text:span><text:span text:style-name="T15">14</text:span></text:p>
      <text:p text:style-name="P16"/>
      <text:p text:style-name="P17"/>
      <text:p text:style-name="P18"/>
      <text:p text:style-name="P19"/>
      <text:p text:style-name="P20"><text:span text:style-name="T21"/><text:span text:style-name="T22">Vaiko teisių konvencijos FAKULTATYV</text:span><text:span text:style-name="T23">u</text:span><text:span text:style-name="T24">S protokolas dėl vaikų dalyvavimo ginkluotuos</text:span><text:span text:style-name="T25">iuose</text:span><text:span text:style-name="T26"><text:s/>konfliktuose</text:span></text:p>
      <text:p text:style-name="P27"/>
      <text:p text:style-name="P28"><text:span text:style-name="T29">Valstybės, Protokolo<text:s/></text:span><text:span text:style-name="T30">šalys</text:span><text:span text:style-name="T31">,</text:span></text:p>
      <text:p text:style-name="P32"><text:span text:style-name="T33">paskatintos</text:span><text:span text:style-name="T34"><text:s/>didžiul</text:span><text:span text:style-name="T35">io</text:span><text:span text:style-name="T36"><text:s/></text:span><text:span text:style-name="T37">palaikymo<text:s/></text:span><text:span text:style-name="T38">Vaiko teisių konvencijai,<text:s/></text:span><text:span text:style-name="T39">kuris įrodo<text:s/></text:span><text:span text:style-name="T40">plačiai paplitusį<text:s/></text:span><text:span text:style-name="T41">įsipareigojimą<text:s/></text:span><text:span text:style-name="T42">siekti<text:s/></text:span><text:span text:style-name="T43">skatinti<text:s/></text:span><text:span text:style-name="T44">ir<text:s/></text:span><text:span text:style-name="T45">ap</text:span><text:span text:style-name="T46">saugoti<text:s/></text:span><text:span text:style-name="T47">vaiko teis</text:span><text:span text:style-name="T48">es</text:span><text:span text:style-name="T49">;</text:span></text:p>
      <text:p text:style-name="P50"><text:span text:style-name="T51">dar kartą patvirtindamos</text:span><text:span text:style-name="T52">, kad vaikų teisėms būtina ypatinga apsauga, ir ragindamos nuolat gerinti visų be išimties vaikų padėtį, taip pat<text:s/></text:span><text:span text:style-name="T53">jų vystymąsi ir ugdymą</text:span><text:span text:style-name="T54"><text:s/>taikos bei saugumo sąlygomis;</text:span></text:p>
      <text:p text:style-name="P55"><text:span text:style-name="T56">sunerimusios</text:span><text:span text:style-name="T57"><text:s/>dėl žalingo ir plačiai paplitusio ginkluotų</text:span><text:span text:style-name="T58">jų</text:span><text:span text:style-name="T59"><text:s/>konfliktų poveikio vaikams<text:s/></text:span><text:span text:style-name="T60">ir</text:span><text:span text:style-name="T61"><text:s/>ilgalaikių j</text:span><text:span text:style-name="T62">ų</text:span><text:span text:style-name="T63"><text:s/>padarinių<text:s/></text:span><text:span text:style-name="T64">ilgalaikei<text:s/></text:span><text:span text:style-name="T65">taikai, saugumui ir<text:s/></text:span><text:span text:style-name="T66">vystymuisi</text:span><text:span text:style-name="T67">;</text:span></text:p>
      <text:p text:style-name="P68"><text:span text:style-name="T69">smerkdamos</text:span><text:span text:style-name="T70"><text:s/>atvejus, kai vaikai pasirenkami taikiniais<text:s/></text:span><text:span text:style-name="T71">vykstant<text:s/></text:span><text:span text:style-name="T72">ginkluot</text:span><text:span text:style-name="T73">iesiems</text:span><text:span text:style-name="T74"><text:s/>konflikt</text:span><text:span text:style-name="T75">ams ir</text:span><text:span text:style-name="T76"><text:s/>tiesiogin</text:span><text:span text:style-name="T77">ėms</text:span><text:span text:style-name="T78"><text:s/>atak</text:span><text:span text:style-name="T79">oms</text:span><text:span text:style-name="T80"><text:s/>prieš tarptautinės teisės saugomus objektus, įskaitant vietas, kuriose paprastai būna daug vaikų, tokias kaip mokyklos bei ligoninės;</text:span></text:p>
      <text:soft-page-break/>
      <text:p text:style-name="P81"><text:span text:style-name="T82">pažymėdamos</text:span><text:span text:style-name="T83">, kad yra priimtas Tarptautinio baudžiamojo teismo Romos statutas, ir ypač tai, kad į jį kaip karo nusikaltimas įtrauktas jaunesnių kaip 15 metų vaikų šaukimas<text:s/></text:span><text:span text:style-name="T84">a</text:span><text:span text:style-name="T85">r ėmimas į karo tarnybą<text:s/></text:span><text:span text:style-name="T86">arba</text:span><text:span text:style-name="T87"><text:s/>jų naudojimas aktyviai veiklai karo veiksmuose<text:s/></text:span><text:span text:style-name="T88">tiek<text:s/></text:span><text:span text:style-name="T89">tarptautinių</text:span><text:span text:style-name="T90">,</text:span><text:span text:style-name="T91"><text:s/></text:span><text:span text:style-name="T92">tiek</text:span><text:span text:style-name="T93"><text:s/>vietinių ginkluotų</text:span><text:span text:style-name="T94">jų</text:span><text:span text:style-name="T95"><text:s/>konfliktų metu;</text:span></text:p>
      <text:p text:style-name="P96"><text:span text:style-name="T97">todėl<text:s/></text:span><text:span text:style-name="T98">manydamos</text:span><text:span text:style-name="T99"><text:s/>kad, norint dar labiau<text:s/></text:span><text:span text:style-name="T100">stiprinti<text:s/></text:span><text:span text:style-name="T101">Vaiko teisių konvencijoje pripažintų teisių įgyvendinimą, būtina<text:s/></text:span><text:span text:style-name="T102">didinti<text:s/></text:span><text:span text:style-name="T103">vaikų apsaugą nuo dalyvavimo ginkluotuos</text:span><text:span text:style-name="T104">iuose</text:span><text:span text:style-name="T105"><text:s/>konfliktuose;</text:span></text:p>
      <text:p text:style-name="P106"><text:span text:style-name="T107">pažymėdamos</text:span><text:span text:style-name="T108">, kad Vaiko teisių konvencijos 1 straipsnis nurodo, kad Konvencijoje vaikas – tai kiekvienas<text:s/></text:span><text:span text:style-name="T109">žmogus, neturintis<text:s/></text:span><text:span text:style-name="T110">18 metų</text:span><text:span text:style-name="T111">,</text:span><text:span text:style-name="T112"><text:s/></text:span><text:span text:style-name="T113">jei</text:span><text:span text:style-name="T114"><text:s/>pagal vaikui<text:s/></text:span><text:span text:style-name="T115">taikom</text:span><text:span text:style-name="T116">u</text:span><text:span text:style-name="T117">s<text:s/></text:span><text:span text:style-name="T118">įstatymus</text:span><text:span text:style-name="T119"><text:s/>jo<text:s/></text:span><text:span text:style-name="T120">pilname</text:span><text:span text:style-name="T121">tystė</text:span><text:span text:style-name="T122"><text:s/></text:span><text:span text:style-name="T123">nepripažinta<text:s/></text:span><text:span text:style-name="T124">anksčiau;</text:span></text:p>
      <text:p text:style-name="P125"><text:span text:style-name="T126">įsitikinusios</text:span><text:span text:style-name="T127">, kad Konvencijos fakultatyv</text:span><text:span text:style-name="T128">u</text:span><text:span text:style-name="T129">s protokolas, nustatantis vyresnį amžių, nuo kurio asmenys gali būti imami į tarnybą ginkluotosiose pajėgose ir gali dalyvauti karo veiksmuose, veiksmingai padės įg</text:span><text:span text:style-name="T130">yvendinti principą, kad, sprendžiant visus su vaikais susijusius klausimus,<text:s/></text:span><text:span text:style-name="T131">pirmiausia<text:s/></text:span><text:span text:style-name="T132">turi būti<text:s/></text:span><text:span text:style-name="T133">atsižvelg</text:span><text:span text:style-name="T134">iama</text:span><text:span text:style-name="T135"><text:s/>į geriausius</text:span><text:span text:style-name="T136"><text:s/></text:span><text:span text:style-name="T137">vaiko intere</text:span><text:span text:style-name="T138">su</text:span><text:span text:style-name="T139">s;</text:span></text:p>
      <text:p text:style-name="P140"><text:span text:style-name="T141">pažymėdamos</text:span><text:span text:style-name="T142">, kad 1995 m. gruodžio mėnesį įvykusi dvidešimt šeštoji Tarptautinė Raudonojo Kryžiaus ir Raudonojo Pusmėnulio konferencija, be kita ko, rekomendavo konflikto šal</text:span><text:span text:style-name="T143">ims</text:span><text:span text:style-name="T144"><text:s/>imt</text:span><text:span text:style-name="T145">is</text:span><text:span text:style-name="T146"><text:s/>visų galimų veiksmų, kad užtikrintų, jog jaunesni kaip 18 metų vaikai nedalyvautų karo veiksmuose;</text:span></text:p>
      <text:p text:style-name="P147"><text:span text:style-name="T148">sveikindamos</text:span><text:span text:style-name="T149"><text:s/>tai, kad 1999 m. birželio mėnesį buvo vieningai priimta Tarptautinės darbo organizacijos Konvencija Nr. 182 dėl<text:s/></text:span><text:span text:style-name="T150">nepriimtino<text:s/></text:span><text:span text:style-name="T151">vaikų darbo uždraudimo ir<text:s/></text:span><text:span text:style-name="T152">neatidėliotinų<text:s/></text:span><text:span text:style-name="T153">veiksmų<text:s/></text:span><text:span text:style-name="T154">tokiam darbui<text:s/></text:span><text:span text:style-name="T155">panaikinti, kuri, be kita ko, draudžia<text:s/></text:span><text:span text:style-name="T156">priverstinį<text:s/></text:span><text:span text:style-name="T157">a</text:span><text:span text:style-name="T158">r privalomą vaikų ėmimą į karo tarnybą dalyvauti ginkluotuos</text:span><text:span text:style-name="T159">iuose</text:span><text:span text:style-name="T160"><text:s/>konfliktuose;</text:span></text:p>
      <text:p text:style-name="P161"><text:span text:style-name="T162">su<text:s/></text:span><text:span text:style-name="T163">did</text:span><text:span text:style-name="T164">eliu</text:span><text:span text:style-name="T165"><text:s/>susirūpin</text:span><text:span text:style-name="T166">imu</text:span><text:span text:style-name="T167"><text:s/>smerkdamos</text:span><text:span text:style-name="T168"><text:s/>atvejus, kai valstybės ginkluotosioms pajėgoms nepriklausančios ginkluotos grupuotės ima vaikus į karo tarnybą, juos apmoko ir naudoja karo<text:s/></text:span><text:soft-page-break/><text:span text:style-name="T169">veiksmuose toje valstybėje ir už jos ribų, taip pat pripažindamos atsakomybę tų, kurie tokiu būdu ima vaikus į karo tarnybą, juos apmoko ir naudoja tokiems tikslams;</text:span></text:p>
      <text:p text:style-name="P170"><text:span text:style-name="T171">primindamos</text:span><text:span text:style-name="T172">, kad kiekvienai ginkluoto</text:span><text:span text:style-name="T173">jo</text:span><text:span text:style-name="T174"><text:s/>konflikto šaliai tenka įsipareigojimas laikytis tarptautinės humanitarinės teisės nuostatų;</text:span></text:p>
      <text:p text:style-name="P175"><text:span text:style-name="T176">pabrėždamos</text:span><text:span text:style-name="T177">, kad šis Protokolas nepažeidžia Jungtinių Tautų<text:s/></text:span><text:span text:style-name="T178">Chartijoje</text:span><text:span text:style-name="T179">, įskaitant j</text:span><text:span text:style-name="T180">os</text:span><text:span text:style-name="T181"><text:s/>51</text:span><text:span text:style-name="T182"> </text:span><text:span text:style-name="T183">straipsnį, nurodytų tikslų ir principų bei atitinkamų humanitarinės teisės normų;</text:span></text:p>
      <text:p text:style-name="P184"><text:span text:style-name="T185">atsižvelgdamos į tai</text:span><text:span text:style-name="T186">, kad visapusiškai vaikų apsaugai, ypač ginkluotų</text:span><text:span text:style-name="T187">jų</text:span><text:span text:style-name="T188"><text:s/>konfliktų ir užsienio valstybės okupacijos metu, būtinos taikos ir saugumo sąlygos, grindžiamos vis</text:span><text:span text:style-name="T189">apusišku</text:span><text:span text:style-name="T190"><text:s/></text:span><text:span text:style-name="T191">Chartijoje<text:s/></text:span><text:span text:style-name="T192">nurodyt</text:span><text:span text:style-name="T193">ų</text:span><text:span text:style-name="T194"><text:s/>tiksl</text:span><text:span text:style-name="T195">ų</text:span><text:span text:style-name="T196"><text:s/>bei princip</text:span><text:span text:style-name="T197">ų paisymu</text:span><text:span text:style-name="T198"><text:s/>ir atitinkamų žmogaus teisių<text:s/></text:span><text:span text:style-name="T199">gynimo priemonių<text:s/></text:span><text:span text:style-name="T200">laikymusi;</text:span></text:p>
      <text:p text:style-name="P201"><text:span text:style-name="T202">pripažindamos</text:span><text:span text:style-name="T203"><text:s/></text:span><text:span text:style-name="T204">ypatingus poreikius tų vaikų, kurie dėl savo ekonominės ar socialinės padėties arba lyties yra ypač<text:s/></text:span><text:span text:style-name="T205">pažeidžiami<text:s/></text:span><text:span text:style-name="T206">šiam Protokolui prieštaraujančio ėmimo į karo tarnybą<text:s/></text:span><text:span text:style-name="T207">ar<text:s/></text:span><text:span text:style-name="T208">panaudojimo karo veiksmuose</text:span><text:span text:style-name="T209"><text:s/>atveju</text:span><text:span text:style-name="T210">;</text:span></text:p>
      <text:p text:style-name="P211"><text:span text:style-name="T212">atmindamos</text:span><text:span text:style-name="T213">, kad būtina nagrinėti pagrindines ekonomines, socialines ir politines vaikų dalyvavimo ginkluotuos</text:span><text:span text:style-name="T214">iuose</text:span><text:span text:style-name="T215"><text:s/>konfliktuose priežastis;</text:span></text:p>
      <text:p text:style-name="P216"><text:span text:style-name="T217">įsitikinusios</text:span><text:span text:style-name="T218">, kad būtina stiprinti tarptautinį bendradarbiavimą įgyvendinant šio Protokolo nuostatas, taip pat gerinti<text:s/></text:span><text:span text:style-name="T219">nukentėjusių nuo ginkluotųjų konfliktų vaikų<text:s/></text:span><text:span text:style-name="T220">fizinę ir psichosocialinę</text:span><text:span text:style-name="T221"><text:s/></text:span><text:span text:style-name="T222">reabilitaciją bei<text:s/></text:span><text:span text:style-name="T223">socialinę<text:s/></text:span><text:span text:style-name="T224">reintegraciją;</text:span></text:p>
      <text:p text:style-name="P225"><text:span text:style-name="T226">skatindamos</text:span><text:span text:style-name="T227"><text:s/>bendruomenę, ypač vaikus ir nukentėjusius<text:s/></text:span><text:span text:style-name="T228">nuo ginkluotųjų konfliktų<text:s/></text:span><text:span text:style-name="T229">vaikus, dalyvauti vykdant informacines ir švietimo programas, susijusias su šio Protokolo įgyvendinimu,</text:span></text:p>
      <text:p text:style-name="P230">susitarė:</text:p>
      <text:p text:style-name="P231"/>
      <text:p text:style-name="P232"><text:span text:style-name="T233">1</text:span><text:span text:style-name="T234"><text:s/>straipsnis</text:span></text:p>
      <text:p text:style-name="P235"><text:span text:style-name="T236">Valstybės</text:span><text:span text:style-name="T237">,</text:span><text:span text:style-name="T238"><text:s/></text:span><text:span text:style-name="T239">Protokolo šalys,<text:s/></text:span><text:span text:style-name="T240">im</text:span><text:span text:style-name="T241">asi</text:span><text:span text:style-name="T242"><text:s/>visų galimų priemonių, kad užtikrintų, jog jaunesni kaip<text:s/></text:span><text:span text:style-name="T243">18</text:span><text:span text:style-name="T244"> </text:span><text:span text:style-name="T245">metų</text:span><text:span text:style-name="T246"><text:s/>jų ginkluotųjų pajėgų nariai tiesiogiai nedalyvautų karo veiksmuose.</text:span></text:p>
      <text:p text:style-name="P247"/>
      <text:p text:style-name="P248"><text:span text:style-name="T249">2</text:span><text:span text:style-name="T250"><text:s/>straipsnis</text:span></text:p>
      <text:p text:style-name="P251"><text:span text:style-name="T252">Valstybės</text:span><text:span text:style-name="T253">,</text:span><text:span text:style-name="T254"><text:s/></text:span><text:span text:style-name="T255">Protokolo šalys,<text:s/></text:span><text:span text:style-name="T256">užtikrin</text:span><text:span text:style-name="T257">a</text:span><text:span text:style-name="T258">, kad jaunesni kaip 18 metų asmenys nebūtų priverstinai imami į tarnybą jų ginkluotosiose pajėgose.</text:span></text:p>
      <text:p text:style-name="P259"/>
      <text:p text:style-name="P260"><text:span text:style-name="T261">3</text:span><text:span text:style-name="T262"><text:s/>straipsnis</text:span></text:p>
      <text:p text:style-name="P263"><text:span text:style-name="T264">1</text:span><text:span text:style-name="T265">. Atsižvelgdamos į Vaiko teisių konvencijos 38 straipsnyje išdėstytus principus ir pripažindamos, kad pagal šią Konvenciją jaunesni kaip 18 metų asmenys turi teisę į specialią apsaugą,<text:s/></text:span><text:span text:style-name="T266">v</text:span><text:span text:style-name="T267">alstybės</text:span><text:span text:style-name="T268">,</text:span><text:span text:style-name="T269"><text:s/></text:span><text:span text:style-name="T270">Protokolo šalys,<text:s/></text:span><text:span text:style-name="T271">padidina minėto straipsnio 3 dalyje nurodytą minimalų amžių, kurio sulaukę asmenys savo noru gal</text:span><text:span text:style-name="T272">ėtų</text:span><text:span text:style-name="T273"><text:s/>būti imami į tarnybą<text:s/></text:span><text:span text:style-name="T274">v</text:span><text:span text:style-name="T275">alstybių</text:span><text:span text:style-name="T276">,</text:span><text:span text:style-name="T277"><text:s/></text:span><text:span text:style-name="T278">Protokolo šalių,<text:s/></text:span><text:span text:style-name="T279">nacionalinėse ginkluotosiose pajėgose.</text:span></text:p>
      <text:p text:style-name="P280"><text:span text:style-name="T281">2</text:span><text:span text:style-name="T282">. Ratifikuodama šį Protokolą arba prie jo prisijungdama kiekviena<text:s/></text:span><text:span text:style-name="T283">v</text:span><text:span text:style-name="T284">alstybė</text:span><text:span text:style-name="T285">,</text:span><text:span text:style-name="T286"><text:s/></text:span><text:span text:style-name="T287">Protokolo šalis,<text:s/></text:span><text:span text:style-name="T288">deponuoja privalomą deklaraciją, nustatančią minimalų amžių, nuo kurio ji leis savanorišką asmenų ėmimą į tarnybą savo nacionalinėse ginkluotosiose pajėgose, ir nurodančią apsaugos priemones, kurių ji ėmėsi, kad užtikrintų, jog toks ėmimas nebūtų nesavanoriškas ar prievartinis.</text:span></text:p>
      <text:p text:style-name="P289"><text:span text:style-name="T290">3</text:span><text:span text:style-name="T291">. Valstybės</text:span><text:span text:style-name="T292">,</text:span><text:span text:style-name="T293"><text:s/></text:span><text:span text:style-name="T294">Protokolo šalys</text:span><text:span text:style-name="T295">, kurios leidžia jaunesnių kaip 18 metų asmenų savanorišką ėmimą į tarnybą savo nacionalinėse ginkluotosiose pajėgose,<text:s/></text:span><text:span text:style-name="T296">nustato</text:span><text:span text:style-name="T297"><text:s/>apsaugos priemones, kad užtikrintų mažiausiai tai, kad:</text:span></text:p>
      <text:p text:style-name="P298"><text:span text:style-name="T299">a) toks ėmimas būtų tikrai savanoriškas;</text:span></text:p>
      <text:p text:style-name="P300"><text:span text:style-name="T301">b) toks ėmimas būtų atliekamas gavus asmens tėvų arba<text:s/></text:span><text:span text:style-name="T302">kitų<text:s/></text:span><text:span text:style-name="T303">jo<text:s/></text:span><text:span text:style-name="T304">atstovų<text:s/></text:span><text:span text:style-name="T305">pagal įstatymą<text:s/></text:span><text:span text:style-name="T306">informuotą<text:s/></text:span><text:span text:style-name="T307">sutikimą;</text:span></text:p>
      <text:p text:style-name="P308"><text:span text:style-name="T309">c) tokie asmenys<text:s/></text:span><text:span text:style-name="T310">būtų<text:s/></text:span><text:span text:style-name="T311">išsamiai<text:s/></text:span><text:span text:style-name="T312">informuoti</text:span><text:span text:style-name="T313"><text:s/>apie visas su tokia kar</text:span><text:span text:style-name="T314">o</text:span><text:span text:style-name="T315"><text:s/>tarnyba susijusias prievoles;</text:span></text:p>
      <text:p text:style-name="P316"><text:span text:style-name="T317">d) prieš<text:s/></text:span><text:span text:style-name="T318">tai, kai<text:s/></text:span><text:span text:style-name="T319">priima</text:span><text:span text:style-name="T320">mi</text:span><text:span text:style-name="T321"><text:s/>į karo tarnybą nacionalinėse pajėgose,<text:s/></text:span><text:span text:style-name="T322">tokie asmenys<text:s/></text:span><text:span text:style-name="T323">pateiktų patikimų jų amžių patvirtinančių įrodymų.</text:span></text:p>
      <text:p text:style-name="P324"><text:span text:style-name="T325">4</text:span><text:span text:style-name="T326">. Kiekviena<text:s/></text:span><text:span text:style-name="T327">v</text:span><text:span text:style-name="T328">alstybė</text:span><text:span text:style-name="T329">,</text:span><text:span text:style-name="T330"><text:s/></text:span><text:span text:style-name="T331">Protokolo šalis,<text:s/></text:span><text:span text:style-name="T332">gali bet kada sugriežtinti savo deklaracijos nuostatas</text:span><text:span text:style-name="T333">,</text:span><text:span text:style-name="T334"><text:s/>apie tai pranešdama Jungtinių Tautų<text:s/></text:span><text:span text:style-name="T335">g</text:span><text:span text:style-name="T336">eneraliniam<text:s/></text:span><text:span text:style-name="T337">s</text:span><text:span text:style-name="T338">ekretoriui, kuris apie tai informuoja visas<text:s/></text:span><text:span text:style-name="T339">v</text:span><text:span text:style-name="T340">alstybes</text:span><text:span text:style-name="T341">,</text:span><text:span text:style-name="T342"><text:s/></text:span><text:span text:style-name="T343">Protokolo šalis</text:span><text:span text:style-name="T344">. Toks pranešimas įsigalioja tą dieną, k</text:span><text:span text:style-name="T345">urią</text:span><text:span text:style-name="T346"><text:s/>jį gauna<text:s/></text:span><text:span text:style-name="T347">g</text:span><text:span text:style-name="T348">eneralinis<text:s/></text:span><text:span text:style-name="T349">s</text:span><text:span text:style-name="T350">ekretorius.</text:span></text:p>
      <text:p text:style-name="P351"><text:span text:style-name="T352">5</text:span><text:span text:style-name="T353">. Šio straipsnio 1 dalyje nurodytas reikalavimas padidinti minimalų amžių netaikomas mokykloms, kurioms vadovauja arba kurias kontroliuoja<text:s/></text:span><text:span text:style-name="T354">v</text:span><text:span text:style-name="T355">alstybių</text:span><text:span text:style-name="T356">,</text:span><text:span text:style-name="T357"><text:s/></text:span><text:span text:style-name="T358">Protokolo šalių,<text:s/></text:span><text:span text:style-name="T359">ginkluotosios pajėgos</text:span><text:span text:style-name="T360">, kai laikomasi Vaiko teisių konvencijos 28 ir 29 straipsnių nuostatų</text:span><text:span text:style-name="T361">.</text:span></text:p>
      <text:p text:style-name="P362"/>
      <text:p text:style-name="P363"><text:span text:style-name="T364">4</text:span><text:span text:style-name="T365"><text:s/>straipsnis</text:span></text:p>
      <text:p text:style-name="P366"><text:span text:style-name="T367">1</text:span><text:span text:style-name="T368">. Valstybės ginkluotosioms pajėgoms nepriklausančios ginkluotos grupės jokiomis aplinkybėmis netur</text:span><text:span text:style-name="T369">ėtų</text:span><text:span text:style-name="T370"><text:s/>imti į karo tarnybą jaunesnių kaip 18 metų asmenų arba naudoti jų karo veiksmuose.</text:span></text:p>
      <text:p text:style-name="P371"><text:span text:style-name="T372">2</text:span><text:span text:style-name="T373">. Valstybės</text:span><text:span text:style-name="T374">,</text:span><text:span text:style-name="T375"><text:s/></text:span><text:span text:style-name="T376">Protokolo šalys,<text:s/></text:span><text:span text:style-name="T377">im</text:span><text:span text:style-name="T378">asi</text:span><text:span text:style-name="T379"><text:s/>visų galimų priemonių, kad užkirstų kelią tokiam asmenų ėmimui į karo tarnybą ir jų naudojimui karo veiksmuose, įskaitant<text:s/></text:span><text:span text:style-name="T380">teisin</text:span><text:span text:style-name="T381">es</text:span><text:span text:style-name="T382"><text:s/></text:span><text:span text:style-name="T383">priemon</text:span><text:span text:style-name="T384">es</text:span><text:span text:style-name="T385">, būtin</text:span><text:span text:style-name="T386">as</text:span><text:span text:style-name="T387"><text:s/>toki</text:span><text:span text:style-name="T388">ai</text:span><text:span text:style-name="T389"><text:s/>veikl</text:span><text:span text:style-name="T390">ai uždrausti</text:span><text:span text:style-name="T391"><text:s/>ir kriminalizuoti.</text:span></text:p>
      <text:p text:style-name="P392"><text:span text:style-name="T393">3</text:span><text:span text:style-name="T394">. Šio<text:s/></text:span><text:span text:style-name="T395">Protokolo<text:s/></text:span><text:span text:style-name="T396">straipsnio taikymas<text:s/></text:span><text:span text:style-name="T397">neturi<text:s/></text:span><text:span text:style-name="T398">poveikio nė vienos<text:s/></text:span><text:span text:style-name="T399">ginkluoto</text:span><text:span text:style-name="T400">jo</text:span><text:span text:style-name="T401"><text:s/>konflikto šal</text:span><text:span text:style-name="T402">ies</text:span><text:span text:style-name="T403"><text:s/>teisini</text:span><text:span text:style-name="T404">am</text:span><text:span text:style-name="T405"><text:s/>status</text:span><text:span text:style-name="T406">ui</text:span><text:span text:style-name="T407">.</text:span></text:p>
      <text:p text:style-name="P408"/>
      <text:p text:style-name="P409"><text:span text:style-name="T410">5</text:span><text:span text:style-name="T411"><text:s/>straipsnis</text:span></text:p>
      <text:p text:style-name="P412"><text:span text:style-name="T413">Nė viena<text:s/></text:span><text:span text:style-name="T414">šio Protokolo nuostata negali būti aiškinama kaip<text:s/></text:span><text:span text:style-name="T415">draudžianti</text:span><text:span text:style-name="T416"><text:s/>taikyti<text:s/></text:span><text:span text:style-name="T417">v</text:span><text:span text:style-name="T418">alstybės</text:span><text:span text:style-name="T419">,</text:span><text:span text:style-name="T420"><text:s/></text:span><text:span text:style-name="T421">Protokolo šalies, teisės nuostatas arba</text:span><text:span text:style-name="T422"><text:s/>tarptautinių dokumentų ir tarptautinės humanitarinės teisės nuostatas, kurios padėtų geriau įgyvendinti vaiko teises.</text:span></text:p>
      <text:p text:style-name="P423"/>
      <text:p text:style-name="P424"><text:span text:style-name="T425">6</text:span><text:span text:style-name="T426"><text:s/>straipsnis</text:span></text:p>
      <text:p text:style-name="P427"><text:span text:style-name="T428">1</text:span><text:span text:style-name="T429">. Kiekviena<text:s/></text:span><text:span text:style-name="T430">v</text:span><text:span text:style-name="T431">alstybė</text:span><text:span text:style-name="T432">,</text:span><text:span text:style-name="T433"><text:s/></text:span><text:span text:style-name="T434">Protokolo šalis,<text:s/></text:span><text:span text:style-name="T435">im</text:span><text:span text:style-name="T436">asi</text:span><text:span text:style-name="T437"><text:s/>visų reikiamų<text:s/></text:span><text:span text:style-name="T438">teisinių</text:span><text:span text:style-name="T439">, administracinių ir kitų priemonių, kad savo jurisdikcijoje užtikrintų veiksmingą šio Protokolo nuostatų įgyvendinimą ir vykdymą.</text:span></text:p>
      <text:p text:style-name="P440"><text:span text:style-name="T441">2</text:span><text:span text:style-name="T442">. Valstybės</text:span><text:span text:style-name="T443">,</text:span><text:span text:style-name="T444"><text:s/></text:span><text:span text:style-name="T445">Protokolo šalys,<text:s/></text:span><text:span text:style-name="T446">įsipareigoja<text:s/></text:span><text:span text:style-name="T447">atitinkamomis<text:s/></text:span><text:span text:style-name="T448">priemonėmis<text:s/></text:span><text:span text:style-name="T449">plačiai<text:s/></text:span><text:span text:style-name="T450">paskelbti<text:s/></text:span><text:span text:style-name="T451">ir platinti<text:s/></text:span><text:span text:style-name="T452">šio Protokolo principus ir nuostatas<text:s/></text:span><text:span text:style-name="T453">supažindin</text:span><text:span text:style-name="T454">damos su jais</text:span><text:span text:style-name="T455"><text:s/>suaugusi</text:span><text:span text:style-name="T456">u</text:span><text:span text:style-name="T457">o</text:span><text:span text:style-name="T458">s</text:span><text:span text:style-name="T459">ius</text:span><text:span text:style-name="T460"><text:s/>ir vaik</text:span><text:span text:style-name="T461">us</text:span><text:span text:style-name="T462">.</text:span></text:p>
      <text:p text:style-name="P463"><text:span text:style-name="T464">3</text:span><text:span text:style-name="T465">. Valstybės</text:span><text:span text:style-name="T466">,</text:span><text:span text:style-name="T467"><text:s/></text:span><text:span text:style-name="T468">Protokolo šalys,<text:s/></text:span><text:span text:style-name="T469">imasi visų galimų priemonių, kad užtikrintų, jog jų jurisdikcijai priklausantys asmenys, paimti į karo tarnybą arba naudojami karo veiksmuose pažeidžiant šį Protokolą, būtų demobilizuoti ar kitaip atleisti nuo tarnybos. Prireikus<text:s/></text:span><text:span text:style-name="T470">v</text:span><text:span text:style-name="T471">alstybės</text:span><text:span text:style-name="T472">,</text:span><text:span text:style-name="T473"><text:s/></text:span><text:span text:style-name="T474">Protokolo šalys,<text:s/></text:span><text:span text:style-name="T475">suteikia tokiems asmenims visą<text:s/></text:span><text:span text:style-name="T476">tinkamą<text:s/></text:span><text:span text:style-name="T477">pagalbą, reikalingą jų fizin</text:span><text:span text:style-name="T478">iam</text:span><text:span text:style-name="T479"><text:s/>ir psichologin</text:span><text:span text:style-name="T480">iam</text:span><text:span text:style-name="T481"><text:s/></text:span><text:span text:style-name="T482">atsigavimui<text:s/></text:span><text:span text:style-name="T483">bei<text:s/></text:span><text:span text:style-name="T484">socialinei<text:s/></text:span><text:span text:style-name="T485">reintegracijai.</text:span></text:p>
      <text:p text:style-name="P486"/>
      <text:p text:style-name="P487"/>
      <text:p text:style-name="P488"><text:span text:style-name="T489">7</text:span><text:span text:style-name="T490"><text:s/>straipsnis</text:span></text:p>
      <text:p text:style-name="P491"><text:span text:style-name="T492">1</text:span><text:span text:style-name="T493">. Valstybės</text:span><text:span text:style-name="T494">,</text:span><text:span text:style-name="T495"><text:s/></text:span><text:span text:style-name="T496">Protokolo šalys,<text:s/></text:span><text:span text:style-name="T497">bendradarbiauja įgyvendindamos šį Protokolą, įskaitant techninį bendradarbiavimą ir finansinę paramą, kad užkirstų kelią bet kokiai šiam Protokolui<text:s/></text:span><text:soft-page-break/><text:span text:style-name="T498">prieštaraujančiai veiklai ir dalyvautų<text:s/></text:span><text:span text:style-name="T499">nukentėjusių nuo<text:s/></text:span><text:span text:style-name="T500">š</text:span><text:span text:style-name="T501">iam</text:span><text:span text:style-name="T502"><text:s/>Protokol</text:span><text:span text:style-name="T503">ui</text:span><text:span text:style-name="T504"><text:s/></text:span><text:span text:style-name="T505">prieštaraujančių<text:s/></text:span><text:span text:style-name="T506">veiksmų asmenų reabilitacijos ir<text:s/></text:span><text:span text:style-name="T507">socialinės<text:s/></text:span><text:span text:style-name="T508">reintegracijos</text:span><text:span text:style-name="T509"><text:s/></text:span><text:span text:style-name="T510">procese. Tokia parama teikiama ir bendradarbiaujama pasikonsultavus su<text:s/></text:span><text:span text:style-name="T511">susijusiomis<text:s/></text:span><text:span text:style-name="T512">v</text:span><text:span text:style-name="T513">alstybėmis</text:span><text:span text:style-name="T514">,</text:span><text:span text:style-name="T515"><text:s/></text:span><text:span text:style-name="T516">Protokolo šalimis,<text:s/></text:span><text:span text:style-name="T517">ir<text:s/></text:span><text:span text:style-name="T518">atitinkamomis<text:s/></text:span><text:span text:style-name="T519">tarptautinėmis organizacijomis.</text:span></text:p>
      <text:p text:style-name="P520"><text:span text:style-name="T521">2</text:span><text:span text:style-name="T522">. Galinčios suteikti minėtą paramą<text:s/></text:span><text:span text:style-name="T523">v</text:span><text:span text:style-name="T524">alstybės</text:span><text:span text:style-name="T525">,</text:span><text:span text:style-name="T526"><text:s/></text:span><text:span text:style-name="T527">Protokolo šalys,<text:s/></text:span><text:span text:style-name="T528">ją teikia pagal<text:s/></text:span><text:span text:style-name="T529">esamas<text:s/></text:span><text:span text:style-name="T530">daugiašales, dvišales ar kitas programas arba, be kita ko, per savanorišką fondą, įsteigtą pagal Generalinės Asamblėjos taisykles.</text:span></text:p>
      <text:p text:style-name="P531"/>
      <text:p text:style-name="P532"><text:span text:style-name="T533">8</text:span><text:span text:style-name="T534"><text:s/>straipsnis</text:span></text:p>
      <text:p text:style-name="P535"><text:span text:style-name="T536">1</text:span><text:span text:style-name="T537">. Kiekviena<text:s/></text:span><text:span text:style-name="T538">v</text:span><text:span text:style-name="T539">alstybė</text:span><text:span text:style-name="T540">,</text:span><text:span text:style-name="T541"><text:s/></text:span><text:span text:style-name="T542">Protokolo šalis,<text:s/></text:span><text:span text:style-name="T543">per dvejus metus nuo tos dienos, k</text:span><text:span text:style-name="T544">urią</text:span><text:span text:style-name="T545"><text:s/>tai<text:s/></text:span><text:span text:style-name="T546">v</text:span><text:span text:style-name="T547">alstybei</text:span><text:span text:style-name="T548">,</text:span><text:span text:style-name="T549"><text:s/></text:span><text:span text:style-name="T550">Protokolo šaliai,<text:s/></text:span><text:span text:style-name="T551">įsigalioja šis Protokolas, Vaiko teisių komitetui pateikia ataskaitą su išsamia informacija apie priemones, kurių ėmėsi, kad įgyvendintų šio Protokolo nuostatas, įskaitant priemones, kurių imtasi siekiant įgyvendinti nuostatas dėl vaikų dalyvavimo ginkluotuos</text:span><text:span text:style-name="T552">iuose</text:span><text:span text:style-name="T553"><text:s/>konfliktuose ir jų ėmimo į karo tarnybą.</text:span></text:p>
      <text:p text:style-name="P554"><text:span text:style-name="T555">2</text:span><text:span text:style-name="T556">. Pateik</text:span><text:span text:style-name="T557">usi</text:span><text:span text:style-name="T558"><text:s/>minėtą išsamią ataskaitą, kiekviena<text:s/></text:span><text:span text:style-name="T559">v</text:span><text:span text:style-name="T560">alstybė</text:span><text:span text:style-name="T561">,</text:span><text:span text:style-name="T562"><text:s/></text:span><text:span text:style-name="T563">Protokolo šalis,<text:s/></text:span><text:span text:style-name="T564">į ataskaitas,<text:s/></text:span><text:span text:style-name="T565">pagal Konvencijos 44 straipsnį<text:s/></text:span><text:span text:style-name="T566">pateikiamas Vaiko teisių komitetui, įtraukia visą papildomą informaciją, susijusią su Protokolo įgyvendinimu. Kitos valstybės, Protokolo<text:s/></text:span><text:span text:style-name="T567">šalys</text:span><text:span text:style-name="T568">, ataskaitas teikia kas penkeri metai.</text:span></text:p>
      <text:p text:style-name="P569"><text:span text:style-name="T570">3</text:span><text:span text:style-name="T571">. Vaiko teisių komitetas gali paprašyti<text:s/></text:span><text:span text:style-name="T572">v</text:span><text:span text:style-name="T573">alstybių</text:span><text:span text:style-name="T574">,</text:span><text:span text:style-name="T575"><text:s/></text:span><text:span text:style-name="T576">Protokolo šalių,<text:s/></text:span><text:span text:style-name="T577">pateikti<text:s/></text:span><text:span text:style-name="T578">papildomos informacijos apie<text:s/></text:span><text:span text:style-name="T579">šio Protokolo įgyvendinim</text:span><text:span text:style-name="T580">ą</text:span><text:span text:style-name="T581">.</text:span></text:p>
      <text:p text:style-name="P582"/>
      <text:p text:style-name="P583"><text:span text:style-name="T584">9</text:span><text:span text:style-name="T585"><text:s/>straipsnis</text:span></text:p>
      <text:p text:style-name="P586"><text:span text:style-name="T587">1</text:span><text:span text:style-name="T588">. Šį Protokolą gali pasirašyti kiekviena valstybė, kuri yra Konvencijos<text:s/></text:span><text:span text:style-name="T589">šalis<text:s/></text:span><text:span text:style-name="T590">arba yra ją pasirašiusi.</text:span></text:p>
      <text:p text:style-name="P591"><text:span text:style-name="T592">2</text:span><text:span text:style-name="T593">. Šis Protokolas turi būti ratifikuo</text:span><text:span text:style-name="T594">jamas</text:span><text:span text:style-name="T595">, prie jo gali prisijungti kiekviena valstybė. Ratifikavimo arba prisijungimo dokumentai deponuojami Jungtinių Tautų<text:s/></text:span><text:span text:style-name="T596">g</text:span><text:span text:style-name="T597">eneraliniam<text:s/></text:span><text:span text:style-name="T598">s</text:span><text:span text:style-name="T599">ekretoriui.</text:span></text:p>
      <text:p text:style-name="P600"><text:span text:style-name="T601">3</text:span><text:span text:style-name="T602">. Generalinis<text:s/></text:span><text:span text:style-name="T603">s</text:span><text:span text:style-name="T604">ekretorius, kaip Konvencijos ir šio Protokolo depozitaras, informuoja visas valstybes, Konvencijos<text:s/></text:span><text:span text:style-name="T605">šalis</text:span><text:span text:style-name="T606">, ir visas Konvenciją pasirašiusias valstybes apie kiekvieną šio Protokolo<text:s/></text:span><text:span text:style-name="T607">1</text:span><text:span text:style-name="T608">3 straipsnyje nurodytą deklaracijos dokumentą.</text:span></text:p>
      <text:p text:style-name="P609"/>
      <text:p text:style-name="P610"><text:span text:style-name="T611">10</text:span><text:span text:style-name="T612"><text:s/>straipsnis</text:span></text:p>
      <text:p text:style-name="P613"><text:span text:style-name="T614">1</text:span><text:span text:style-name="T615">. Šis Protokolas įsigalioja praėjus trims mėnesiams nuo dešimt</text:span><text:span text:style-name="T616">ojo</text:span><text:span text:style-name="T617"><text:s/>ratifikavimo arba prisijungimo dokument</text:span><text:span text:style-name="T618">o deponavimo dienos</text:span><text:span text:style-name="T619">.</text:span></text:p>
      <text:p text:style-name="P620"><text:span text:style-name="T621">2</text:span><text:span text:style-name="T622">. Kiekvienai<text:s/></text:span><text:span text:style-name="T623">šį Protokolą ratifikuojančiai<text:s/></text:span><text:span text:style-name="T624">arba<text:s/></text:span><text:span text:style-name="T625">jam įsigaliojus<text:s/></text:span><text:span text:style-name="T626">prie jo prisijung</text:span><text:span text:style-name="T627">iančiai<text:s/></text:span><text:span text:style-name="T628">valstybei</text:span><text:span text:style-name="T629"><text:s/>šis</text:span><text:span text:style-name="T630"><text:s/>Protokolas įsigalioja praėjus vienam mėnesiui nuo tos dienos, k</text:span><text:span text:style-name="T631">urią</text:span><text:span text:style-name="T632"><text:s/>ta valstybė deponuoja savo ratifikavimo arba prisijungimo dokumentą.</text:span></text:p>
      <text:p text:style-name="P633"/>
      <text:p text:style-name="P634"/>
      <text:p text:style-name="P635"/>
      <text:p text:style-name="P636"><text:span text:style-name="T637">11</text:span><text:span text:style-name="T638"><text:s/>straipsnis</text:span></text:p>
      <text:p text:style-name="P639"><text:span text:style-name="T640">1</text:span><text:span text:style-name="T641">. Kiekviena<text:s/></text:span><text:span text:style-name="T642">v</text:span><text:span text:style-name="T643">alstybė</text:span><text:span text:style-name="T644">,</text:span><text:span text:style-name="T645"><text:s/></text:span><text:span text:style-name="T646">Protokolo šalis,<text:s/></text:span><text:span text:style-name="T647">gali bet kada denonsuoti šį Protokolą, apie tai raštu pranešusi Jungtinių Tautų<text:s/></text:span><text:span text:style-name="T648">g</text:span><text:span text:style-name="T649">eneraliniam<text:s/></text:span><text:span text:style-name="T650">s</text:span><text:span text:style-name="T651">ekretoriui, kuris po to apie tai informuoja kitas valstybes, Konvencijos<text:s/></text:span><text:span text:style-name="T652">šalis</text:span><text:span text:style-name="T653">, ir visas Konvenciją pasirašiusias valstybes. Denonsavimas įsigalioja praėjus<text:s/></text:span><text:soft-page-break/><text:span text:style-name="T654">vieneriems metams nuo tos dienos, k</text:span><text:span text:style-name="T655">urią</text:span><text:span text:style-name="T656"><text:s/></text:span><text:span text:style-name="T657">g</text:span><text:span text:style-name="T658">eneralinis<text:s/></text:span><text:span text:style-name="T659">s</text:span><text:span text:style-name="T660">ekretorius gauna minėtą pranešimą. Tačiau jei tiems metams baigiantis Protokolą denonsuojanti<text:s/></text:span><text:span text:style-name="T661">v</text:span><text:span text:style-name="T662">alstybė</text:span><text:span text:style-name="T663">,</text:span><text:span text:style-name="T664"><text:s/></text:span><text:span text:style-name="T665">Protokolo šalis,<text:s/></text:span><text:span text:style-name="T666">dalyvauja ginkluota</text:span><text:span text:style-name="T667">ja</text:span><text:span text:style-name="T668">me konflikte, denonsavimas neįsigalioja tol, kol nepasibaigia tas konfliktas.</text:span></text:p>
      <text:p text:style-name="P669"><text:span text:style-name="T670">2</text:span><text:span text:style-name="T671">. Toks denonsavimas neatleidžia tos<text:s/></text:span><text:span text:style-name="T672">v</text:span><text:span text:style-name="T673">alstybės</text:span><text:span text:style-name="T674">,</text:span><text:span text:style-name="T675"><text:s/></text:span><text:span text:style-name="T676">Protokolo šalies,<text:s/></text:span><text:span text:style-name="T677">nuo jos įsipareigojimų pagal šį Protokolą dėl bet kokių veiksmų, padarytų iki denonsavimo įsigaliojimo dienos. Taip pat toks denonsavimas jokiu būdu<text:s/></text:span><text:span text:style-name="T678">netrukdo</text:span><text:span text:style-name="T679"><text:s/>toliau svarstyti bet kok</text:span><text:span text:style-name="T680">io</text:span><text:span text:style-name="T681"><text:s/>klausim</text:span><text:span text:style-name="T682">o</text:span><text:span text:style-name="T683">, kuris jau buvo<text:s/></text:span><text:span text:style-name="T684">pradėtas<text:s/></text:span><text:span text:style-name="T685">svarst</text:span><text:span text:style-name="T686">yti</text:span><text:span text:style-name="T687"><text:s/>Vaiko teisių komitete iki denonsavimo įsigaliojimo dienos.</text:span></text:p>
      <text:p text:style-name="P688"/>
      <text:p text:style-name="P689"><text:span text:style-name="T690">12</text:span><text:span text:style-name="T691"><text:s/>straipsnis</text:span></text:p>
      <text:p text:style-name="P692"><text:span text:style-name="T693">1</text:span><text:span text:style-name="T694">. Kiekviena<text:s/></text:span><text:span text:style-name="T695">v</text:span><text:span text:style-name="T696">alstybė</text:span><text:span text:style-name="T697">,</text:span><text:span text:style-name="T698"><text:s/></text:span><text:span text:style-name="T699">Protokolo šalis,<text:s/></text:span><text:span text:style-name="T700">gali pasiūlyti šio Protokolo<text:s/></text:span><text:span text:style-name="T701">pakeitimą<text:s/></text:span><text:span text:style-name="T702">ir pateikti j</text:span><text:span text:style-name="T703">į</text:span><text:span text:style-name="T704"><text:s/>Jungtinių Tautų<text:s/></text:span><text:span text:style-name="T705">g</text:span><text:span text:style-name="T706">eneraliniam<text:s/></text:span><text:span text:style-name="T707">s</text:span><text:span text:style-name="T708">ekretoriui.<text:s/></text:span><text:span text:style-name="T709">Tada</text:span><text:span text:style-name="T710"><text:s/></text:span><text:span text:style-name="T711">g</text:span><text:span text:style-name="T712">eneralinis<text:s/></text:span><text:span text:style-name="T713">s</text:span><text:span text:style-name="T714">ekretorius<text:s/></text:span><text:span text:style-name="T715">praneša apie siūlomą pakeitimą<text:s/></text:span><text:span text:style-name="T716">v</text:span><text:span text:style-name="T717">alstybėms</text:span><text:span text:style-name="T718">,</text:span><text:span text:style-name="T719"><text:s/></text:span><text:span text:style-name="T720">Protokolo šalims,<text:s/></text:span><text:span text:style-name="T721">prašydamas<text:s/></text:span><text:span text:style-name="T722">nurodyti</text:span><text:span text:style-name="T723">, ar jos norėtų, kad būtų su</text:span><text:span text:style-name="T724">šaukta</text:span><text:span text:style-name="T725"><text:s/></text:span><text:span text:style-name="T726">v</text:span><text:span text:style-name="T727">alstybių</text:span><text:span text:style-name="T728">,</text:span><text:span text:style-name="T729"><text:s/></text:span><text:span text:style-name="T730">protokolo šalių,<text:s/></text:span><text:span text:style-name="T731">konferencija, kurioje<text:s/></text:span><text:span text:style-name="T732">pateikti pasiūlymai<text:s/></text:span><text:span text:style-name="T733">būtų svarstom</text:span><text:span text:style-name="T734">i</text:span><text:span text:style-name="T735"><text:s/>ir<text:s/></text:span><text:span text:style-name="T736">už<text:s/></text:span><text:span text:style-name="T737">j</text:span><text:span text:style-name="T738">uos</text:span><text:span text:style-name="T739"><text:s/>balsuojama. Jei per keturis mėnesius nuo<text:s/></text:span><text:span text:style-name="T740">tokio pranešimo<text:s/></text:span><text:span text:style-name="T741">dienos bent vienas trečdalis<text:s/></text:span><text:span text:style-name="T742">v</text:span><text:span text:style-name="T743">alstybių</text:span><text:span text:style-name="T744">,</text:span><text:span text:style-name="T745"><text:s/></text:span><text:span text:style-name="T746">Protokolo šalių,<text:s/></text:span><text:span text:style-name="T747">tam pritaria</text:span><text:span text:style-name="T748">,<text:s/></text:span><text:span text:style-name="T749">g</text:span><text:span text:style-name="T750">eneralinis<text:s/></text:span><text:span text:style-name="T751">s</text:span><text:span text:style-name="T752">ekretorius<text:s/></text:span><text:span text:style-name="T753">su</text:span><text:span text:style-name="T754">šaukia šią</text:span><text:span text:style-name="T755"><text:s/>Jungtinių Tautų<text:s/></text:span><text:span text:style-name="T756">globojamą konferenciją</text:span><text:span text:style-name="T757">.<text:s/></text:span><text:span text:style-name="T758">Kiekviena</text:span><text:span text:style-name="T759">s</text:span><text:span text:style-name="T760"><text:s/></text:span><text:span text:style-name="T761">pakeitimas</text:span><text:span text:style-name="T762">, priimta</text:span><text:span text:style-name="T763">s</text:span><text:span text:style-name="T764"><text:s/>šioje</text:span><text:span text:style-name="T765"><text:s/>konferencijoje dalyva</text:span><text:span text:style-name="T766">ujančių</text:span><text:span text:style-name="T767"><text:s/>ir bals</text:span><text:span text:style-name="T768">uojančių</text:span><text:span text:style-name="T769"><text:s/></text:span><text:span text:style-name="T770">v</text:span><text:span text:style-name="T771">alstybių</text:span><text:span text:style-name="T772">,</text:span><text:span text:style-name="T773"><text:s/></text:span><text:span text:style-name="T774">Protokolo šalių,<text:s/></text:span><text:span text:style-name="T775">balsų dauguma,</text:span><text:span text:style-name="T776"><text:s/>teikiam</text:span><text:span text:style-name="T777">a</text:span><text:span text:style-name="T778">s</text:span><text:span text:style-name="T779"><text:s/>tvirtinti Generalinei Asamblėjai.</text:span></text:p>
      <text:p text:style-name="P780"><text:span text:style-name="T781">2</text:span><text:span text:style-name="T782">. Pagal šio straipsnio 1 dalį priimta</text:span><text:span text:style-name="T783">s</text:span><text:span text:style-name="T784"><text:s/></text:span><text:span text:style-name="T785">pakeitimas<text:s/></text:span><text:span text:style-name="T786">įsigalioja</text:span><text:span text:style-name="T787"><text:s/>tada</text:span><text:span text:style-name="T788">, kai patvirtina</text:span><text:span text:style-name="T789">ma</text:span><text:span text:style-name="T790">s</text:span><text:span text:style-name="T791"><text:s/></text:span><text:span text:style-name="T792">Jungtinių Tautų<text:s/></text:span><text:span text:style-name="T793">Generalinė</text:span><text:span text:style-name="T794">s</text:span><text:span text:style-name="T795"><text:s/>Asamblėj</text:span><text:span text:style-name="T796">os</text:span><text:span text:style-name="T797"><text:s/>ir priima</text:span><text:span text:style-name="T798">ma</text:span><text:span text:style-name="T799">s</text:span><text:span text:style-name="T800"><text:s/>dviejų trečdalių<text:s/></text:span><text:span text:style-name="T801">v</text:span><text:span text:style-name="T802">alstybių</text:span><text:span text:style-name="T803">,</text:span><text:span text:style-name="T804"><text:s/></text:span><text:span text:style-name="T805">Protokolo šalių,<text:s/></text:span><text:span text:style-name="T806">balsų<text:s/></text:span><text:span text:style-name="T807">dauguma.</text:span></text:p>
      <text:p text:style-name="P808"><text:span text:style-name="T809">3</text:span><text:span text:style-name="T810">.<text:s/></text:span><text:span text:style-name="T811">Įsigalioj</text:span><text:span text:style-name="T812">ęs</text:span><text:span text:style-name="T813"><text:s/></text:span><text:span text:style-name="T814">pakeitimas<text:s/></text:span><text:span text:style-name="T815">yra</text:span><text:span text:style-name="T816"><text:s/>privaloma</text:span><text:span text:style-name="T817">s</text:span><text:span text:style-name="T818"><text:s/></text:span><text:span text:style-name="T819">ją priėmusioms v</text:span><text:span text:style-name="T820">alstybėms</text:span><text:span text:style-name="T821">,</text:span><text:span text:style-name="T822"><text:s/></text:span><text:span text:style-name="T823">Protokolo šalims</text:span><text:span text:style-name="T824">, o kitoms<text:s/></text:span><text:span text:style-name="T825">v</text:span><text:span text:style-name="T826">alstybėms</text:span><text:span text:style-name="T827">,</text:span><text:span text:style-name="T828"><text:s/></text:span><text:span text:style-name="T829">Protokolo šalims, ir toliau galioja</text:span><text:span text:style-name="T830"><text:s/>šio Protokolo nuostatos ir vis</text:span><text:span text:style-name="T831">i</text:span><text:span text:style-name="T832"><text:s/>anks</text:span><text:span text:style-name="T833">tesni pakeitimai, kuriuos jos yra</text:span><text:span text:style-name="T834"><text:s/>pri</text:span><text:span text:style-name="T835">ėmusios</text:span><text:span text:style-name="T836">.</text:span></text:p>
      <text:p text:style-name="P837"/>
      <text:p text:style-name="P838"><text:span text:style-name="T839">13</text:span><text:span text:style-name="T840"><text:s/>straipsnis</text:span></text:p>
      <text:p text:style-name="P841"><text:span text:style-name="T842">1</text:span><text:span text:style-name="T843">. Ši</text:span><text:span text:style-name="T844">s</text:span><text:span text:style-name="T845"><text:s/>Protokol</text:span><text:span text:style-name="T846">as, kurio</text:span><text:span text:style-name="T847"><text:s/>tekstai<text:s/></text:span><text:span text:style-name="T848">anglų,<text:s/></text:span><text:span text:style-name="T849">arabų,<text:s/></text:span><text:span text:style-name="T850">ispanų,<text:s/></text:span><text:span text:style-name="T851">kinų,<text:s/></text:span><text:span text:style-name="T852">prancūzų</text:span><text:span text:style-name="T853"><text:s/>ir</text:span><text:span text:style-name="T854"><text:s/></text:span><text:span text:style-name="T855">rusų kalbomis yra autentiški, deponuojam</text:span><text:span text:style-name="T856">as</text:span><text:span text:style-name="T857"><text:s/>Jungtinių Tautų archyvuose.</text:span></text:p>
      <text:p text:style-name="P858"><text:span text:style-name="T859">2</text:span><text:span text:style-name="T860">. Jungtinių Tautų<text:s/></text:span><text:span text:style-name="T861">g</text:span><text:span text:style-name="T862">eneralinis<text:s/></text:span><text:span text:style-name="T863">s</text:span><text:span text:style-name="T864">ekretorius patvirtintas šio Protokolo kopijas perduo</text:span><text:span text:style-name="T865">da</text:span><text:span text:style-name="T866"><text:s/>visoms valstybėms, Konvencijos<text:s/></text:span><text:span text:style-name="T867">šalims</text:span><text:span text:style-name="T868">, ir visoms Konvenciją pasirašiusioms valstybėms.</text:span></text:p>
      <text:p text:style-name="P869"/>
      <text:p text:style-name="P870"/>
      <text:p text:style-name="P871"><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inter" style:display-name="poin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9pt" style:font-size-asian="9pt" style:font-size-complex="9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03T06:17:00Z</meta:creation-date>
    <dc:date>2022-08-03T06:17:00Z</dc:date>
    <meta:print-date>2022-07-14T09:36:00Z</meta:print-date>
    <meta:template xlink:href="Normal.dotm" xlink:type="simple"/>
    <meta:editing-cycles>2</meta:editing-cycles>
    <meta:editing-duration>PT0S</meta:editing-duration>
    <meta:document-statistic meta:page-count="10" meta:paragraph-count="106" meta:word-count="1677" meta:character-count="13296" meta:row-count="229" meta:non-whitespace-character-count="11725"/>
  </office:meta>
</office:document-meta>
</file>