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375in" fo:text-indent="0.4923in">
        <style:tab-stops>
          <style:tab-stop style:type="left" style:position="0.4923in"/>
          <style:tab-stop style:type="left" style:position="0.5909in"/>
          <style:tab-stop style:type="left" style:position="0.6895in"/>
        </style:tab-stops>
      </style:paragraph-properties>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style:line-height-at-least="0.25in" fo:margin-right="-0.0375in" fo:text-indent="0.5in">
        <style:tab-stops>
          <style:tab-stop style:type="left" style:position="0.3937in"/>
          <style:tab-stop style:type="left" style:position="0.6895in"/>
          <style:tab-stop style:type="left" style:position="0.787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margin-left="0.6895in" fo:margin-right="-0.0375in" fo:text-indent="-0.1972in">
        <style:tab-stops>
          <style:tab-stop style:type="left" style:position="-0.2958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margin-left="0.6895in" fo:margin-right="-0.0375in" fo:text-indent="-0.1972in">
        <style:tab-stops>
          <style:tab-stop style:type="left" style:position="-0.2958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style:line-height-at-least="0.25in" fo:margin-right="-0.0375in" fo:text-indent="0.5in">
        <style:tab-stops>
          <style:tab-stop style:type="left" style:position="0.393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margin-left="0.6895in" fo:margin-right="-0.0375in" fo:text-indent="-0.1972in">
        <style:tab-stops>
          <style:tab-stop style:type="left" style:position="-0.2958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margin-left="0.6895in" fo:text-indent="-0.197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margin-left="0.6895in" fo:text-indent="-0.1972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margin-left="0.6895in" fo:text-indent="-0.197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margin-left="0.6895in" fo:text-indent="-0.197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margin-left="0.6895in" fo:text-indent="-0.1972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margin-left="0.75in" fo:text-indent="-0.2576in">
        <style:tab-stops>
          <style:tab-stop style:type="left" style:position="0.03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KOVO 29 D. NUTARIMO NR. 346 „DĖL ŠALPOS PENSIJŲ IR TIKSLINIŲ KOMPENSACIJŲ SKYRIMO IR MOKĖJIMO NUOSTATŲ PATVIRTINIMO“ PAKEITIMO</text:span></text:p>
      <text:p text:style-name="P17"/>
      <text:p text:style-name="P18">2017 m. spalio 18 d. Nr. 83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Šalpos pensijų ir tikslinių kompensacijų skyrimo ir mokėjimo nuostatus, patvirtintus Lietuvos Respublikos Vyriausybės 2004 m. kovo 29 d. nutarimu Nr. 346 „Dėl Šalpos pensijų ir tikslinių kompensacijų skyrimo ir mokėjimo nuostatų patvirtinimo“:</text:span></text:p>
      <text:p text:style-name="P28"><text:span text:style-name="T29">1</text:span><text:span text:style-name="T30">.</text:span><text:span text:style-name="T31"><text:tab/>Pakeisti 5.2 papunktį ir jį išdėstyti taip:</text:span></text:p>
      <text:p text:style-name="P32"><text:span text:style-name="T33">„</text:span><text:span text:style-name="T34">5.2</text:span><text:span text:style-name="T35">.<text:s/></text:span><text:span text:style-name="T36">asmens, turinčio teisę gauti šalpos išmoką:</text:span></text:p>
      <text:p text:style-name="P37"><text:span text:style-name="T38">5.2.1</text:span><text:span text:style-name="T39">. asmens tapatybę patvirtinančiu dokumentu (Lietuvos Respublikos, kitos Europos Sąjungos valstybės narės, Europos ekonominei erdvei priklausančios Europos laisvosios prekybos asociacijos valstybės narės piliečio, jo šeimos narių, nuolat Lietuvos Respublikoje gyvenančio užsieniečio arba užsieniečio, kuriam suteikta papildoma apsauga, pasu arba asmens tapatybės kortele);<text:s/></text:span></text:p>
      <text:p text:style-name="P40"><text:span text:style-name="T41">5.2.2</text:span><text:span text:style-name="T42">. jeigu kreipiamasi dėl šalpos išmokos skyrimo 16 metų nesukakusiam asmeniui, – jo gimimą patvirtinančiu dokumentu arba šio dokumento kopija;“.</text:span></text:p>
      <text:p text:style-name="P43"><text:span text:style-name="T44">2</text:span><text:span text:style-name="T45">.</text:span><text:span text:style-name="T46"><text:tab/></text:span><text:span text:style-name="T47">Pakeisti 5.3 papunktį ir jį išdėstyti taip:</text:span></text:p>
      <text:p text:style-name="P48"><text:span text:style-name="T49">„</text:span><text:span text:style-name="T50">5.3</text:span><text:span text:style-name="T51">. dokumentu, patvirtinančiu ar suteikiančiu teisę gyventi Lietuvos Respublikoje, arba šio dokumento kopija, jeigu prašoma skirti šalpos išmoką Europos Sąjungos valstybės narės, išskyrus Lietuvos Respubliką, ar Europos ekonominei erdvei priklausančios Europos laisvosios prekybos asociacijos valstybės narės</text:span><text:span text:style-name="T52"><text:s/></text:span><text:span text:style-name="T53">piliečiui ar jo šeimos nariui; Lietuvos Respublikos ilgalaikio gyventojo leidimu gyventi Europos Sąjungoje arba jo kopija, jeigu prašoma skirti šalpos išmoką nuolat Lietuvos Respublikoje gyvenančiam užsieniečiui;</text:span><text:span text:style-name="T54"><text:s/></text:span><text:span text:style-name="T55">leidimu laikinai gyventi Lietuvos Respublikoje ar jo kopija, jei užsieniečiui suteikta papildoma apsauga;“.</text:span></text:p>
      <text:p text:style-name="P56"><text:span text:style-name="T57">3</text:span><text:span text:style-name="T58">.</text:span><text:span text:style-name="T59"><text:tab/>Pakeisti 11.2 papunktį ir jį išdėstyti taip:</text:span></text:p>
      <text:p text:style-name="P60"><text:span text:style-name="T61">„</text:span><text:span text:style-name="T62">11.2</text:span><text:span text:style-name="T63">. gydančio gydytojo išduotą medicinos dokumentų išrašą (sveikatos apsaugos ministro patvirtinta forma Nr.027/a) apie asmens sveikatos būklę arba šio dokumento kopiją;“.</text:span></text:p>
      <text:p text:style-name="P64"><text:span text:style-name="T65">4</text:span><text:span text:style-name="T66">.</text:span><text:span text:style-name="T67"><text:tab/></text:span><text:span text:style-name="T68">Pakeisti 12 punktą ir jį išdėstyti taip:</text:span></text:p>
      <text:p text:style-name="P69"><text:span text:style-name="T70">„</text:span><text:span text:style-name="T71">12</text:span><text:span text:style-name="T72">. Nuostatų 5.1, 5.2.1, 5.3, 5.6, 6.4, 8.5, 9.1, 10.1, 10.4 papunkčiuose nurodytus dokumentus pateikia asmuo, kuris kreipiasi atitinkamai dėl šalpos išmokos ar tikslinės<text:s/></text:span><text:soft-page-break/><text:span text:style-name="T73">kompensacijos skyrimo. Nuostatų 5.2.2,</text:span><text:span text:style-name="T74"><text:s/></text:span><text:span text:style-name="T75">5.4, 5.5, 5.7, 6.1–6.3, 6.5, 8.1–8.4, 10.3,</text:span><text:span text:style-name="T76"><text:s/></text:span><text:span text:style-name="T77">11.5 papunkčiuose nurodytus dokumentus (juose pateiktus duomenis) savivaldybių administracijos gauna pagal duomenų teikimo sutartis iš Lietuvos Respublikos gyventojų registro (toliau – Gyventojų registras), kitų valstybės, žinybinių registrų arba valstybės, savivaldybių informacinių sistemų. Jeigu šių duomenų nurodytuose registruose ar informacinėse sistemose nėra, savivaldybės administracija praneša pareiškėjui, kokius dokumentus jis turi pateikti papildomai,</text:span><text:span text:style-name="T78"><text:s/></text:span><text:span text:style-name="T79">tai nurodydama informaciniame lapelyje.“</text:span></text:p>
      <text:p text:style-name="P80"><text:span text:style-name="T81">5</text:span><text:span text:style-name="T82">.</text:span><text:span text:style-name="T83"><text:tab/>Pakeisti 14 papunktį ir jį išdėstyti taip:</text:span></text:p>
      <text:p text:style-name="P84"><text:span text:style-name="T85">„</text:span><text:span text:style-name="T86">14</text:span><text:span text:style-name="T87">. Jeigu prie Nuostatų 13 punkte nurodyto prašymo pridėti ne visi reikiami dokumentai ar reikiamų duomenų, kuriuos savivaldybių administracijos gauna pagal duomenų teikimo sutartis iš Gyventojų registro, kitų valstybės, žinybinių registrų arba valstybės, savivaldybių informacinių sistemų, nurodytuose registruose ar informacinėse sistemose nėra, ir per 2 mėnesius nuo dienos, kurią pareiškėjui buvo įteiktas (išsiųstas) informacinis lapelis, dokumentai nepateikiami, savivaldybės administracija per 5 darbo dienas nuo tos dienos, kurią baigėsi terminas, per kurį turėjo būti pateikti dokumentai, priima sprendimą prašymo nenagrinėti. Per 5 darbo dienas nuo šio sprendimo priėmimo dienos pareiškėjui išsiunčiama priimto sprendimo, kuriame nurodomos atsisakymo nagrinėti prašymą priežastys ir šio sprendimo apskundimo tvarka, kopija ir grąžinami jo pateikti dokumentai.“</text:span></text:p>
      <text:p text:style-name="P88"><text:span text:style-name="T89">6</text:span><text:span text:style-name="T90">.</text:span><text:span text:style-name="T91"><text:tab/>Pakeisti 19.3 papunktį ir jį išdėstyti taip:</text:span></text:p>
      <text:p text:style-name="P92"><text:span text:style-name="T93">„</text:span><text:span text:style-name="T94">19.3</text:span><text:span text:style-name="T95">.</text:span><text:span text:style-name="T96"><text:s/></text:span><text:span text:style-name="T97">asmenims, netekusiems 60 procentų ar daugiau darbingumo, jeigu jiems nustatytas specialusis nuolatinės priežiūros (pagalbos) poreikis, – iki šio specialiojo poreikio nustatymo termino pabaigos, tačiau ne ilgiau nei iki darbingumo lygio nustatymo termino pabaigos; asmenims, netekusiems 60 procentų ar daugiau darbingumo, jeigu jiems darbingumo lygis nustatytas iki senatvės pensijos amžiaus sukakties dienos, o specialusis nuolatinės priežiūros (pagalbos) poreikis nustatytas neterminuotai, – iki gyvos galvos;“.</text:span></text:p>
      <text:p text:style-name="P98"><text:span text:style-name="T99">7</text:span><text:span text:style-name="T100">.</text:span><text:span text:style-name="T101"><text:tab/>Pakeisti 27 punktą ir jį išdėstyti taip:</text:span></text:p>
      <text:p text:style-name="P102"><text:span text:style-name="T103">„</text:span><text:span text:style-name="T104">27</text:span><text:span text:style-name="T105">. Tikslinė kompensacija slaugančiam asmeniui pradedama mokėti nuo kito mėnesio, einančio po to mėnesio, kurį priimtas sprendimas mokėti paskirtą tikslinę kompensaciją slaugančiam asmeniui, pirmos dienos, kartu išmokant už praėjusius laikotarpius, kai slaugomas asmuo turėjo teisę gauti tikslinę kompensaciją, slaugomam asmeniui apskaičiuotas, bet neišmokėtas tikslinės kompensacijos sumas. Tikslinės kompensacijos mokėjimas slaugančiam asmeniui nutraukiamas nuo dienos, kurią savivaldybės administracijai pranešama apie bent vienos iš Tikslinių kompensacijų įstatymo 7 straipsnio 4 dalies 3 punkte, 5 dalies 1 arba 3 punkte nurodytų aplinkybių išnykimą, tačiau ne vėliau kaip nuo tos dienos, kurią įsiteisėja teismo sprendimas dėl slaugomo asmens pripažinimo neveiksniu tam tikroje srityje ar ribotai veiksniu tam tikroje srityje ir globos (rūpybos) nustatymo.“</text:span></text:p>
      <text:p text:style-name="P106"><text:span text:style-name="T107">8</text:span><text:span text:style-name="T108">.</text:span><text:span text:style-name="T109"><text:tab/>Pakeisti 29 punktą ir jį išdėstyti taip:</text:span></text:p>
      <text:p text:style-name="P110"><text:span text:style-name="T111">„</text:span><text:span text:style-name="T112">29</text:span><text:span text:style-name="T113">. Šalpos išmoka ir tikslinė kompensacija pervedama į asmens, kuriam mokama atitinkama išmoka, asmeninę sąskaitą per Lietuvos Respublikoje, kitoje Europos Sąjungos<text:s/></text:span><text:soft-page-break/><text:span text:style-name="T114">valstybėje narėje ar Europos ekonominei erdvei priklausančios Europos laisvosios prekybos asociacijos valstybėje narėje įregistruotą kredito įstaigą ar kitą mokėjimo paslaugų teikėją. Lietuvos Respublikos teritorijoje gyvenantiems asmenims šios išmokos gali būti išmokamos savivaldybių administracijų Lietuvos Respublikos viešųjų pirkimų įstatymo nustatyta tvarka parinktose mokėjimo įstaigose (jų padaliniuose) arba šių įstaigų (padalinių) pristatomos į namus pagal deklaruotą ar gyvenamąją vietą, kurioje jie faktiškai dažniausiai gyvena Lietuvos Respublikoje. Šalpos išmoka ar tikslinė kompensacija gali būti mokama per savivaldybės kasą. Šalpos išmokos dalis, kurią asmuo, kurio gyvenamoji vieta – socialinės globos įstaiga, turi sumokėti už jam teikiamas socialines paslaugas, jeigu yra asmens, kuriam mokama šalpos išmoka, rašytinis sutikimas, pervedama į socialinės globos įstaigos sąskaitą banke. Socialinės globos įstaigoje, kuri pagal Tikslinių kompensacijų įstatymo 2 straipsnio 3 dalį nelaikoma stacionaria, gyvenančiam asmeniui paskirta tikslinė kompensacija (jeigu yra asmens, kuriam mokama paskirtoji tikslinė kompensacija, rašytinis sutikimas) pervedama į socialinės globos įstaigos sąskaitą banke.“</text:span></text:p>
      <text:p text:style-name="P115"><text:span text:style-name="T116">9</text:span><text:span text:style-name="T117">.</text:span><text:span text:style-name="T118"><text:tab/>Pakeisti 34 punktą ir jį išdėstyti taip:</text:span></text:p>
      <text:p text:style-name="P119"><text:span text:style-name="T120">„</text:span><text:span text:style-name="T121">34</text:span><text:span text:style-name="T122">. Pilnamečiams šalpos našlaičių pensijos gavėjams, kurie yra įregistruotų švietimo įstaigų bendrojo ugdymo ar formaliojo profesinio mokymo programų mokiniai ar nuolatinių studijų programų studentai, paskirtos šalpos našlaičių pensijos mokamos iki kitų tos švietimo įstaigos mokslo metų pradžios, bet ne ilgiau kaip iki mokymosi ar studijų pagal šias programas baigimo (išskyrus bendrojo ugdymo programų mokinius, turinčius teisę gauti šalpos našlaičių pensiją iki tų metų, kuriais jie baigia mokytis pagal šias programas, rugpjūčio 31 d.) ir ne ilgiau, negu iki jiems sukaks 24 metai. Šie šalpos našlaičių pensijos gavėjai per 30 dienų nuo mokslo ar studijų metų švietimo įstaigose, kuriose jie mokosi ar studijuoja, pradžios privalo pateikti savivaldybės administracijai švietimo įstaigų išduotas pažymas apie mokymąsi ir mokslo ar studijų metų trukmę jose. Gavus pažymas, paskirtų šalpos našlaičių pensijų mokėjimas pratęsiamas iki kitų mokslo metų tose švietimo įstaigose pradžios, bet ne ilgiau kaip iki mokymosi ar studijų pagal šias programas baigimo (bendrojo ugdymo programų mokiniams – iki tų metų, kuriais jie baigia mokytis pagal šias programas, rugpjūčio 31 d.).</text:span></text:p>
      <text:p text:style-name="P123"><text:span text:style-name="T124">Jeigu savivaldybės administracija informaciją, nurodytą šio punkto pirmojoje pastraipoje, pagal duomenų teikimo sutartis gauna iš Gyventojų registro, kitų valstybės, žinybinių registrų arba valstybės, savivaldybių informacinių sistemų, ji informuoja šalpos našlaičių pensijos gavėją, kad jam tokios informacijos pateikti nereikia.“</text:span></text:p>
      <text:p text:style-name="P125"><text:span text:style-name="T126">10</text:span><text:span text:style-name="T127">.</text:span><text:span text:style-name="T128"><text:tab/>Pakeisti 36 punktą ir jį išdėstyti taip:</text:span></text:p>
      <text:p text:style-name="P129"><text:span text:style-name="T130">„</text:span><text:span text:style-name="T131">36</text:span><text:span text:style-name="T132">. Jeigu Šalpos pensijų įstatymo 5 straipsnio 5 punkte arba 6 straipsnio 3 punkte nurodytas šalpos pensijos gavėjas tampa asmeniu, kuris privalomai draudžiamas valstybiniu socialiniu draudimu pagal Lietuvos Respublikos valstybinio socialinio draudimo įstatymą (išskyrus šio įstatymo 6 straipsnyje nurodytus asmenis), arba ūkininku ar jo partneriu pagal Lietuvos Respublikos ūkininko ūkio įstatymą, jam paskirtos šalpos neįgalumo arba šalpos senatvės pensijos mokėjimas sustabdomas nuo kito mėnesio, einančio po to mėnesio, kurį ši<text:s/></text:span><text:soft-page-break/><text:span text:style-name="T133">aplinkybė atsirado, pirmos dienos. Šalpos neįgalumo arba šalpos senatvės pensijos mokėjimas atnaujinamas nuo dienos, kurią minėtoji aplinkybė išnyksta.“</text:span></text:p>
      <text:p text:style-name="P134"/>
      <text:p text:style-name="P135"/>
      <text:p text:style-name="P136"/>
      <text:p text:style-name="P137">Ministras Pirmininkas<text:tab/>Saulius Skvernelis</text:p>
      <text:p text:style-name="P138"/>
      <text:p text:style-name="P139"/>
      <text:p text:style-name="P140"/>
      <text:p text:style-name="P141"><text:span text:style-name="T142">Socialinės apsaugos ir darbo ministras</text:span><text:span text:style-name="T143"><text:tab/>Linas Kukuraitis</text:span><text:span text:style-name="T1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9T11:43:00Z</meta:creation-date>
    <dc:date>2017-10-19T11:43:00Z</dc:date>
    <meta:print-date>2017-10-16T11:58:00Z</meta:print-date>
    <meta:template xlink:href="Normal.dotm" xlink:type="simple"/>
    <meta:editing-cycles>2</meta:editing-cycles>
    <meta:editing-duration>PT0S</meta:editing-duration>
    <meta:user-defined meta:name="_NewReviewCycle"/>
    <meta:user-defined meta:name="_EmailSubject">Šalpos pensijų ir tikslinių kompensacijų skyrimo ir mokėjimo nuostatų pakeitimas</meta:user-defined>
    <meta:user-defined meta:name="_AuthorEmail">Indre.Lankeliene@socmin.lt</meta:user-defined>
    <meta:user-defined meta:name="_AuthorEmailDisplayName">Indrė Lankelienė</meta:user-defined>
    <meta:user-defined meta:name="_ReviewingToolsShownOnce"/>
    <meta:document-statistic meta:page-count="4" meta:paragraph-count="1315" meta:word-count="1315" meta:character-count="7893" meta:row-count="1315" meta:non-whitespace-character-count="7893"/>
  </office:meta>
</office:document-meta>
</file>