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="TimesLT" style:font-name-complex="TimesLT" style:font-size-complex="12pt" style:language-asian="ar" style:country-asian="SA"/>
    </style:style>
    <style:style style:name="P3" style:parent-style-name="Normal" style:family="paragraph">
      <style:paragraph-properties fo:keep-together="always" fo:text-align="end" style:vertical-align="middle" fo:line-height="117%"/>
      <style:text-properties fo:font-weight="bold" style:font-weight-asian="bold" style:font-weight-complex="bold" fo:text-transform="uppercase" fo:font-size="11pt" style:font-size-asian="11pt" style:font-size-complex="11pt" style:language-asian="lt" style:country-asian="LT" fo:hyphenate="false"/>
    </style:style>
    <style:style style:name="P4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 style:vertical-align="middle" fo:line-height="117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 style:vertical-align="middle" fo:line-height="117%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justify" style:vertical-align="middle" fo:line-height="124%" fo:text-indent="0.2166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keep-together="always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keep-together="always" fo:text-align="center" style:vertical-align="middle" fo:line-height="117%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13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middle" fo:text-indent="0.5909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vertical-align="middle" fo:text-indent="0.5909in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style:vertical-align="middle" fo:text-indent="0.5909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text-indent="0.5909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text-indent="0.5909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fo:text-indent="0.5909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style:vertical-align="middle" fo:text-indent="0.5909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middle" fo:text-indent="0.5909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vertical-align="middle" fo:text-indent="0.5909in"/>
      <style:text-properties fo:hyphenate="false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vertical-align="middle" fo:text-indent="0.5909in"/>
      <style:text-properties fo:hyphenate="false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vertical-align="middle" fo:text-indent="0.5909in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vertical-align="middle" fo:text-indent="0.5909in"/>
      <style:text-properties fo:hyphenate="false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style:vertical-align="middle" fo:text-indent="0.5909in"/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625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 S A K Y M A S</text:p>
      <text:p text:style-name="P7"><text:span text:style-name="T8">DĖL LIETUVOS RESPUBLIKOS KULTŪROS MINISTRO 2014 M. VASARIO <text:s/>26 D. ĮSAKYMO NR. ĮV-129 „DĖL KULTŪROS PAVELDO ELEKTRONINIŲ PASLAUGŲ INFORMACINĖS SISTEMOS NUOSTATŲ IR KULTŪROS PAVELDO ELEKTRONINIŲ PASLAUGŲ INFORMACINĖS SISTEMOS DUOMENŲ SAUGOS NUOSTATŲ PATVIRTINIMO“ PAKEITIMO</text:span></text:p>
      <text:p text:style-name="P9"/>
      <text:p text:style-name="P10">2014 m. gruodžio 4 d. Nr. ĮV-869</text:p>
      <text:p text:style-name="P11">Vilnius</text:p>
      <text:p text:style-name="P12"/>
      <text:p text:style-name="P13"/>
      <text:p text:style-name="P14"><text:span text:style-name="T15">1</text:span><text:span text:style-name="T16">. Pakeičiu</text:span><text:span text:style-name="T17"><text:s/>Kultūros paveldo elektroninių paslaugų informacinės sistemos nuostatus, patvirtintus Lietuvos Respublikos kultūros ministro 2014 m. vasario 26 įsakymu Nr. ĮV-129 „Dėl Kultūros paveldo elektroninių paslaugų informacinės sistemos nuostatų ir Kultūros paveldo elektroninių paslaugų informacinės sistemos duomenų saugos nuostatų patvirtinimo“:</text:span></text:p>
      <text:p text:style-name="P18"><text:span text:style-name="T19">1.1</text:span><text:span text:style-name="T20">. Pakeičiu 15.6. papunktį ir jį išdėstau taip:</text:span></text:p>
      <text:p text:style-name="P21"><text:span text:style-name="T22">„</text:span><text:span text:style-name="T23">15.6</text:span><text:span text:style-name="T24">. KPD, teikianti Kultūros vertybių registro (toliau – KVR)</text:span><text:span text:style-name="T25"><text:s/></text:span><text:span text:style-name="T26">ir Finansų valdymo ir apskaitos sistemos (toliau – FVAS)</text:span><text:span text:style-name="T27"><text:s/></text:span><text:span text:style-name="T28">duomenis;“.</text:span></text:p>
      <text:p text:style-name="P29"><text:span text:style-name="T30">1.2</text:span><text:span text:style-name="T31">. Papildau 15.9. papunkčiu:</text:span></text:p>
      <text:p text:style-name="P32"><text:span text:style-name="T33">„</text:span><text:span text:style-name="T34">15.9</text:span><text:span text:style-name="T35">. Muitinės departamentas prie Lietuvos Respublikos finansų ministerijos, teikiantis Integruotos muitinės informacinės sistemos (toliau – Integruota MIS) duomenis;“.</text:span></text:p>
      <text:p text:style-name="P36"><text:span text:style-name="T37">1.3</text:span><text:span text:style-name="T38">. Papildau 15.10. papunkčiu:</text:span></text:p>
      <text:p text:style-name="P39"><text:span text:style-name="T40">„</text:span><text:span text:style-name="T41">15.10</text:span><text:span text:style-name="T42">. Tarptautinė kriminalinės policijos organizacija, teikianti užsienyje pavogtų meno dirbinių duomenis.“.</text:span></text:p>
      <text:p text:style-name="P43"><text:span text:style-name="T44">1.4</text:span><text:span text:style-name="T45">. Pakeičiu 17.6.4. papunktį ir jį išdėstau taip:</text:span></text:p>
      <text:p text:style-name="P46"><text:span text:style-name="T47">„</text:span><text:span text:style-name="T48">17.6.4</text:span><text:span text:style-name="T49">. pritarimo statybą leidžiančiam dokumentui išdavimo duomenys (pritariančio subjekto pavadinimas; rašytinio pritarimo duomenys; statinio projekto duomenys; projektuotojo duomenys – fizinio asmens vardas, pavardė arba juridinio asmens teisinės forma, pavadinimas, kodas, registras, kuriame kaupiami ir saugomi duomenys apie juridinį asmenį; projekto vadovo vardas, pavardė, teisė eiti projekto vadovo pareigas suteikiančios dokumento duomenys; statytojo teisę turinčio asmens duomenys – fizinio asmens vardas, pavardė, asmens kodas arba juridinio asmens pavadinimas, teisinė forma, juridinio asmens kodas, registras, kuriame kaupiami ir saugomi duomenys apie juridinį asmenį; statybos vietos duomenys; suteikiamų teisių duomenys; rašytinį pritarimą išduodančio asmens pareigos, vardas, pavardė);“.</text:span></text:p>
      <text:p text:style-name="P50"><text:span text:style-name="T51">1.5</text:span><text:span text:style-name="T52">. Pakeičiu 18.8. papunktį ir jį išdėstau taip:</text:span></text:p>
      <text:p text:style-name="P53"><text:span text:style-name="T54">„</text:span><text:span text:style-name="T55">18.8</text:span><text:span text:style-name="T56">. fiziniai asmenys arba juridinių asmenų įgalioti fiziniai asmenys – duomenys, nurodyti Nuostatų 17.2.1.3, 17.2.1.5, 17.3.1-17.3.2, 17.4.1-17.4.4, 17.5.2-17.5.3, 17.6.1-17.6.4, 17.7.3, 17.8.1-17.8.5, 17.9, 17.10.3-17.10.5, 17.10.7 ir 17.10.9 papunkčiuose;“.</text:span></text:p>
      <text:p text:style-name="P57"><text:span text:style-name="T58">1.6</text:span><text:span text:style-name="T59">. Papildau 18.9. papunkčiu:</text:span></text:p>
      <text:p text:style-name="P60"><text:span text:style-name="T61">„</text:span><text:span text:style-name="T62">18.9</text:span><text:span text:style-name="T63">. Integruota MIS – duomenys nurodyti Nuostatų 17.7.1-17.7.2 papunkčiuose;“.</text:span></text:p>
      <text:p text:style-name="P64"><text:span text:style-name="T65">1.7</text:span><text:span text:style-name="T66">. Papildau 18.10. papunkčiu:<text:s/></text:span></text:p>
      <text:p text:style-name="P67"><text:span text:style-name="T68">„</text:span><text:span text:style-name="T69">18.10</text:span><text:span text:style-name="T70">. Užsienyje pavogtų meno dirbinių duomenys, nurodyti Nuostatų 17.7.5</text:span><text:span text:style-name="T71"><text:s/>papunktyje.“.</text:span></text:p>
      <text:p text:style-name="P72"><text:span text:style-name="T73">2</text:span><text:span text:style-name="T74">.<text:s/></text:span><text:span text:style-name="T75">Pakeičiu<text:s/></text:span><text:span text:style-name="T76">Kultūros paveldo elektroninių paslaugų informacinės sistemos duomenų saugos nuostatų, patvirtintų Lietuvos Respublikos kultūros ministro 2014-02-26 įsakymu Nr. ĮV-129 „Dėl Kultūros paveldo elektroninių paslaugų informacinės sistemos nuostatų ir Kultūros paveldo elektroninių paslaugų informacinės sistemos duomenų saugos nuostatų patvirtinimo“, 1 punktą ir jį išdėstau taip:</text:span></text:p>
      <text:p text:style-name="P77"><text:span text:style-name="T78">„</text:span><text:span text:style-name="T79">1</text:span><text:span text:style-name="T80">.Kultūros paveldo elektroninių paslaugų informacinės sistemos duomenų saugos nuostatai (toliau – Saugos nuostatai) nustato principus ir taisykles, užtikrinančias saugų Kultūros paveldo elektroninių paslaugų informacinės sistemos (toliau – KPEPIS) ir <text:s/>Kultūros vertybių registro (KVR), elektroninės informacijos ir duomenų tvarkymą.“.</text:span></text:p>
      <text:p text:style-name="Normal"/>
      <text:p text:style-name="Normal"/>
      <text:p text:style-name="Normal"/>
      <text:p text:style-name="P81"><text:span text:style-name="T82">Kultūros ministras</text:span><text:span text:style-name="T83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1</meta:initial-creator>
    <dc:creator>Adlib User</dc:creator>
    <meta:creation-date>2014-12-04T12:16:00Z</meta:creation-date>
    <dc:date>2014-12-04T12:16:00Z</dc:date>
    <meta:template xlink:href="Normal" xlink:type="simple"/>
    <meta:editing-cycles>2</meta:editing-cycles>
    <meta:editing-duration>PT0S</meta:editing-duration>
    <meta:document-statistic meta:page-count="2" meta:paragraph-count="98" meta:word-count="443" meta:character-count="3434" meta:row-count="181" meta:non-whitespace-character-count="3089"/>
  </office:meta>
</office:document-meta>
</file>