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METINĖS PERIODINIŲ (</text:span><text:span text:style-name="T16">EX ANTE</text:span><text:span text:style-name="T17">) INDĖLIŲ DRAUDIMO ĮMOKŲ NORMOS NUSTATYMO</text:span></text:p>
      <text:p text:style-name="P18"/>
      <text:p text:style-name="P19">2021 m. birželio 29 d. Nr. 1K-226</text:p>
      <text:p text:style-name="P20">Vilnius</text:p>
      <text:p text:style-name="P21"/>
      <text:p text:style-name="P22"><text:span text:style-name="T23">Vadovaudamasi Lietuvos Respublikos indėlių ir įsipareigojimų investuotojams draudimo įstatymo 12 straipsnio 4 dalimi ir 41 straipsnio 2 dalies 4 punktu ir atsižvelgdama į valstybės įmonės „Indėlių ir investicijų draudimas“ tarybos siūlymą (valstybės įmonės „Indėlių ir investicijų draudimas“ tarybos 2021 m. balandžio 29 d. posėdžio protokolas Nr. 02-12, 2 klausimo nutarimas),<text:s/></text:span></text:p>
      <text:p text:style-name="P24"><text:span text:style-name="T25">n u s t a t a u, kad visų indėlių draudimo sistemos dalyvių metinė periodinių (</text:span><text:span text:style-name="T26">ex ante</text:span><text:span text:style-name="T27">) indėlių draudimo įmokų, mokėtinų į Indėlių draudimo fondą, norma už laikotarpį nuo 2021 m. liepos 1 d. iki 2022 m. birželio 30 d. yra 0,1 procento visų indėlių draudimo sistemos dalyvių pagrindinių apdraustųjų indėlių sumos.</text:span></text:p>
      <text:p text:style-name="Normal"/>
      <text:p text:style-name="Normal"/>
      <text:p text:style-name="Normal"/>
      <text:p text:style-name="Normal"><text:span text:style-name="T28">Finans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Gintarė Skaist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Adlienė</meta:initial-creator>
    <dc:creator>adlibuser</dc:creator>
    <meta:creation-date>2021-06-29T08:30:00Z</meta:creation-date>
    <dc:date>2021-06-29T08:3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08" meta:row-count="16" meta:non-whitespace-character-count="792"/>
  </office:meta>
</office:document-meta>
</file>