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border="0in solid #FFFFFF" fo:padding="0.4305in" style:shadow="#000000 0in 0in" fo:text-align="justify" fo:line-height="150%" fo:text-indent="0.5in"/>
    </style:style>
    <style:style style:name="T25" style:parent-style-name="DefaultParagraphFont" style:family="text">
      <style:text-properties style:font-name-asian="Arial Unicode MS" fo:color="#000000" style:font-size-complex="12pt"/>
    </style:style>
    <style:style style:name="P26" style:parent-style-name="Normal" style:family="paragraph">
      <style:paragraph-properties fo:border="0in solid #FFFFFF" fo:padding="0.4305in" style:shadow="#000000 0in 0in" fo:text-align="justify" fo:line-height="150%" fo:text-indent="0.5in"/>
    </style:style>
    <style:style style:name="T27" style:parent-style-name="DefaultParagraphFont" style:family="text">
      <style:text-properties style:font-name-asian="Arial Unicode MS" fo:font-style="italic" style:font-style-asian="italic" style:font-style-complex="italic" fo:color="#000000" style:font-size-complex="12pt"/>
    </style:style>
    <style:style style:name="T28" style:parent-style-name="DefaultParagraphFont" style:family="text">
      <style:text-properties style:font-name-asian="Arial Unicode MS" fo:color="#000000" style:font-size-complex="12pt"/>
    </style:style>
    <style:style style:name="T29" style:parent-style-name="DefaultParagraphFont" style:family="text">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fo:font-style="italic" style:font-style-asian="italic" style:font-style-complex="italic" fo:color="#000000" style:font-size-complex="12pt"/>
    </style:style>
    <style:style style:name="T32" style:parent-style-name="DefaultParagraphFont" style:family="text">
      <style:text-properties style:font-name-asian="Arial Unicode MS" fo:font-style="italic" style:font-style-asian="italic" style:font-style-complex="italic" fo:color="#000000" style:font-size-complex="12pt"/>
    </style:style>
    <style:style style:name="T33" style:parent-style-name="DefaultParagraphFont" style:family="text">
      <style:text-properties style:font-name-asian="Arial Unicode MS" fo:color="#000000"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border="0in solid #FFFFFF" fo:padding="0.4305in" style:shadow="#000000 0in 0in" fo:text-align="justify" fo:line-height="150%" fo:text-indent="0.5in"/>
    </style:style>
    <style:style style:name="T36" style:parent-style-name="DefaultParagraphFont" style:family="text">
      <style:text-properties style:font-name-asian="Arial Unicode MS" fo:font-style="italic" style:font-style-asian="italic" style:font-style-complex="italic"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39" style:parent-style-name="DefaultParagraphFont" style:family="text">
      <style:text-properties style:font-name-asian="Arial Unicode MS" fo:font-weight="bold" style:font-weight-asian="bold" style:font-style-complex="italic" style:font-size-complex="12pt"/>
    </style:style>
    <style:style style:name="T40" style:parent-style-name="DefaultParagraphFont" style:family="text">
      <style:text-properties style:font-name-asian="Arial Unicode MS" fo:font-weight="bold" style:font-weight-asian="bold"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44" style:parent-style-name="DefaultParagraphFont" style:family="text">
      <style:text-properties style:font-name-asian="Arial Unicode MS" style:font-size-complex="12pt" fo:background-color="#FFFFFF"/>
    </style:style>
    <style:style style:name="T45" style:parent-style-name="DefaultParagraphFont" style:family="text">
      <style:text-properties style:font-name-asian="Arial Unicode MS" style:font-size-complex="12pt" fo:background-color="#FFFFFF"/>
    </style:style>
    <style:style style:name="T46" style:parent-style-name="DefaultParagraphFont" style:family="text">
      <style:text-properties style:font-name-asian="Arial Unicode MS" style:font-weight-complex="bold" style:font-size-complex="12pt" fo:background-color="#FFFFFF"/>
    </style:style>
    <style:style style:name="T47" style:parent-style-name="DefaultParagraphFont" style:family="text">
      <style:text-properties style:font-name-asian="Arial Unicode MS" style:font-size-complex="12pt" fo:background-color="#FFFFFF"/>
    </style:style>
    <style:style style:name="T48" style:parent-style-name="DefaultParagraphFont" style:family="text">
      <style:text-properties style:font-name-asian="Arial Unicode MS" style:font-style-complex="italic" style:font-size-complex="12pt" fo:background-color="#FFFFFF"/>
    </style:style>
    <style:style style:name="T49" style:parent-style-name="DefaultParagraphFont" style:family="text">
      <style:text-properties style:font-name-asian="Arial Unicode MS" style:font-size-complex="12pt" fo:background-color="#FFFFFF"/>
    </style:style>
    <style:style style:name="T50" style:parent-style-name="DefaultParagraphFont" style:family="text">
      <style:text-properties style:font-name-asian="Arial Unicode MS" fo:font-style="italic" style:font-style-asian="italic" style:font-style-complex="italic" style:font-size-complex="12pt" fo:background-color="#FFFFFF"/>
    </style:style>
    <style:style style:name="T51" style:parent-style-name="DefaultParagraphFont" style:family="text">
      <style:text-properties style:font-name-asian="Arial Unicode MS" style:font-size-complex="12pt" fo:background-color="#FFFFFF"/>
    </style:style>
    <style:style style:name="T52" style:parent-style-name="DefaultParagraphFont" style:family="text">
      <style:text-properties style:font-name-asian="Arial Unicode MS" style:font-size-complex="12pt" fo:background-color="#FFFFFF"/>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Arial Unicode MS" style:font-size-complex="12pt" fo:background-color="#FFFFFF"/>
    </style:style>
    <style:style style:name="P56"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57" style:parent-style-name="DefaultParagraphFont" style:family="text">
      <style:text-properties style:font-name-asian="Arial Unicode MS" style:font-size-complex="12pt" fo:background-color="#FFFFFF"/>
    </style:style>
    <style:style style:name="T58" style:parent-style-name="DefaultParagraphFont" style:family="text">
      <style:text-properties style:font-name-asian="Arial Unicode MS" style:font-size-complex="12pt" fo:background-color="#FFFFFF"/>
    </style:style>
    <style:style style:name="T59" style:parent-style-name="DefaultParagraphFont" style:family="text">
      <style:text-properties style:font-name-asian="Arial Unicode MS" style:font-size-complex="12pt"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name-asian="Arial Unicode MS" style:font-size-complex="12pt" fo:background-color="#FFFFFF"/>
    </style:style>
    <style:style style:name="T67" style:parent-style-name="DefaultParagraphFont" style:family="text">
      <style:text-properties style:font-name-asian="Arial Unicode MS" style:font-size-complex="12pt" fo:background-color="#FFFFFF"/>
    </style:style>
    <style:style style:name="T68" style:parent-style-name="DefaultParagraphFont" style:family="text">
      <style:text-properties style:font-name-asian="Arial Unicode MS" style:font-size-complex="12pt" fo:background-color="#FFFFFF"/>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style:font-name-asian="Arial Unicode MS" style:font-size-complex="12pt"/>
    </style:style>
    <style:style style:name="P72"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73" style:parent-style-name="DefaultParagraphFont" style:family="text">
      <style:text-properties style:font-name-asian="Arial Unicode MS" style:font-size-complex="12pt" fo:background-color="#FFFFFF"/>
    </style:style>
    <style:style style:name="T74" style:parent-style-name="DefaultParagraphFont" style:family="text">
      <style:text-properties style:font-name-asian="Arial Unicode MS" style:font-size-complex="12pt" fo:background-color="#FFFFFF"/>
    </style:style>
    <style:style style:name="T75" style:parent-style-name="DefaultParagraphFont" style:family="text">
      <style:text-properties style:font-name-asian="Arial Unicode MS" style:font-size-complex="12pt" fo:background-color="#FFFFFF"/>
    </style:style>
    <style:style style:name="T76" style:parent-style-name="DefaultParagraphFont" style:family="text">
      <style:text-properties style:font-name-asian="Arial Unicode MS" fo:font-style="italic" style:font-style-asian="italic" style:font-size-complex="12pt" fo:background-color="#FFFFFF"/>
    </style:style>
    <style:style style:name="T77" style:parent-style-name="DefaultParagraphFont" style:family="text">
      <style:text-properties style:font-name-asian="Arial Unicode MS" style:font-size-complex="12pt" fo:background-color="#FFFFFF"/>
    </style:style>
    <style:style style:name="T78" style:parent-style-name="DefaultParagraphFont" style:family="text">
      <style:text-properties style:font-name-asian="Arial Unicode MS" style:font-size-complex="12pt" fo:background-color="#FFFFFF"/>
    </style:style>
    <style:style style:name="P79" style:parent-style-name="Normal" style:family="paragraph">
      <style:paragraph-properties fo:border="0in solid #FFFFFF" fo:padding="0.4305in" style:shadow="#000000 0in 0in" fo:text-align="justify" fo:line-height="150%" fo:text-indent="0.5in">
        <style:tab-stops>
          <style:tab-stop style:type="left" style:position="0.7875in"/>
        </style:tab-stops>
      </style:paragraph-properties>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Arial Unicode MS" style:font-size-complex="12pt"/>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border="0in solid #FFFFFF" fo:padding="0.4305in" style:shadow="#000000 0in 0in" fo:text-align="justify" fo:line-height="150%" fo:text-indent="0.5in"/>
    </style:style>
    <style:style style:name="T90" style:parent-style-name="DefaultParagraphFont" style:family="text">
      <style:text-properties style:font-name-asian="Arial Unicode MS" fo:font-weight="bold" style:font-weight-asian="bold" style:font-style-complex="italic" style:font-size-complex="12pt" fo:background-color="#FFFFFF"/>
    </style:style>
    <style:style style:name="T91" style:parent-style-name="DefaultParagraphFont" style:family="text">
      <style:text-properties style:font-name-asian="Arial Unicode MS" style:font-style-complex="italic" style:font-size-complex="12pt" fo:background-color="#FFFFFF"/>
    </style:style>
    <style:style style:name="T92" style:parent-style-name="DefaultParagraphFont" style:family="text">
      <style:text-properties style:font-name-asian="Arial Unicode MS" style:font-style-complex="italic" style:font-size-complex="12pt" fo:background-color="#FFFFFF"/>
    </style:style>
    <style:style style:name="T93" style:parent-style-name="DefaultParagraphFont" style:family="text">
      <style:text-properties style:font-name-asian="Arial Unicode MS" style:font-style-complex="italic" style:font-size-complex="12pt" fo:background-color="#FFFFFF"/>
    </style:style>
    <style:style style:name="P94" style:parent-style-name="Normal" style:family="paragraph">
      <style:paragraph-properties fo:border="0in solid #FFFFFF" fo:padding="0.4305in" style:shadow="#000000 0in 0in" fo:text-align="justify" fo:line-height="150%" fo:text-indent="0.5in"/>
    </style:style>
    <style:style style:name="T95" style:parent-style-name="DefaultParagraphFont" style:family="text">
      <style:text-properties style:font-name-asian="Arial Unicode MS" fo:font-weight="bold" style:font-weight-asian="bold" style:font-style-complex="italic" style:font-size-complex="12pt" fo:background-color="#FFFFFF"/>
    </style:style>
    <style:style style:name="T96" style:parent-style-name="DefaultParagraphFont" style:family="text">
      <style:text-properties style:font-name-asian="Arial Unicode MS" style:font-style-complex="italic" style:font-size-complex="12pt" fo:background-color="#FFFFFF"/>
    </style:style>
    <style:style style:name="T97" style:parent-style-name="DefaultParagraphFont" style:family="text">
      <style:text-properties style:font-name-asian="Arial Unicode MS" style:font-style-complex="italic" style:font-size-complex="12pt" fo:background-color="#FFFFFF"/>
    </style:style>
    <style:style style:name="P98" style:parent-style-name="Normal" style:family="paragraph">
      <style:paragraph-properties fo:line-height="150%"/>
      <style:text-properties style:font-name-asian="Arial Unicode MS" fo:color="#000000"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VEIKSMINGOS PAGALBOS NUO ALKOHOLIO PRIKLAUSOMIEMS ASMENIMS SISTEMOS TOBULINIMO PRIORITETŲ</text:p>
      <text:p text:style-name="P18"/>
      <text:p text:style-name="P19">2017 m. birželio 22 d. Nr. XIII-510</text:p>
      <text:p text:style-name="P20">Vilnius</text:p>
      <text:p text:style-name="P21"/>
      <text:p text:style-name="P22"/>
      <text:section text:name="Sect1" text:style-name="S1">
        <text:p text:style-name="P23"/>
        <text:p text:style-name="P24"><text:span text:style-name="T25">Lietuvos Respublikos Seimas,</text:span></text:p>
        <text:p text:style-name="P26"><text:span text:style-name="T27">atsižvelgdamas</text:span><text:span text:style-name="T28"><text:s/>į tai, kad 2012–2016 m. kadencijos Lietuvos Respublikos Seimas (toliau – Seimas) 2016 m. kovo 24 d. priėmė rezoliuciją Nr. XII-2273 „Dėl naujų kovos su alkoholizmu priemonių ir efektyvios pagalbos sergantiesiems alkoholizmu“, tačiau tuometė Seimo valdyba<text:s/></text:span><text:span text:style-name="T29">neįgyvendino šioje rezoliucijoje nurodyto įpareigojimo „pasitarus su Lietuvos Respublikos Vyriausybe, sudaryti bendrą darbo grupę, kuri iki 2016 m. birželio 1 d. pateiktų Seimui išsamesnes šioje rezoliucijoje išvardytų priemonių įgyvendinimo nuostatas“;</text:span></text:p>
        <text:p text:style-name="P30"><text:span text:style-name="T31">re</text:span><text:span text:style-name="T32">ikšdamas</text:span><text:span text:style-name="T33"><text:s/>susirūpinimą dėl<text:s/></text:span><text:span text:style-name="T34">sergamumo priklausomybe nuo alkoholio masto Lietuvoje;</text:span></text:p>
        <text:p text:style-name="P35"><text:span text:style-name="T36">pripažindamas</text:span><text:span text:style-name="T37"><text:s/>visų Lietuvos Respublikos valdžios institucijų atsakomybę ir prievolę prisidėti prie šios sudėtingos sveikatos ir socialinės problemos sprendimo,</text:span></text:p>
        <text:p text:style-name="P38"><text:span text:style-name="T39">kviečia</text:span><text:span text:style-name="T40"><text:s/></text:span><text:span text:style-name="T41">Seimo Priklausomybių prevencijos komisiją, Seimo Sveikatos reikalų, Teisės ir teisėtvarkos, Socialinių reikalų ir darbo komitetus ir Lietuvos Respublikos Vyriausybę persvarstyti Seimo 2016 m. kovo 24 d. rezoliucijoje Nr. XII-2273 „Dėl naujų kovos su alkoho</text:span><text:span text:style-name="T42">lizmu priemonių ir efektyvios pagalbos sergantiesiems alkoholizmu“ siūlomas priemones:<text:s/></text:span></text:p>
        <text:p text:style-name="P43"><text:span text:style-name="T44">1</text:span><text:span text:style-name="T45">) apsvarstyti Jungtinėse Amerikos Valstijose taikomos<text:s/></text:span><text:span text:style-name="T46">„Svaigalų teismų“</text:span><text:span text:style-name="T47"><text:s/>(</text:span><text:span text:style-name="T48">angl.</text:span><text:span text:style-name="T49"><text:s/></text:span><text:span text:style-name="T50">Drug Courts</text:span><text:span text:style-name="T51">) praktikos pritaikymo Lietuvos Respublikoje galimybes, atsižvelgiant į<text:s/></text:span><text:span text:style-name="T52">šiuo metu šalyje naudojamas ir diegiamas gydymo, kaip alternatyvos bausmei už padarytą nusižengimą, priemones, taip pat plėtoti</text:span><text:span text:style-name="T53"><text:s/></text:span><text:span text:style-name="T54">nukreipimo (įpareigojimo) gydytis, probacijos, reabilitacijos<text:s/></text:span><text:span text:style-name="T55">ir priverstinio ambulatorinio gydymo galimybes;<text:s/></text:span></text:p>
        <text:p text:style-name="P56"><text:span text:style-name="T57">2</text:span><text:span text:style-name="T58">) diegti ir<text:s/></text:span><text:span text:style-name="T59">plėtoti<text:s/></text:span><text:span text:style-name="T60">atrankinės patikros ir trumpalaikės intervencijos</text:span><text:span text:style-name="T61"><text:s/>(angl.<text:s/></text:span><text:span text:style-name="T62">Screening and Brief Interventions</text:span><text:span text:style-name="T63">) priemones pirminėje sveikatos priežiūros grandyje</text:span><text:span text:style-name="T64"><text:s/>rizikos grupėms priklausantiems ir piktnaudžiaujantiems alkoholiu asmenims</text:span><text:span text:style-name="T65">. Atrankinės patikros ir<text:s/></text:span><text:span text:style-name="T66">trumpal</text:span><text:span text:style-name="T67">aikės<text:s/></text:span><text:soft-page-break/><text:span text:style-name="T68">intervencijos sistema ir platus jos taikymas leistų anksčiau suteikti pagalbą ir išvengti su alkoholio vartojamu siejamos žalos ir ligų naštos.<text:s/></text:span><text:span text:style-name="T69">Įvertinti šių paslaugų tikslinio finansavimo iš Valstybinės ligonių kasos galimybes, taip pat galimybes</text:span><text:span text:style-name="T70"><text:s/>la</text:span><text:span text:style-name="T71">ipsniškai kompensuoti priklausomybei nuo alkoholio gydyti reikalingas gydymo programas, priemones ir vaistus;</text:span></text:p>
        <text:p text:style-name="P72"><text:span text:style-name="T73">3</text:span><text:span text:style-name="T74">) išnagrinėti ir apsvarstyti galimybes Lietuvoje plačiau taikyti Europos Sąjungos ir Ekonominio bendradarbiavimo ir plėtros organizacijos šal</text:span><text:span text:style-name="T75">yse įgyvendinamą „sąlyginių socialinių išmokų“ (angl.<text:s/></text:span><text:span text:style-name="T76">Conditional Social Benefits</text:span><text:span text:style-name="T77">) sistemą, kai socialinių išmokų mokėjimas socialinių problemų turintiems asmenims siejamas su pageidaujamu jų socialiniu elgesiu, pavyzdžiui, gydymusi nuo priklausomybės nuo<text:s/></text:span><text:span text:style-name="T78">alkoholio, reguliariu sveikatos tikrinimusi, rūpinimusi tuo, kad vaikai lankytų mokyklą ir reguliariai lankytųsi pas šeimos gydytoją;</text:span></text:p>
        <text:p text:style-name="P79"><text:span text:style-name="T80">4</text:span><text:span text:style-name="T81">) skatinti partnerystės pagrindu kurtis vietos bendradarbiavimo tinklus, siekiant mažinti dėl alkoholio patiriamą žal</text:span><text:span text:style-name="T82">ą savivaldybėse. Šiuos<text:s/></text:span><text:span text:style-name="T83">tinklus</text:span><text:span text:style-name="T84"><text:s/>sudarytų vietos seniūnai, vietos politikai, savivaldybės administracijos atstovai, švietimo įstaigų darbuotojai, vietos bendruomenių lyderiai, policijos atstovai, medikai ir kiti bendruomenės veikloje dalyvaujantys asmenys;<text:s/></text:span></text:p>
        <text:p text:style-name="P85"><text:span text:style-name="T86">5</text:span><text:span text:style-name="T87">) išnagrinėti ir pateikti siūlymus, kaip stiprinti paties asmens, jo šeimos narių ir visuomenės apsaugą nuo smurtinio elgesio, susijusio su žalingu alkoholio vartojimu ir priklausomybe nuo alkoholio. Įvertinti, kokiais kriterijais (teisės, medicinos)<text:s/></text:span><text:span text:style-name="T88">remiantis būtų galima išplėsti arba pailginti asmenų, kuriems buvo diagnozuota alkoholinė psichozė ir (arba) kurie dėl priklausomybės nuo alkoholio kelia pavojų savo ir aplinkinių asmenų sveikatai, gyvybei ir turtui, priverstinį gydymą;</text:span></text:p>
        <text:p text:style-name="P89"><text:span text:style-name="T90">prašo</text:span><text:span text:style-name="T91"><text:s/>Seimo Priklau</text:span><text:span text:style-name="T92">somybių prevencijos komisijos, pasitarus su atitinkamais Seimo komitetais ir Lietuvos Respublikos Vyriausybės institucijomis, iki 2018 m. sausio 1 d. pateikti Seimui informaciją apie išsamesnes šioje rezoliucijoje išvardytų priemonių įgyvendinimo galimybes</text:span><text:span text:style-name="T93"><text:s/>bei nuostatas ir siūlymus, siekiant, kad atitinkamos priemonės Lietuvoje būtų pradėtos įgyvendinti ne vėliau kaip 2018 m. liepos 1 d.;</text:span></text:p>
        <text:p text:style-name="P94"><text:span text:style-name="T95">prašo</text:span><text:span text:style-name="T96"><text:s/>Seimo valdybos suteikti Seimo Priklausomybių prevencijos komisijai reikalingus papildomus išteklius pirmiau nurody</text:span><text:span text:style-name="T97">tai užduočiai atlikti.</text:span></text:p>
        <text:p text:style-name="P98"/>
        <text:p text:style-name="P99"/>
        <text:p text:style-name="P100"/>
        <text:p text:style-name="P101">Seimo Pirmininkas<text:span text:style-name="T102"><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27T08:10:00Z</meta:creation-date>
    <dc:date>2017-06-27T08:10:00Z</dc:date>
    <meta:print-date>2017-06-23T08:02:00Z</meta:print-date>
    <meta:template xlink:href="Normal.dotm" xlink:type="simple"/>
    <meta:editing-cycles>2</meta:editing-cycles>
    <meta:editing-duration>PT0S</meta:editing-duration>
    <meta:document-statistic meta:page-count="2" meta:paragraph-count="42" meta:word-count="576" meta:character-count="4351" meta:row-count="109" meta:non-whitespace-character-count="3817"/>
  </office:meta>
</office:document-meta>
</file>