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text-indent="0.5909in"/>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fo:text-indent="0.5909in"/>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ext-properties style:language-asian="lt" style:country-asian="LT"/>
    </style:style>
    <style:style style:name="P26" style:parent-style-name="Normal" style:family="paragraph">
      <style:paragraph-properties fo:text-align="justify" fo:line-height="150%" fo:text-indent="0.5909in"/>
      <style:text-properties style:language-asian="lt" style:country-asian="LT"/>
    </style:style>
    <style:style style:name="P27" style:parent-style-name="Normal" style:family="paragraph">
      <style:paragraph-properties fo:text-align="justify" fo:line-height="150%" fo:text-indent="0.5909in"/>
      <style:text-properties style:language-asian="lt" style:country-asian="LT"/>
    </style:style>
    <style:style style:name="P28" style:parent-style-name="Normal" style:family="paragraph">
      <style:paragraph-properties fo:text-align="justify" fo:line-height="150%" fo:text-indent="0.5909in"/>
      <style:text-properties style:language-asian="lt" style:country-asian="LT"/>
    </style:style>
    <style:style style:name="P29" style:parent-style-name="Normal" style:family="paragraph">
      <style:paragraph-properties fo:text-align="justify" fo:line-height="150%" fo:text-indent="0.5909in"/>
      <style:text-properties style:language-asian="lt" style:country-asian="LT"/>
    </style:style>
    <style:style style:name="P30" style:parent-style-name="Normal" style:family="paragraph">
      <style:paragraph-properties fo:text-align="justify" fo:line-height="150%" fo:text-indent="0.5909in"/>
      <style:text-properties style:language-asian="lt" style:country-asian="LT"/>
    </style:style>
    <style:style style:name="P31" style:parent-style-name="Normal" style:family="paragraph">
      <style:paragraph-properties fo:text-align="justify" fo:line-height="150%" fo:text-indent="0.5909in"/>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fo:line-height="150%"/>
      <style:text-properties style:language-asian="lt" style:country-asian="LT"/>
    </style:style>
    <style:style style:name="P55" style:parent-style-name="Normal" style:family="paragraph">
      <style:paragraph-properties fo:text-align="justify" fo:line-height="150%"/>
      <style:text-properties style:language-asian="lt" style:country-asian="LT"/>
    </style:style>
    <style:style style:name="P56" style:parent-style-name="Normal" style:family="paragraph">
      <style:paragraph-properties fo:text-align="justify" fo:line-height="150%"/>
      <style:text-properties style:language-asian="lt" style:country-asian="LT"/>
    </style:style>
    <style:style style:name="P57" style:parent-style-name="Normal" style:family="paragraph">
      <style:paragraph-properties fo:text-align="justify" fo:line-height="150%"/>
      <style:text-properties style:language-asian="lt" style:country-asian="LT"/>
    </style:style>
    <style:style style:name="P58" style:parent-style-name="Normal" style:family="paragraph">
      <style:paragraph-properties fo:text-align="justify" fo:line-height="150%"/>
      <style:text-properties style:language-asian="lt" style:country-asian="LT"/>
    </style:style>
    <style:style style:name="P59" style:parent-style-name="Normal" style:family="paragraph">
      <style:paragraph-properties fo:text-align="justify" fo:line-height="150%"/>
    </style:style>
  </office:automatic-styles>
  <office:body>
    <office:text text:use-soft-page-breaks="true">
      <text:p text:style-name="P1"/>
      <text:p text:style-name="P4">LIETUVOS RESPUBLIKOS SUSISIEKIMO MINISTRAS</text:p>
      <text:p text:style-name="P5"/>
      <text:p text:style-name="P6">LIETUVOS RESPUBLIKOS KRAŠTO APSAUGOS MINISTRAS</text:p>
      <text:p text:style-name="P7"/>
      <text:p text:style-name="P8">ĮSAKYMAS</text:p>
      <text:p text:style-name="P9">DĖL LANKSTAUS ORO ERDVĖS NAUDOJIMO KOORDINAVIMO GRUPĖS SUDARYMO</text:p>
      <text:p text:style-name="P10"/>
      <text:p text:style-name="P11">2015 m. gruodžio 4 d. Nr. 3-487(1.5 E)/V-1266</text:p>
      <text:p text:style-name="P12">Vilnius</text:p>
      <text:p text:style-name="P13"/>
      <text:p text:style-name="P14"/>
      <text:p text:style-name="P15"><text:span text:style-name="T16">Vadovaudamiesi<text:s/></text:span><text:span text:style-name="T17">Lietuvos Respublikos susisiekimo ministerijos nuostatų, patvirtintų Lietuvos Respublikos Vyriausybės 2010 m. spalio 13 d. nutarimu Nr. 1480 „Dėl Lietuvos Respublikos susisiekimo ministerijos nuostatų patvirtinimo“, 10.2 papunkčiu, Lietuvos Respublikos krašto apsaugos ministerijos nuostatų, patvirtintų Lietuvos Respublikos Vyriausybės 1998 m. liepos 23 d. nutarimu Nr. 924 „Dėl Lietuvos Respublikos krašto apsaugos ministerijos nuostatų patvirtinimo“, 12.1 papunkčiu ir įgyvendindami<text:s/></text:span><text:span text:style-name="T18">2005 m. gruodžio 23 d. Komisijos reglamento (EB) Nr. 2150/2005, nustatančio lankstaus oro erdvės naudojimo bendrąsias taisykles (OL 2005 L 342, p. 20) (toliau – Reglamentas (EB) Nr. 2150/2005), 4</text:span><text:span text:style-name="T19"> </text:span><text:span text:style-name="T20"><text:s/>straipsnio 3 dalį:</text:span></text:p>
      <text:p text:style-name="P21"><text:span text:style-name="T22">1</text:span><text:span text:style-name="T23">. S u d a r o m e šią Lankstaus oro erdvės naudojimo koordinavimo grupę<text:s/></text:span><text:span text:style-name="T24"><text:line-break/>(toliau – Koordinavimo grupė):</text:span></text:p>
      <text:p text:style-name="P25">Arijandas Šliupas – susisiekimo viceministras (Koordinavimo grupės pirmininkas);</text:p>
      <text:p text:style-name="P26">Marijus Velička – krašto apsaugos viceministras (Koordinavimo grupės pirmininko pavaduotojas);</text:p>
      <text:p text:style-name="P27">Joris Gintilas – Civilinės aviacijos administracijos direktorius;</text:p>
      <text:p text:style-name="P28">plk. ltn. Dainius Guzas – Lietuvos kariuomenės Karinių oro pajėgų Štabo viršininko pavaduotojas operacijoms;<text:s/></text:p>
      <text:p text:style-name="P29">Antanas Lapinskas – VĮ „Oro navigacija“ Oro eismo vadybos skyriaus viršininko pavaduotojas;</text:p>
      <text:p text:style-name="P30">mjr. Rolandas Liukaitis – Lietuvos kariuomenės Karinių oro pajėgų Oro erdvės stebėjimo ir kontrolės valdybos Oro erdvės kontrolės centro vadas;</text:p>
      <text:p text:style-name="P31">plk. ltn. Ramūnas Titenis – Lietuvos kariuomenės Karinių oro pajėgų Oro erdvės stebėjimo ir kontrolės valdybos vadas;</text:p>
      <text:p text:style-name="P32"><text:span text:style-name="T33">Vilius Veitas – Lietuvos Respublikos s</text:span><text:span text:style-name="T34">usisiekimo ministerijos Kelių transporto ir civilinės aviacijos politikos departamento Civilinės aviacijos skyriaus vedėjas.</text:span></text:p>
      <text:p text:style-name="P35"><text:span text:style-name="T36">2</text:span><text:span text:style-name="T37">. S k i r i a m e <text:s/>Koordinavimo grupės sekretore Sigitą Jurkšaitytę,<text:s/></text:span><text:span text:style-name="T38">Lietuvos Respublikos s</text:span><text:span text:style-name="T39">usisiekimo ministerijos Kelių transporto ir civilinės aviacijos politikos departamento Civilinės aviacijos skyriaus vyriausiąją specialistę.</text:span></text:p>
      <text:p text:style-name="P40"><text:span text:style-name="T41">3</text:span><text:span text:style-name="T42">. P a v e d a m e <text:s/>K</text:span><text:span text:style-name="T43">oordinavimo grupei<text:s/></text:span><text:span text:style-name="T44">teikti pasiūlymus Lietuvos Respublikos susisiekimo ministerijai ir Lietuvos Respublikos krašto apsaugos ministerijai dėl R</text:span><text:span text:style-name="T45">eglamento (EB) Nr. 2150/2005 4 straipsnio 1 dalyje išvardytų užduočių vykdymo.<text:s/></text:span><text:span text:style-name="T46"><text:s/></text:span></text:p>
      <text:p text:style-name="P47"><text:span text:style-name="T48">4</text:span><text:span text:style-name="T49">.</text:span><text:span text:style-name="T50"><text:s/>L e i d ž i a m e <text:s/>Koordinavimo grupei prireikus pasitelkti kitų Lietuvos Respublikos susisiekimo ministerijos ir Lietuvos Respublikos krašto apsaugos ministerijos padalinių darbuotojus, kitų institucijų, įstaigų ir organizacijų atstovus.</text:span></text:p>
      <text:p text:style-name="P51"/>
      <text:p text:style-name="P52"/>
      <text:p text:style-name="P53"/>
      <text:p text:style-name="P54">Susisiekimo ministras<text:tab/><text:tab/><text:tab/><text:tab/>Rimantas Sinkevičius</text:p>
      <text:p text:style-name="P55"/>
      <text:p text:style-name="P56"/>
      <text:p text:style-name="P57"/>
      <text:p text:style-name="P58">Krašto apsaugos ministras<text:tab/><text:tab/><text:tab/><text:tab/>JuozasOle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7-04-25T11:28:00Z</meta:creation-date>
    <dc:date>2017-04-25T11:28:00Z</dc:date>
    <meta:print-date>2015-12-04T14:57:00Z</meta:print-date>
    <meta:template xlink:href="Normal.dotm" xlink:type="simple"/>
    <meta:editing-cycles>2</meta:editing-cycles>
    <meta:editing-duration>PT0S</meta:editing-duration>
    <meta:document-statistic meta:page-count="2" meta:paragraph-count="24" meta:word-count="333" meta:character-count="2724" meta:row-count="86" meta:non-whitespace-character-count="2415"/>
  </office:meta>
</office:document-meta>
</file>