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37"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38"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39"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4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name-asian="SimSun" style:letter-kerning="true" style:font-size-complex="12pt" style:language-asian="zh" style:country-asian="C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name-asian="SimSun" fo:letter-spacing="0.0416in" style:letter-kerning="true" style:font-size-complex="12pt" style:language-asian="zh" style:country-asian="CN"/>
    </style:style>
    <style:style style:name="T45" style:parent-style-name="DefaultParagraphFont" style:family="text">
      <style:text-properties style:font-name-asian="SimSun" style:letter-kerning="true" style:font-size-complex="12pt" style:language-asian="zh" style:country-asian="C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4.9222in"/>
        </style:tab-stops>
      </style:paragraph-properties>
    </style:style>
    <style:style style:name="P148" style:parent-style-name="Normal" style:family="paragraph">
      <style:paragraph-properties>
        <style:tab-stops>
          <style:tab-stop style:type="left" style:position="4.9222in"/>
        </style:tab-stops>
      </style:paragraph-properties>
      <style:text-properties style:font-weight-complex="bold" style:font-size-complex="12pt" style:language-asian="lt" style:country-asian="LT"/>
    </style:style>
    <style:style style:name="P149" style:parent-style-name="Normal" style:family="paragraph">
      <style:paragraph-properties>
        <style:tab-stops>
          <style:tab-stop style:type="left" style:position="4.9222in"/>
        </style:tab-stops>
      </style:paragraph-properties>
      <style:text-properties style:font-weight-complex="bold" style:font-size-complex="12pt" style:language-asian="lt" style:country-asian="LT"/>
    </style:style>
    <style:style style:name="P150" style:parent-style-name="Normal" style:family="paragraph">
      <style:paragraph-properties>
        <style:tab-stops>
          <style:tab-stop style:type="left" style:position="5.1187in"/>
        </style:tab-stops>
      </style:paragraph-properties>
      <style:text-properties style:font-weight-complex="bold" style:font-size-complex="12pt" style:language-asian="lt" style:country-asian="LT"/>
    </style:style>
    <style:style style:name="P1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16 M. LAPKRIČIO 11 D. ĮSAKYMO NR. D1-748 „DĖL STATYBOS TECHNINIO REGLAMENTO STR 1.03.01:2016 „STATYBINIAI TYRIMAI. STATINIO AVARIJA“ PATVIRTINIMO“ PAKEITIMO</text:span></text:p>
      <text:p text:style-name="P16"/>
      <text:p text:style-name="P17"><text:span text:style-name="T18">2023 m. balandžio 11 d. Nr. </text:span>D1-107</text:p>
      <text:p text:style-name="P19">Vilnius</text:p>
      <text:p text:style-name="P20"/>
      <text:p text:style-name="P21"/>
      <text:p text:style-name="P22"><text:span text:style-name="T23">1</text:span><text:span text:style-name="T24">. P a k e i č i u</text:span><text:span text:style-name="T25"><text:s/></text:span><text:span text:style-name="T26"><text:s/>Lietuvos Respublikos aplinkos ministro 2016 m. lapkričio 11 d. įsakymą Nr. D1</text:span><text:span text:style-name="T27">‑748<text:s/></text:span><text:span text:style-name="T28">„Dėl statybos techninio reglamento STR 1.03.01:2016 „Statybiniai tyrimai. Statinio avarija“ patvirtinimo“:</text:span></text:p>
      <text:p text:style-name="P29"><text:span text:style-name="T30">1.1</text:span><text:span text:style-name="T31">. Pakeičiu nurodytą įsakymą ir jį išdėstau nauja redakcija (statybos techninis reglamentas STR 1.03.01:2016 „Statybiniai tyrimai. Statinio avarija“ nauja redakcija nedėstomas):</text:span></text:p>
      <text:p text:style-name="P32"><text:span text:style-name="T33">„</text:span><text:span text:style-name="T34">LIETUVOS RESPUBLIKOS APLINKOS MINISTRAS</text:span><text:span text:style-name="T35"><text:line-break/></text:span></text:p>
      <text:p text:style-name="P36">ĮSAKYMAS</text:p>
      <text:p text:style-name="P37">DĖL STATYBOS TECHNINIO REGLAMENTO</text:p>
      <text:p text:style-name="P38">STR 1.03.01:2016 „STATYBINIAI TYRIMAI. STATINIO AVARIJA“</text:p>
      <text:soft-page-break/>
      <text:p text:style-name="P39">PATVIRTINIMO</text:p>
      <text:p text:style-name="P40"/>
      <text:p text:style-name="P41"><text:span text:style-name="T42">Vadovaudamasis Lietuvos Respublikos statybos įstatymo <text:s/>23 straipsnio 1 dalies 2 punktu ir 3 dalimi, 29 straipsnio 3 dalimi ir Lietuvos Respublikos Vyriausybės 2002 m. vasario 26 d. nutarimo Nr. 280 „Dėl Lietuvos Respublikos statybos įstatymo įgyvendinimo“ 1.4, 1.12, 1.14 papunkčiais:</text:span></text:p>
      <text:p text:style-name="P43"><text:span text:style-name="T44">Tvirtin</text:span><text:span text:style-name="T45">u statybos techninį reglamentą STR 1.03.01:2016 „Statybiniai tyrimai. Statinio avarija“ (pridedama).</text:span><text:span text:style-name="T46">“.</text:span></text:p>
      <text:p text:style-name="P47"><text:span text:style-name="T48">1.2</text:span><text:span text:style-name="T49">. Pakeičiu nurodytu įsakymu patvirtintą statybos techninį reglamentą STR 1.03.01:2016 „Statybiniai tyrimai. Statinio avarija“:</text:span></text:p>
      <text:p text:style-name="P50"><text:span text:style-name="T51">1.2.1</text:span><text:span text:style-name="T52">. Pakeičiu 3.3 papunktį ir jį išdėstau taip:</text:span></text:p>
      <text:p text:style-name="P53"><text:span text:style-name="T54">„</text:span><text:span text:style-name="T55">3.3</text:span><text:span text:style-name="T56">. 2011 m. kovo 9 d. Europos Parlamento ir Tarybos reglamentą (ES) Nr. 305/2011, kuriuo nustatomos suderintos statybos produktų rinkodaros sąlygos ir panaikinama Tarybos direktyva 89/106/EEB, su paskutiniais pakeitimais, padarytais 2019 m. birželio 20 d. Europos Parlamento ir Tarybos reglamentu (ES) 2019/1020;“.</text:span></text:p>
      <text:p text:style-name="P57"><text:span text:style-name="T58">1.2.2</text:span><text:span text:style-name="T59">. Pakeičiu 3.4 papunktį ir jį išdėstau taip:</text:span></text:p>
      <text:p text:style-name="P60"><text:span text:style-name="T61">„</text:span><text:span text:style-name="T62">3.4</text:span><text:span text:style-name="T63">. Potencialiai pavojingų įrenginių avarijų tyrimo nuostatus, patvirtintus Lietuvos Respublikos socialinės apsaugos ir darbo ministro ir Lietuvos Respublikos ekonomikos ir inovacijų ministro 2006 m. rugpjūčio 4 d. įsakymu Nr. A1-232/4-306 „Dėl Potencialiai pavojingų įrenginių avarijų tyrimo nuostatų patvirtinimo“.“.</text:span></text:p>
      <text:p text:style-name="P64"><text:span text:style-name="T65">1.2.3</text:span><text:span text:style-name="T66">. Pakeičiu 15 punkto trečiąją pastraipą ir ją išdėstau taip:</text:span></text:p>
      <text:p text:style-name="P67"><text:span text:style-name="T68">„</text:span><text:span text:style-name="T69">Jeigu statinys yra energetikos objektas (elektrinės (išskyrus atomines), katilinės, elektros ir šilumos tinklai bei jų priklausiniai, gamtinių ir suskystintų naftos dujų sistemos, magistraliniai naftotiekiai, produktotiekiai, naftos perdirbimo įrenginiai, naftos ir naftos produktų terminalai bei saugyklos ir kiti energetikos objektai bei įrenginiai) ir šio objekto ekspertizės akte pateikta išvada, kad statinys yra avarinis, ekspertizės rangovas, prieš pateikdamas statinio ekspertizės aktą su išvada<text:s/></text:span><text:soft-page-break/><text:span text:style-name="T70">statinio naudotojui, statinio ekspertizės akto privalomas pastabas turi suderinti su Valstybinės energetikos reguliavimo tarybos teritoriniu skyriumi, kurio veiklos teritorijoje yra statinys.</text:span><text:span text:style-name="T71">“.</text:span></text:p>
      <text:p text:style-name="P72"><text:span text:style-name="T73">1.2.4</text:span><text:span text:style-name="T74">.<text:s/></text:span><text:span text:style-name="T75">Pakeičiu 18.4.2 papunktį ir jį išdėstau taip:</text:span></text:p>
      <text:p text:style-name="P76"><text:span text:style-name="T77">„</text:span><text:span text:style-name="T78">18.4.2</text:span><text:span text:style-name="T79">. savivaldybės, kurios teritorijoje įvyko avarija, merui (jo įgaliotam savivaldybės administracijos valstybės tarnautojui);“.</text:span></text:p>
      <text:p text:style-name="P80"><text:span text:style-name="T81">1.2.5</text:span><text:span text:style-name="T82">. Pakeičiu 18.4.5 papunktį ir jį išdėstau taip:</text:span></text:p>
      <text:p text:style-name="P83"><text:span text:style-name="T84">„</text:span><text:span text:style-name="T85">18.4.5</text:span><text:span text:style-name="T86">. jei yra nukentėjusių žmonių, – teisėsaugos institucijai, kai žalą sveikatai patiria darbuotojai, – ir Lietuvos Respublikos valstybinei darbo inspekcijai prie Socialinės apsaugos ir darbo ministerijos;“.</text:span></text:p>
      <text:p text:style-name="P87"><text:span text:style-name="T88">1.2.6</text:span><text:span text:style-name="T89">. Pakeičiu 18.4.7 papunktį ir jį išdėstau taip:</text:span></text:p>
      <text:p text:style-name="P90"><text:span text:style-name="T91">„</text:span><text:span text:style-name="T92">18.4.7</text:span><text:span text:style-name="T93">. jei įvyko avarija, dėl kurios buvo (gali būti) užteršta aplinka, – Aplinkos apsaugos departamento prie Aplinkos ministerijos Pranešimų priėmimo tarnybai;</text:span><text:span text:style-name="T94">“.</text:span></text:p>
      <text:p text:style-name="P95"><text:span text:style-name="T96">1.2.7</text:span><text:span text:style-name="T97">. Pakeičiu 18.4.8 papunktį ir jį išdėstau taip:</text:span></text:p>
      <text:p text:style-name="P98"><text:span text:style-name="T99">„</text:span><text:span text:style-name="T100">18.4.8</text:span><text:span text:style-name="T101">. jei avarija susijusi su potencialiai pavojingų įrenginių avarija arba jei dėl statinio avarijos buvo pažeisti šie įrenginiai, – potencialiai pavojingo įrenginio savininkui ir Potencialiai pavojingų įrenginių avarijų tyrimo nuostatuose [3.4] nurodytoms institucijoms, įstaigoms ir asmenims;“.</text:span></text:p>
      <text:p text:style-name="P102"><text:span text:style-name="T103">1.2.8</text:span><text:span text:style-name="T104">. Pakeičiu 23.4 papunktį ir jį išdėstau taip:</text:span></text:p>
      <text:p text:style-name="P105"><text:span text:style-name="T106">„</text:span><text:span text:style-name="T107">23.4</text:span><text:span text:style-name="T108">.<text:s/></text:span><text:span text:style-name="T109">Valstybinės energetikos reguliavimo tarybos</text:span><text:span text:style-name="T110"><text:s/>– jei statinio avarija susijusi su energetikos įrenginio avarija arba statinio avarijos metu pažeisti šie įrenginiai;“.</text:span></text:p>
      <text:p text:style-name="P111"><text:span text:style-name="T112">1.2.9</text:span><text:span text:style-name="T113">. Pakeičiu 23.5 papunktį ir jį išdėstau taip:</text:span></text:p>
      <text:p text:style-name="P114"><text:span text:style-name="T115">„</text:span><text:span text:style-name="T116">23.5</text:span><text:span text:style-name="T117">. valstybės institucijos, atsakingos už atskirų potencialiai pavojingų įrenginių kategorijų ar tų įrenginių kategorijų parametrų potencialiai pavojingų įrenginių priežiūros reikalavimų įgyvendinimo kontrolę, atstovai – jei statinio avarija susijusi su potencialiai pavojingų įrenginių avarija arba jei dėl statinio avarijos pažeisti šie įrenginiai;“.</text:span></text:p>
      <text:p text:style-name="P118"><text:span text:style-name="T119">1.2.10</text:span><text:span text:style-name="T120">. Pakeičiu 29.12 papunktį ir jį išdėstau taip:</text:span></text:p>
      <text:p text:style-name="P121"><text:span text:style-name="T122">„</text:span><text:span text:style-name="T123">29.12</text:span><text:span text:style-name="T124">. išsiaiškina, ar nustatyta tvarka buvo atlikti potencialiai pavojingų įrenginių techninės būklės patikrinimai ir vykdyta potencialiai pavojingų įrenginių nuolatinė priežiūra, ar atlikti transporto priemonių, susijusių su avarija, privalomieji periodiniai patikrinimai;“.</text:span></text:p>
      <text:p text:style-name="P125"><text:span text:style-name="T126">1.2.11</text:span><text:span text:style-name="T127">. Pakeičiu 34 punktą ir jį išdėstau taip:</text:span></text:p>
      <text:p text:style-name="P128"><text:span text:style-name="T129">„</text:span><text:span text:style-name="T130">34</text:span><text:span text:style-name="T131">. Informaciją apie nustatytus asmenis, dėl kurių veiksmų ar neveikimo įvyko statinio avarija, kurie teisės aktų nustatyta tvarka yra gavę kvalifikacijos atestatus ar teisės pripažinimo dokumentus užsiimti atitinkama veikla statybos srityje, VTPSI teikia<text:s/></text:span><text:span text:style-name="T132">viešajai įstaigai Statybos sektoriaus vystymo agentūra</text:span><text:span text:style-name="T133">.“.</text:span></text:p>
      <text:p text:style-name="P134"><text:span text:style-name="T135">1.2.12</text:span><text:span text:style-name="T136">. Papildau 36 punktu:</text:span></text:p>
      <text:p text:style-name="P137"><text:span text:style-name="T138">„</text:span><text:span text:style-name="T139">36</text:span><text:span text:style-name="T140">. Ekspertizės aktai, kuriuose yra pastabų, turi būti registruojami IS „Infostatyba“.“.</text:span></text:p>
      <text:p text:style-name="P141"><text:span text:style-name="T142">2</text:span><text:span text:style-name="T143">.<text:s/></text:span><text:span text:style-name="T144">N u s t a t a u, kad šio įsakymo 1.2.4 papunkčio nuostatos pradedamos taikyti, kai 2023 m. naujai išrinktos savivaldybių tarybos susirenka į pirmuosius posėdžius. Iki pirmųjų 2023 m. naujai išrinktų savivaldybių tarybų posėdžių taikoma iki 2023 m. kovo 31 d. galiojusi<text:s/></text:span><text:span text:style-name="T145">statybos techninio reglamento<text:s/></text:span><text:span text:style-name="T146">STR 1.03.01:2016 „Statybiniai tyrimai. Statinio avarija“ 18.4.2 papunkčio nuostata.</text:span></text:p>
      <text:p text:style-name="P147"/>
      <text:p text:style-name="P148"/>
      <text:p text:style-name="P149"/>
      <text:p text:style-name="P150">Aplinkos ministras<text:tab/>Simonas Gentvila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04-11T07:00:00Z</meta:creation-date>
    <dc:date>2023-04-11T07:00:00Z</dc:date>
    <meta:print-date>2018-01-26T10:14:00Z</meta:print-date>
    <meta:template xlink:href="Normal.dotm" xlink:type="simple"/>
    <meta:editing-cycles>2</meta:editing-cycles>
    <meta:editing-duration>PT0S</meta:editing-duration>
    <meta:document-statistic meta:page-count="4" meta:paragraph-count="52" meta:word-count="812" meta:character-count="5860" meta:row-count="170" meta:non-whitespace-character-count="5100"/>
  </office:meta>
</office:document-meta>
</file>