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rial" style:font-name-complex="Arial" fo:color="#3C4043" fo:font-size="10.5pt" style:font-size-asian="10.5pt" style:font-size-complex="10.5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DĖL KRAŠTO APSAUGOS MINISTRO 2011 M. LAPKRIČIO 3 D. ĮSAKYMO</text:p>
      <text:p text:style-name="P16"><text:span text:style-name="T17">NR. V-1261 „DĖL PROFESINĖS KARO TARNYBOS KARIŲ, KARIŲ SAVANORIŲ IR KITŲ SAVANORIŠKOS NENUOLATINĖS KARO TARNYBOS KARIŲ, AKTYVIOJO KARIUOMENĖS PERSONALO REZERVO KARIŲ IR KARIŪNŲ KELIONĖS IŠLAIDŲ ATLYGINIMO TVARKOS APRAŠO PATVIRTINIMO</text:span><text:span text:style-name="T18">“ PAKEITIMO<text:s/></text:span></text:p>
      <text:p text:style-name="P19"/>
      <text:p text:style-name="P20">2020 m. rugsėjo 21 d. Nr. V-768</text:p>
      <text:p text:style-name="P21">Vilnius</text:p>
      <text:p text:style-name="P22"/>
      <text:p text:style-name="P23"/>
      <text:p text:style-name="P24"><text:span text:style-name="T25">1</text:span><text:span text:style-name="T26">. P a k e i č i u Profesinės karo tarnybos karių, karių savanorių ir kitų savanoriškos nenuolatinės karo tarnybos karių, aktyviojo kariuomenės personalo rezervo karių ir kariūnų kelionės išlaidų atlyginimo tvarkos aprašą, patvirtintą<text:s/></text:span><text:span text:style-name="T27">Lietuvos Respublikos krašto apsaugos ministro 2011 m. lapkričio 3 d. įsakymu Nr. V-1261 „</text:span><text:span text:style-name="T28">Dėl Profesinės karo tarnybos karių, karių savanorių ir kitų savanoriškos nenuolatinės karo tarnybos karių, aktyviojo kariuomenės personalo rezervo karių ir kariūnų kelionės išlaidų atlyginimo tvarkos aprašo patvirtinimo</text:span><text:span text:style-name="T29">“, ir</text:span><text:span text:style-name="T30"><text:s/></text:span><text:span text:style-name="T31">9 punktą išdėstau taip:</text:span></text:p>
      <text:p text:style-name="P32"><text:span text:style-name="T33">„</text:span><text:span text:style-name="T34">9</text:span><text:span text:style-name="T35">. Karys prašymą atlyginti kelionės išlaidas, užpildytą pagal priede pateikiamą formą (toliau – Prašymas), teikia krašto apsaugos sistemos (toliau – KAS) institucijos ar jos padalinio, kuriame tarnauja, personalą administruojančiam padaliniui (asmeniui), kuris užregistruoja Prašymą ir jo pagrindu parengia KAS institucijos ar jos padalinio vado (viršininko) įsakymo projektą, kuriame nurodo kelionės išlaidų atlyginimo teisinį pagrindą, kelionės išlaidų apmokėjimo būdą, atstumą, už kurį atlyginamos kelionės išlaidos, ar kitą informaciją, reikalingą kelionės išlaidoms apmokėti. Įsakymo projektas turi būti suderintas su KAS institucijos ar jos padalinio biudžeto specialistu. Prašyme pateikiamus kario asmens duomenis KAS institucijos ar jų padaliniai tvarko<text:s/></text:span><text:span text:style-name="T36">nacionalinio saugumo ir gynybos tikslais, vadovaudamiesi Lietuvos Respublikos asmens duomenų, tvarkomų nusikalstamų veikų prevencijos, tyrimo, atskleidimo ar baudžiamojo persekiojimo už jas, bausmių vykdymo arba nacionalinio saugumo ar gynybos tikslais, teisinės apsaugos įstatymu ir<text:s/></text:span><text:span text:style-name="T37">KASOKTĮ</text:span><text:span text:style-name="T38">.</text:span></text:p>
      <text:p text:style-name="P39">Kario šeimos narių, nurodytų Aprašo 8 punkte, asmens duomenys tvarkomi kario kelionės išlaidų atlyginimo tikslu, vadovaujantis 2016 m. balandžio 27 d. Europos Parlamento ir Tarybos reglamento (ES) dėl fizinių asmenų apsaugos tvarkant asmens duomenis ir dėl laisvo tokių duomenų judėjimo ir kuriuo panaikinama Direktyva 95/46/EB (Bendrasis duomenų apsaugos reglamentas) nuostatomis ir Lietuvos Respublikos asmens duomenų teisinės apsaugos įstatymu.<text:s/></text:p>
      <text:p text:style-name="P40"><text:span text:style-name="T41">Informacija apie asmens duomenų tvarkymą KAS pateikiama<text:s/></text:span><text:span text:style-name="T42">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43"><text:s/>ir<text:s/></text:span><text:span text:style-name="T44">Krašto apsaugos ministerijos interneto svetainėje www.kam.lt</text:span><text:span text:style-name="T45">.</text:span><text:span text:style-name="T46">“</text:span></text:p>
      <text:p text:style-name="P47"><text:span text:style-name="T48">2</text:span><text:span text:style-name="T49">. N u s t a t a u, kad šis įsakymas įsigalioja 2020 m. spalio 1 d.</text:span></text:p>
      <text:p text:style-name="P50"/>
      <text:p text:style-name="P51"/>
      <text:p text:style-name="P52"/>
      <text:p text:style-name="P53"><text:span text:style-name="T54">Krašto apsaugos ministras<text:s/></text:span><text:span text:style-name="T55"><text:tab/><text:s text:c="23"/>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Ramunas.Andrejauskas</meta:initial-creator>
    <dc:creator>adlibuser</dc:creator>
    <meta:creation-date>2020-09-21T11:19:00Z</meta:creation-date>
    <dc:date>2020-09-21T11:19:00Z</dc:date>
    <meta:print-date>2020-01-30T09:19:00Z</meta:print-date>
    <meta:template xlink:href="Normal.dotm" xlink:type="simple"/>
    <meta:editing-cycles>2</meta:editing-cycles>
    <meta:editing-duration>PT0S</meta:editing-duration>
    <meta:document-statistic meta:page-count="1" meta:paragraph-count="34" meta:word-count="375" meta:character-count="3055" meta:row-count="93" meta:non-whitespace-character-count="2714"/>
  </office:meta>
</office:document-meta>
</file>