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7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7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fo:color="#000000" style:language-asian="lt" style:country-asian="LT"/>
    </style:style>
    <style:style style:name="P81" style:parent-style-name="Normal" style:family="paragraph">
      <style:paragraph-properties fo:text-align="justify">
        <style:tab-stops>
          <style:tab-stop style:type="left" style:position="5.3159in"/>
        </style:tab-stops>
      </style:paragraph-properties>
    </style:style>
    <style:style style:name="P82" style:parent-style-name="Normal" style:family="paragraph">
      <style:paragraph-properties fo:text-align="justify">
        <style:tab-stops>
          <style:tab-stop style:type="left" style:position="5.3159in"/>
        </style:tab-stops>
      </style:paragraph-properties>
    </style:style>
    <style:style style:name="P83" style:parent-style-name="Normal" style:family="paragraph">
      <style:paragraph-properties fo:text-align="justify">
        <style:tab-stops>
          <style:tab-stop style:type="left" style:position="5.3159in"/>
        </style:tab-stops>
      </style:paragraph-properties>
    </style:style>
    <style:style style:name="P84" style:parent-style-name="Normal" style:family="paragraph">
      <style:paragraph-properties fo:text-align="justify">
        <style:tab-stops>
          <style:tab-stop style:type="left" style:position="5.315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text:s/></text:span><text:span text:style-name="T12">VALSTYBINĖS KAINŲ IR ENERGETIKOS KONTROLĖS KOMISIJOS 2014 M. spalio 30 D. nutarimo NR. O3-873 „DĖL energijos išteklių rinkos tyrimo taisyklių patvirtinimo“ PAKEITIMO</text:span></text:p>
      <text:p text:style-name="P13"/>
      <text:p text:style-name="P14">2015 m. kovo 2 d. Nr. O3-202</text:p>
      <text:p text:style-name="P15">Vilnius</text:p>
      <text:p text:style-name="P16"/>
      <text:p text:style-name="P17"/>
      <text:p text:style-name="P18"><text:span text:style-name="T19">Valstybinė kainų ir energetikos kontrolės komisija (toliau – Komisija), vadovaudamasi<text:s/></text:span><text:span text:style-name="T20">Lietuvos Respublikos energijos išteklių rinkos įstatymo</text:span><text:span text:style-name="T21"><text:s/>Nr. XI-2023 2, 8, 9, 10, 19</text:span><text:span text:style-name="T22">1</text:span><text:span text:style-name="T23"><text:s/>straipsnių ir aštuntojo skirsnio pakeitimo įstatymo 7 straipsnio 2 dalimi ir atsižvelgdama į Komisijos Šilumos ir vandens departamento Šilumos gamintojų ir konkurencijos skyriaus 2015 m. vasario 20 d. pažymą Nr. O5-50 „Dėl Lietuvos Respublikos energijos išteklių rinkos įstatymo pakeitimo įstatymo įgyvendinimo“, n u t a r i a:</text:span></text:p>
      <text:p text:style-name="P24"><text:span text:style-name="T25">1</text:span><text:span text:style-name="T26">. Pakeisti Komisijos 2014 m. spalio 30 d. nutarimo Nr. O3-873 „Dėl Energijos išteklių rinkos tyrimo taisyklių patvirtinimo“ preambulę ir išdėstyti ją taip:</text:span></text:p>
      <text:p text:style-name="P27"><text:span text:style-name="T28">„</text:span><text:span text:style-name="T29">Vadovaudamasi Lietuvos Respublikos energijos išteklių rinkos įstatymo 8 straipsnio 1 dalies 3 punktu bei atsižvelgdama į Valstybinės kainų ir energetikos kontrolės komisijos (toliau ‒ Komisija)<text:s/></text:span><text:span text:style-name="T30">Šilumos gamintojų ir konkurencijos skyriaus</text:span><text:span text:style-name="T31"><text:s/>2014 m. spalio 22 d. pažymą Nr. O5-292 „Dėl Energijos išteklių rinkos tyrimo taisyklių patvirtinimo“, Komisija n u t a r i a:“</text:span></text:p>
      <text:p text:style-name="P32"><text:span text:style-name="T33">2</text:span><text:span text:style-name="T34">. Pakeisti Energijos išteklių rinkos tyrimo taisykles, patvirtintas Komisijos 2014 m. spalio 30 d. nutarimu Nr. O3-873 „Dėl Energijos išteklių rinkos tyrimo taisyklių patvirtinimo“:</text:span></text:p>
      <text:p text:style-name="P35"><text:span text:style-name="T36">2.1</text:span><text:span text:style-name="T37">. išdėstyti 3 punktą taip:</text:span></text:p>
      <text:p text:style-name="P38"><text:span text:style-name="T39">„</text:span><text:span text:style-name="T40">3</text:span><text:span text:style-name="T41">. Šios Taisyklės parengtos vadovaujantis Lietuvos Respublikos energijos išteklių rinkos įstatymo (toliau – Įstatymas) 8 straipsnio 1 dalies 3 punktu, Lietuvos Respublikos energetikos įstatymo 8 straipsnio 9 dalies 19 punktu ir atsižvelgiant į 2011 m. spalio 25 d. Europos Parlamento ir Tarybos reglamentą Nr. 1227/2011 dėl didmeninės energijos rinkos vientisumo ir skaidrumo.“</text:span></text:p>
      <text:p text:style-name="P42"><text:span text:style-name="T43">2.2</text:span><text:span text:style-name="T44">. išdėstyti 4 punktą taip:</text:span></text:p>
      <text:p text:style-name="P45"><text:span text:style-name="T46">„</text:span><text:span text:style-name="T47">4</text:span><text:span text:style-name="T48">. Šiose Taisyklėse vartojamos sąvokos suprantamos taip, kaip jos apibrėžtos Įstatyme, Lietuvos Respublikos energetikos įstatyme, Lietuvos Respublikos konkurencijos įstatyme, Energijos išteklių rinkos priežiūros taisyklėse, patvirtintose Valstybinės kainų ir energetikos kontrolės komisijos 2013 m. gruodžio 17 d. nutarimu Nr. O3-744 „Dėl Energijos išteklių rinkos priežiūros taisyklių patvirtinimo“.“</text:span></text:p>
      <text:p text:style-name="P49"><text:span text:style-name="T50">2.3</text:span><text:span text:style-name="T51">. išdėstyti 6 punktą taip:</text:span></text:p>
      <text:p text:style-name="P52"><text:span text:style-name="T53">„</text:span><text:span text:style-name="T54">6</text:span><text:span text:style-name="T55">. Rinkos tyrimas atliekamas:</text:span></text:p>
      <text:p text:style-name="P56"><text:span text:style-name="T57">6.1</text:span><text:span text:style-name="T58">. energijos išteklių biržos operatoriaus teikimu, įtariant, kad buvo piktnaudžiauta rinka, prekiaujant energijos išteklių biržoje;</text:span></text:p>
      <text:p text:style-name="P59"><text:span text:style-name="T60">6.2</text:span><text:span text:style-name="T61">. energijos išteklių rinkos dalyvio teikimu, įtariant, kad buvo padaryta pažeidimų prekiaujant energijos išteklių rinkoje;</text:span></text:p>
      <text:p text:style-name="P62"><text:span text:style-name="T63">6.3</text:span><text:span text:style-name="T64">. Komisijos iniciatyva;</text:span></text:p>
      <text:p text:style-name="P65"><text:span text:style-name="T66">6.4</text:span><text:span text:style-name="T67">. esant kitiems pagrindams</text:span><text:span text:style-name="T68">.“</text:span></text:p>
      <text:p text:style-name="P69"><text:span text:style-name="T70">2.4</text:span><text:span text:style-name="T71">. išdėstyti 8.2 punktą taip:</text:span></text:p>
      <text:p text:style-name="P72"><text:span text:style-name="T73">„</text:span><text:span text:style-name="T74">8.2</text:span><text:span text:style-name="T75">.  piktnaudžiavimo rinka, prekiaujant energijos išteklių biržoje ar (ir) prekiaujant pagal dvišales sutartis, sudaromas ne biržoje tyrimas;“</text:span></text:p>
      <text:p text:style-name="P76"><text:span text:style-name="T77">2.5</text:span><text:span text:style-name="T78">. pripažinti netekusiu galios 26 punktą.</text:span></text:p>
      <text:soft-page-break/>
      <text:p text:style-name="P79"><text:span text:style-name="T80">Šis nutarimas gali būti skundžiamas Lietuvos Respublikos administracinių bylų teisenos įstatymo nustatyta tvarka ir sąlygomis.</text:span></text:p>
      <text:p text:style-name="P81"/>
      <text:p text:style-name="P82"/>
      <text:p text:style-name="P83"/>
      <text:p text:style-name="P84"><text:span text:style-name="T85">Komisijos pirmininkė</text:span><text:span text:style-name="T86"><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2T11:50:00Z</meta:creation-date>
    <dc:date>2016-02-12T11:5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37" meta:word-count="403" meta:character-count="3127" meta:row-count="78" meta:non-whitespace-character-count="2761"/>
  </office:meta>
</office:document-meta>
</file>