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8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0.0416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DĖL ĮVEŽTŲ IR IMPORTUOTŲ PREKIŲ KAINŲ STATISTINĖS ATASKAITOS<text:s/></text:p>
      <text:p text:style-name="P59">KA-25 (MĖNESINĖS) STATISTINIO FORMULIARO PATVIRTINIMO</text:p>
      <text:p text:style-name="P60"/>
      <text:p text:style-name="P61">2021 m. gruodžio 2 d. Nr. DĮ-315</text:p>
      <text:p text:style-name="P62">Vilnius</text:p>
      <text:p text:style-name="P63"/>
      <text:p text:style-name="P64"/>
      <text:p text:style-name="P65"><text:span text:style-name="T6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67">ir įgyvendindama</text:span><text:span text:style-name="T68"><text:s/></text:span><text:span text:style-name="T69">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70"><text:span text:style-name="T71">1</text:span><text:span text:style-name="T72">.</text:span><text:span text:style-name="T73"><text:tab/></text:span><text:span text:style-name="T74">Tvirtinu</text:span><text:span text:style-name="T75"><text:s/>Įvežtų ir importuotų prekių kainų statistinės ataskaitos KA-25 (mėnesinės) statistinį formuliarą (pridedama).</text:span></text:p>
      <text:p text:style-name="P76"><text:span text:style-name="T77">2</text:span><text:span text:style-name="T78">.</text:span><text:span text:style-name="T79"><text:tab/></text:span><text:span text:style-name="T80">Pripažįstu</text:span><text:span text:style-name="T81"><text:s/>netekusiu galios Lietuvos statistikos departamento generalinio direktoriaus 2020 m. gruodžio 4 d. įsakymą Nr. DĮ-333 „Dėl Įvežtų ir importuotų prekių kainų statistinės ataskaitos KA-25 (mėnesinės) <text:s/>statistinio formuliaro patvirtinimo“.</text:span></text:p>
      <text:p text:style-name="P82"><text:span text:style-name="T83">3</text:span><text:span text:style-name="T84">.</text:span><text:span text:style-name="T85"><text:tab/></text:span><text:span text:style-name="T86">Nustatau,</text:span><text:span text:style-name="T87"><text:s/></text:span>kad šis įsakymas įsigalioja 2022 m. vasario 1 d.</text:p>
      <text:p text:style-name="Normal"/>
      <text:p text:style-name="Normal"/>
      <text:p text:style-name="Normal"/>
      <text:p text:style-name="Normal"><text:span text:style-name="T88">Generalinė direktorė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055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2" style:family="table">
      <style:table-properties style:width="6.7923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Kainų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12-04 Nr. DĮ- 333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15T09:30:00Z</meta:creation-date>
    <dc:date>2023-12-15T09:30:00Z</dc:date>
    <meta:print-date>2019-11-04T09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198" meta:character-count="1793" meta:row-count="42" meta:non-whitespace-character-count="1611"/>
  </office:meta>
</office:document-meta>
</file>