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style:font-name="TimesLT" fo:color="#000000" fo:font-size="10pt" style:font-size-asian="10pt" fo:language="en" fo:country="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font-size="10pt" style:font-size-asian="10pt" fo:language="en" fo:country="GB"/>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6 M. GRUODŽIO 30 D. ĮSAKYMO NR. A1-704 „DĖL NEVYRIAUSYBINIŲ ORGANIZACIJŲ, VIENIJANČIŲ LIETUVOS RESPUBLIKOS NEPRIKLAUSOMYBĖS GYNĖJUS IR KITUS NUKENTĖJUSIUS NUO 1991 M. SAUSIO 11–13 D. IR VĖLIAU VYKDYTOS SSRS AGRESIJOS ASMENIS, STIPRINIMO 2017–2019 M. KONKURSO ORGANIZAVIMO NUOSTATŲ PATVIRTINIMO IR PROJEKTŲ VERTINIMO KOMISIJOS SUDARYMO“ PAKEITIMO<text:s/></text:p>
      <text:p text:style-name="P13"/>
      <text:p text:style-name="P14">2018 m. spalio 19 d. Nr. A1-590</text:p>
      <text:p text:style-name="P15">Vilnius</text:p>
      <text:p text:style-name="P16"/>
      <text:p text:style-name="P17"><text:span text:style-name="T18">P a k e i č i u <text:s/>Lietuvos Respublikos socialinės apsaugos ir darbo ministro 2016 m. gruodžio 30 d. įsakymą Nr. A1-704 „Dėl Nevyriausybinių organizacijų, vienijančių Lietuvos Respublikos nepriklausomybės gynėjus ir kitus nukentėjusius nuo 1991 m. sausio 11–13 d. ir vėliau vykdytos SSRS agresijos asmenis, stiprinimo 2017–2019 m. konkurso organizavimo nuostatų patvirtinimo ir projektų vertinimo komisijos sudarymo“ ir 2 punktą išdėstau taip:</text:span></text:p>
      <text:p text:style-name="P19"><text:span text:style-name="T20">„</text:span><text:span text:style-name="T21">2</text:span><text:span text:style-name="T22">. S u d a r a u <text:s/>šios sudėties projektų vertinimo komisiją (toliau – Komisija):</text:span></text:p>
      <text:p text:style-name="P23">Daiva Zabarauskienė – Lietuvos Respublikos socialinės apsaugos ir darbo ministerijos Tikslinės pagalbos ir vaiko teisių apsaugos skyriaus vyresnioji patarėja (Komisijos pirmininkė);</text:p>
      <text:p text:style-name="P24"><text:span text:style-name="T25">Eglė Čaplikienė – Lietuvos Respublikos socialinės apsaugos ir darbo ministerijos vyriausioji patarėja</text:span><text:span text:style-name="T26"><text:s/></text:span><text:span text:style-name="T27">neįgaliųjų klausimais<text:s/></text:span><text:span text:style-name="T28">(Komisijos pirmininko pavaduotoja) (jos nesant, Jurgita Čiuladaitė-Pritulskienė –</text:span><text:span text:style-name="T29"><text:s/></text:span><text:span text:style-name="T30">Lietuvos Respublikos socialinės apsaugos ir darbo ministerijos Tikslinės pagalbos ir vaiko teisių apsaugos skyriaus patarėja);</text:span></text:p>
      <text:p text:style-name="P31"><text:span text:style-name="T32">Gailė Veršekienė – Lietuvos Respublikos socialinės apsaugos ir darbo ministerijos Tikslinės pagalbos ir vaiko teisių apsaugos skyriaus patarėja (Komisijos sekretorė) (jos nesant, Teresa Roščinska – Lietuvos Respublikos socialinės apsaugos ir darbo ministerijos Tikslinės pagalbos ir vaiko teisių apsaugos skyriaus specialistė);</text:span></text:p>
      <text:soft-page-break/>
      <text:p text:style-name="P33"><text:span text:style-name="T34">Aurelija Mineikaitė – Lietuvos Respublikos socialinės apsaugos ir darbo ministerijos Lygių galimybių, moterų ir vyrų lygybės skyriaus vyriausioji specialistė (jos nesant, Tomas Milevičius – Lietuvos Respublikos socialinės apsaugos ir darbo ministerijos Lygių galimybių, moterų ir vyrų lygybės skyriaus patarėjas);</text:span></text:p>
      <text:p text:style-name="P35"><text:span text:style-name="T36">Violeta Murauskaitė – Lietuvos Respublikos socialinės apsaugos ir darbo ministerijos vyriausioji patarėja pažeidžiamų grupių klausimais (jos nesant, Tautvydas Vencius – Lietuvos Respublikos socialinės apsaugos ir darbo ministerijos Piniginės paramos ir būsto skyriaus vyriausiasis specialistas).“</text:span></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3T10:05:00Z</meta:creation-date>
    <dc:date>2018-10-23T10:05:00Z</dc:date>
    <meta:template xlink:href="Normal.dotm" xlink:type="simple"/>
    <meta:editing-cycles>2</meta:editing-cycles>
    <meta:editing-duration>PT0S</meta:editing-duration>
    <meta:user-defined meta:name="_NewReviewCycle"/>
    <meta:user-defined meta:name="_EmailSubject">pataisytas įsakym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52" meta:word-count="306" meta:character-count="2526" meta:row-count="174" meta:non-whitespace-character-count="2272"/>
  </office:meta>
</office:document-meta>
</file>