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0986in"/>
        </style:tab-stops>
      </style:paragraph-properties>
    </style:style>
    <style:style style:name="T2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background-color="#FFFFFF">
        <style:tab-stops>
          <style:tab-stop style:type="left" style:position="3.5437in"/>
          <style:tab-stop style:type="left" style:position="3.642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text-indent="0.7875in" fo:background-color="#FFFFFF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 fo:background-color="#FFFFFF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-0.0013in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1" style:family="paragraph">
      <style:paragraph-properties fo:widows="0" fo:orphans="0" fo:break-before="page" fo:text-indent="6.4972in"/>
      <style:text-properties style:font-size-complex="12pt"/>
    </style:style>
    <style:style style:name="P28" style:parent-style-name="Normal" style:family="paragraph">
      <style:paragraph-properties fo:widows="0" fo:orphans="0" fo:text-indent="6.4972in"/>
      <style:text-properties style:font-size-complex="12pt"/>
    </style:style>
    <style:style style:name="P29" style:parent-style-name="Normal" style:family="paragraph">
      <style:paragraph-properties fo:widows="0" fo:orphans="0" fo:text-indent="6.4972in"/>
      <style:text-properties style:font-size-complex="12pt"/>
    </style:style>
    <style:style style:name="P30" style:parent-style-name="Normal" style:family="paragraph">
      <style:paragraph-properties fo:widows="0" fo:orphans="0" fo:text-indent="6.4972in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ableColumn36" style:family="table-column">
      <style:table-column-properties style:column-width="0.4944in"/>
    </style:style>
    <style:style style:name="TableColumn37" style:family="table-column">
      <style:table-column-properties style:column-width="3.2659in"/>
    </style:style>
    <style:style style:name="TableColumn38" style:family="table-column">
      <style:table-column-properties style:column-width="2.4409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1.3354in"/>
    </style:style>
    <style:style style:name="Table35" style:family="table">
      <style:table-properties style:width="9.2104in" fo:margin-left="0.17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 fo:language="en" fo:country="US"/>
    </style:style>
    <style:style style:name="T73" style:parent-style-name="DefaultParagraphFont" style:family="text"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0.5993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 fo:language="en" fo:country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 fo:language="en" fo:country="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P247" style:parent-style-name="Normal" style:family="paragraph">
      <style:paragraph-properties fo:text-align="center"/>
      <style:text-properties style:font-name-asian="Calibri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Calibri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-asian="Calibri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P27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anykščių rajono savivaldybės pasirengimo euro įvedimui priemonių plano patvirtinimo</text:p>
      <text:p text:style-name="P8"/>
      <text:p text:style-name="P9">2014 m. liepos <text:s/>7 d. <text:s/>Nr. 1-AĮ- 471</text:p>
      <text:p text:style-name="P10">Anykščiai</text:p>
      <text:p text:style-name="P11"/>
      <text:p text:style-name="P12"/>
      <text:p text:style-name="P13"><text:span text:style-name="T14">Vadovaudamasis Lietuvos Respublikos euro įvedimo Lietuvos Respublikoje įstatymo 32 straipsnio 2 dalimi, Lietuvos Respublikos Vyriausybės 2013 m. gruodžio 4 d. nutarimo Nr. 1173 „Dėl Nacionalinio euro įvedimo plano įgyvendinimo priemonių plano patvirtinimo“ 8.1 punktu,</text:span></text:p>
      <text:p text:style-name="P15"><text:span text:style-name="T16">t v i r t i n u Anykščių rajono savivaldybės Pasirengimo euro įvedimui priemonių planą.<text:s/></text:span></text:p>
      <text:p text:style-name="Normal"/>
      <text:p text:style-name="P17"/>
      <text:p text:style-name="P18"/>
      <text:p text:style-name="Normal"><text:span text:style-name="T19">Administracijos direktorius 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Vilius Juodelis</text:span></text:p>
      <text:soft-page-break/>
      <text:p text:style-name="P27">PATVIRTINTA<text:s/></text:p>
      <text:p text:style-name="P28">Anykščių rajono savivaldybės</text:p>
      <text:p text:style-name="P29">administracijos direktoriaus</text:p>
      <text:p text:style-name="P30">2014 m. liepos 7 d. įsakymu Nr. 1-AĮ-471</text:p>
      <text:p text:style-name="P31"/>
      <text:p text:style-name="P32"/>
      <text:p text:style-name="P33"><text:span text:style-name="T34">ANYKŠČIŲ RAJONO SAVIVALDYBĖS PASIRENGIMO EURO ĮVEDIMUI PRIEMONIŲ PLANAS</text:span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/text:p>
            <text:p text:style-name="P44">Nr.</text:p>
          </table:table-cell>
          <table:table-cell table:style-name="TableCell45">
            <text:p text:style-name="P46">Priemonės pavadinimas</text:p>
          </table:table-cell>
          <table:table-cell table:style-name="TableCell47">
            <text:p text:style-name="P48">Priemonės vykdytojas (ai)</text:p>
          </table:table-cell>
          <table:table-cell table:style-name="TableCell49">
            <text:p text:style-name="P50">Koordinatorius</text:p>
          </table:table-cell>
          <table:table-cell table:style-name="TableCell51">
            <text:p text:style-name="P52">Vykdymo (įvykdymo) termina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Įvertinti, kokius Savivaldybės priimtus teisės aktus reikia keisti iki euro įvedimo dienos Lietuvos Respublikoje, sudaryti jų sąrašą.<text:s/></text:p>
          </table:table-cell>
          <table:table-cell table:style-name="TableCell58">
            <text:p text:style-name="P59">Savivaldybės administracijos padaliniai ir į padalinius neįeinantys valstybės tarnautojai</text:p>
          </table:table-cell>
          <table:table-cell table:style-name="TableCell60">
            <text:p text:style-name="P61">Bendrasis ir juridinis skyrius</text:p>
          </table:table-cell>
          <table:table-cell table:style-name="TableCell62">
            <text:p text:style-name="P63"><text:span text:style-name="T64">Iki<text:s/></text:span><text:span text:style-name="T65">2014-08-01</text:span>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Įvertinti, kokius teisės aktus reikia priimti Savivaldybėje iki euro įvedimo dienos Lietuvos Respublikoje. Sudaryti jų sąrašą<text:s/></text:span><text:span text:style-name="T72">ir<text:s/></text:span><text:span text:style-name="T73">parengti teisės aktų projektus</text:span></text:p>
          </table:table-cell>
          <table:table-cell table:style-name="TableCell74">
            <text:p text:style-name="P75">Savivaldybės administracijos padaliniai ir į padalinius neįeinantys valstybės tarnautojai</text:p>
          </table:table-cell>
          <table:table-cell table:style-name="TableCell76">
            <text:p text:style-name="P77">Bendrasis ir juridinis skyrius</text:p>
          </table:table-cell>
          <table:table-cell table:style-name="TableCell78">
            <text:p text:style-name="P79"><text:span text:style-name="T80">Iki<text:s/></text:span><text:span text:style-name="T81">2014-10-30</text:span></text:p>
          </table:table-cell>
        </table:table-row>
        <table:table-row table:style-name="TableRow82">
          <table:table-cell table:style-name="TableCell83">
            <text:p text:style-name="P84">3.<text:s/></text:p>
          </table:table-cell>
          <table:table-cell table:style-name="TableCell85">
            <text:p text:style-name="P86">Sudaryti keistinų sutarčių su viešųjų paslaugų teikėjais sąrašą ir suderinti su paslaugų teikėjais</text:p>
          </table:table-cell>
          <table:table-cell table:style-name="TableCell87">
            <text:p text:style-name="P88">Savivaldybės administracijos padaliniai ir į padalinius neįeinantys valstybės tarnautojai</text:p>
          </table:table-cell>
          <table:table-cell table:style-name="TableCell89">
            <text:p text:style-name="P90">Bendrasis ir juridinis skyrius</text:p>
          </table:table-cell>
          <table:table-cell table:style-name="TableCell91">
            <text:p text:style-name="P92"><text:span text:style-name="T93">Iki<text:s/></text:span><text:span text:style-name="T94">2014-10-01</text:span>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Įvertinti ir prireikus Lietuvos Respublikos viešųjų pirkimų įstatymo nustatyta tvarka pakeisti su viešųjų paslaugų teikėjais sudarytas sutartis<text:s/></text:p>
          </table:table-cell>
          <table:table-cell table:style-name="TableCell100">
            <text:p text:style-name="P101">Savivaldybės administracijos padaliniai ir į padalinius neįeinantys valstybės tarnautojai</text:p>
          </table:table-cell>
          <table:table-cell table:style-name="TableCell102">
            <text:p text:style-name="P103">Apskaitos, Bendrasis ir juridinis skyriai</text:p>
          </table:table-cell>
          <table:table-cell table:style-name="TableCell104">
            <text:p text:style-name="P105"><text:span text:style-name="T106">Iki<text:s/></text:span><text:span text:style-name="T107">2014-12-31</text:span>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Parengti naujas dokumentų formas, susijusias su euro įvedimu Lietuvos Respublikoje, nustatant jų pildymo reikalavimus. Informuoti duomenų teikėjus, vartotojus ir klientus</text:p>
          </table:table-cell>
          <table:table-cell table:style-name="TableCell113">
            <text:p text:style-name="P114">Apskaitos, Finansų ir biudžeto skyriai, Savivaldybės biudžetinės, <text:s/>viešosios įstaigos, Savivaldybės kontroliuojamos viešosios įstaigos, akcinės ir uždarosios akcinės bendrovės</text:p>
          </table:table-cell>
          <table:table-cell table:style-name="TableCell115">
            <text:p text:style-name="P116">Savivaldybės administracijos direktoriaus įsakymu „Dėl pasirengimo euro įvedimui darbo grupės sudarymo“ sudaryta darbo grupė</text:p>
          </table:table-cell>
          <table:table-cell table:style-name="TableCell117">
            <text:p text:style-name="P118"><text:span text:style-name="T119">Iki<text:s/></text:span><text:span text:style-name="T120">2014-10-01</text:span>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Nustatyti naujus Savivaldybės renkamų mokesčių ir mokėjimų dydžius, sumas ir mokėjimo taisykles</text:p>
          </table:table-cell>
          <table:table-cell table:style-name="TableCell126">
            <text:p text:style-name="P127">Apskaitos, Finansų ir Žemės ūkio skyriai</text:p>
          </table:table-cell>
          <table:table-cell table:style-name="TableCell128">
            <text:p text:style-name="P129">Administracijos direktorius</text:p>
          </table:table-cell>
          <table:table-cell table:style-name="TableCell130">
            <text:p text:style-name="P131"><text:span text:style-name="T132">Iki<text:s/></text:span><text:span text:style-name="T133">2014-10-30</text:span>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Savivaldybės administracijos informacines sistemas pritaikyti darbui su euru</text:p>
          </table:table-cell>
          <table:table-cell table:style-name="TableCell139">
            <text:p text:style-name="P140">Apskaitos, Finansų ir biudžeto, Žemės ūkio, Bendrasis ir juridinis skyriai</text:p>
          </table:table-cell>
          <table:table-cell table:style-name="TableCell141">
            <text:p text:style-name="P142">Administracijos direktorius</text:p>
          </table:table-cell>
          <table:table-cell table:style-name="TableCell143">
            <text:p text:style-name="P144"><text:span text:style-name="T145">Iki<text:s/></text:span><text:span text:style-name="T146">2014-11-15</text:span></text:p>
          </table:table-cell>
        </table:table-row>
        <text:soft-page-break/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Informuoti socialinės paramos gavėjus apie išmokų dydžius keičiant litus į eurus, išmokų sąlygas</text:p>
          </table:table-cell>
          <table:table-cell table:style-name="TableCell152">
            <text:p text:style-name="P153">Socialinės paramos skyrius</text:p>
          </table:table-cell>
          <table:table-cell table:style-name="TableCell154">
            <text:p text:style-name="P155">Savivaldybės administracijos direktoriaus įsakymu „Dėl pasirengimo euro įvedimui darbo grupės sudarymo“ sudaryta darbo grupė</text:p>
          </table:table-cell>
          <table:table-cell table:style-name="TableCell156">
            <text:p text:style-name="P157"><text:span text:style-name="T158">Iki<text:s/></text:span><text:span text:style-name="T159">2014-12-31</text:span></text:p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Savivaldybės administracijai pareikšti norą ir kviesti verslo atstovus, Savivaldybės biudžetines įstaigas ir įmones prisijungti prie Geros verslo praktikos memorandumo</text:p>
          </table:table-cell>
          <table:table-cell table:style-name="TableCell165">
            <text:p text:style-name="P166">Savivaldybės administracijos direktoriaus įsakymu „Dėl pasirengimo euro įvedimui darbo grupės sudarymo“ sudaryta darbo grupė<text:s/></text:p>
          </table:table-cell>
          <table:table-cell table:style-name="TableCell167">
            <text:p text:style-name="P168">Administracijos direktorius</text:p>
          </table:table-cell>
          <table:table-cell table:style-name="TableCell169">
            <text:p text:style-name="P170"><text:span text:style-name="T171">Iki<text:s/></text:span><text:span text:style-name="T172">2014-12-31</text:span></text:p>
          </table:table-cell>
        </table:table-row>
        <table:table-row table:style-name="TableRow173">
          <table:table-cell table:style-name="TableCell174">
            <text:p text:style-name="P175">10.</text:p>
          </table:table-cell>
          <table:table-cell table:style-name="TableCell176">
            <text:p text:style-name="P177">Pagal kompetenciją nagrinėti fizinių ir juridinių asmenų skundus, pareiškimus ir ginčus, susijusius su euro įvedimu Lietuvos Respublikoje</text:p>
          </table:table-cell>
          <table:table-cell table:style-name="TableCell178">
            <text:p text:style-name="P179">Savivaldybės administracija</text:p>
          </table:table-cell>
          <table:table-cell table:style-name="TableCell180">
            <text:p text:style-name="P181">Administracijos direktorius</text:p>
          </table:table-cell>
          <table:table-cell table:style-name="TableCell182">
            <text:p text:style-name="P183">Gavus skundus ir pareiškimus</text:p>
          </table:table-cell>
        </table:table-row>
        <table:table-row table:style-name="TableRow184">
          <table:table-cell table:style-name="TableCell185">
            <text:p text:style-name="P186">11.</text:p>
          </table:table-cell>
          <table:table-cell table:style-name="TableCell187">
            <text:p text:style-name="P188">Parengti rekomendacijas Savivaldybės biudžetinėms, <text:s/>viešosioms įstaigoms, Savivaldybės kontroliuojamoms viešosioms įstaigoms, akcinėms ir uždarosioms akcinėms bendrovėms dėl prekių ir paslaugų kainų perskaičiavimo, suapvalinimo taisyklių laikymosi, kainų skelbimo tvarkos <text:s/></text:p>
          </table:table-cell>
          <table:table-cell table:style-name="TableCell189">
            <text:p text:style-name="P190">Savivaldybės administracijos direktoriaus įsakymu „Dėl pasirengimo euro įvedimui darbo grupės sudarymo“ sudaryta darbo grupė</text:p>
          </table:table-cell>
          <table:table-cell table:style-name="TableCell191">
            <text:p text:style-name="P192">Administracijos direktorius</text:p>
          </table:table-cell>
          <table:table-cell table:style-name="TableCell193">
            <text:p text:style-name="P194"><text:span text:style-name="T195">Iki<text:s/></text:span><text:span text:style-name="T196">2014-09-01</text:span>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Savivaldybei priskirtose kompetencijos srityse vykdyti kontrolę, kaip Savivaldybės biudžetinės, <text:s/>viešosios įstaigos, Savivaldybės kontroliuojamos viešosios įstaigos, akcinės ir uždarosios akcinės bendrovės laikosi prekių ir paslaugų kainų perskaičiavimo, suapvalinimo taisyklių <text:s/></text:p>
          </table:table-cell>
          <table:table-cell table:style-name="TableCell202">
            <text:p text:style-name="P203">Savivaldybės administracijos padaliniai ir į padalinius neįeinantys valstybės tarnautojai</text:p>
          </table:table-cell>
          <table:table-cell table:style-name="TableCell204">
            <text:p text:style-name="P205">Savivaldybės administracijos direktoriaus įsakymu „Dėl pasirengimo euro įvedimui darbo grupės sudarymo“ sudaryta darbo grupė</text:p>
          </table:table-cell>
          <table:table-cell table:style-name="TableCell206">
            <text:p text:style-name="P207"><text:span text:style-name="T208">Iki<text:s/></text:span><text:span text:style-name="T209">2014-09-01</text:span>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Raštu, elektroniniu paštu ir žodžiu konsultuoti gyventojus, įstaigas ir įmones, verslo subjektus dėl kainų nurodymo būdų</text:p>
          </table:table-cell>
          <table:table-cell table:style-name="TableCell215">
            <text:p text:style-name="P216">Apskaitos, Finansų ir biudžeto, Kultūros, turizmo ir komunikacijos skyriai</text:p>
          </table:table-cell>
          <table:table-cell table:style-name="TableCell217">
            <text:p text:style-name="P218">Savivaldybės administracijos direktoriaus įsakymu „Dėl pasirengimo euro įvedimui darbo grupės sudarymo“ sudaryta darbo grupė</text:p>
          </table:table-cell>
          <table:table-cell table:style-name="TableCell219">
            <text:p text:style-name="P220"/>
            <text:p text:style-name="P221">Nuolat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Teikti informaciją visuomenei apie valiutos<text:s/><text:soft-page-break/>keitimo vietas</text:p>
          </table:table-cell>
          <table:table-cell table:style-name="TableCell227">
            <text:p text:style-name="P228">Apskaitos, Finansų ir biudžeto,<text:s/><text:soft-page-break/>Kultūros, turizmo ir komunikacijos, skyriai</text:p>
          </table:table-cell>
          <table:table-cell table:style-name="TableCell229">
            <text:p text:style-name="P230">Savivaldybės<text:s/><text:soft-page-break/>administracijos direktoriaus įsakymu „Dėl pasirengimo euro įvedimui darbo grupės sudarymo“ sudaryta darbo grupė</text:p>
          </table:table-cell>
          <table:table-cell table:style-name="TableCell231">
            <text:p text:style-name="P232"/>
            <text:soft-page-break/>
            <text:p text:style-name="P233"><text:span text:style-name="T234">Nuo<text:s/></text:span><text:span text:style-name="T235">2014-12-01</text:span></text:p>
          </table:table-cell>
        </table:table-row>
        <text:soft-page-break/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Organizuoti pasitarimus, renginius Savivaldybės darbuotojams, verslo subjektams, gyventojams euro įvedimo Lietuvos Respublikoje tema</text:p>
          </table:table-cell>
          <table:table-cell table:style-name="TableCell241">
            <text:p text:style-name="P242">Bendrasis ir juridinis, Kultūros, turizmo ir komunikacijos skyriai</text:p>
          </table:table-cell>
          <table:table-cell table:style-name="TableCell243">
            <text:p text:style-name="P244">Savivaldybės administracijos direktoriaus įsakymu „Dėl pasirengimo euro įvedimui darbo grupės sudarymo“ sudaryta darbo grupė</text:p>
          </table:table-cell>
          <table:table-cell table:style-name="TableCell245">
            <text:p text:style-name="P246"/>
            <text:p text:style-name="P247">Iki 2012-12-31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<text:span text:style-name="T253">Savivaldybės interneto svetainėje<text:s/></text:span><text:span text:style-name="T254">www.anyksciai.lt</text:span><text:span text:style-name="T255"><text:s/>pateikti gyventojams naujausią informaciją apie euro įvedimą Lietuvos Respublikoje<text:s/></text:span></text:p>
          </table:table-cell>
          <table:table-cell table:style-name="TableCell256">
            <text:p text:style-name="P257">Bendrasis ir juridinis, Kultūros, turizmo ir komunikacijos skyriai</text:p>
          </table:table-cell>
          <table:table-cell table:style-name="TableCell258">
            <text:p text:style-name="P259">Savivaldybės administracijos direktoriaus įsakymu „Dėl pasirengimo euro įvedimui darbo grupės sudarymo“ sudaryta darbo grupė</text:p>
          </table:table-cell>
          <table:table-cell table:style-name="TableCell260">
            <text:p text:style-name="P261"/>
            <text:p text:style-name="P262">Nuolat</text:p>
          </table:table-cell>
        </table:table-row>
        <table:table-row table:style-name="TableRow263">
          <table:table-cell table:style-name="TableCell264">
            <text:p text:style-name="P265">17.</text:p>
          </table:table-cell>
          <table:table-cell table:style-name="TableCell266">
            <text:p text:style-name="P267">Teikti apibendrintą informaciją apie pasirengimo euro įvedimui priemonių įgyvendinimą Anykščių rajono savivaldybėje Vyriausybės atstovo Utenos apskrityje tarnybai, Savivaldybės ir Savivaldybės administracijos vadovams</text:p>
          </table:table-cell>
          <table:table-cell table:style-name="TableCell268">
            <text:p text:style-name="P269">Savivaldybės administracijos direktoriaus įsakymu „Dėl pasirengimo euro įvedimui darbo grupės sudarymo“ sudaryta darbo grupė</text:p>
          </table:table-cell>
          <table:table-cell table:style-name="TableCell270">
            <text:p text:style-name="P271">Bendrasis ir juridinis skyrius</text:p>
          </table:table-cell>
          <table:table-cell table:style-name="TableCell272">
            <text:p text:style-name="P273"/>
            <text:p text:style-name="P274">Kas mėnesį</text:p>
          </table:table-cell>
        </table:table-row>
      </table:table>
      <text:p text:style-name="P275"/>
      <text:p text:style-name="P276"><text:span text:style-name="T277">________________________________________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909in" fo:margin-left="1.1812in" fo:margin-bottom="0.3937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EURO ĮVEDIMO PLANO ĮGYVENDINIMO ANYKŠČIŲ RAJONO SAVIVALDYBĖJE VEIKLOS PLANAS</dc:title>
    <meta:initial-creator>Audronius</meta:initial-creator>
    <dc:creator>Adlib User</dc:creator>
    <meta:creation-date>2016-02-23T09:10:00Z</meta:creation-date>
    <dc:date>2016-02-23T09:10:00Z</dc:date>
    <meta:print-date>2014-07-08T09:33:00Z</meta:print-date>
    <meta:template xlink:href="Normal" xlink:type="simple"/>
    <meta:editing-cycles>2</meta:editing-cycles>
    <meta:editing-duration>PT0S</meta:editing-duration>
    <meta:document-statistic meta:page-count="4" meta:paragraph-count="119" meta:word-count="745" meta:character-count="6325" meta:row-count="299" meta:non-whitespace-character-count="5699"/>
  </office:meta>
</office:document-meta>
</file>