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text-properties fo:font-size="5pt" style:font-size-asian="5pt" style:font-size-complex="5pt"/>
    </style:style>
    <style:style style:name="P4" style:parent-style-name="Normal" style:family="paragraph">
      <style:paragraph-properties fo:text-align="center"/>
    </style:style>
    <style:style style:name="T5" style:parent-style-name="DefaultParagraphFont" style:family="text">
      <style:text-properties style:font-name="Times New Roman Bold"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style:font-name="Times New Roman Bold" fo:font-weight="bold" style:font-weight-asian="bold" fo:text-transform="uppercase"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justify" fo:text-indent="0.5in"/>
    </style:style>
    <style:style style:name="P14" style:parent-style-name="Normal" style:family="paragraph">
      <style:paragraph-properties fo:text-align="justify" fo:text-indent="0.5in"/>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P25" style:parent-style-name="Normal" style:family="paragraph">
      <style:paragraph-properties fo:text-align="justify" fo:text-indent="0.5in"/>
    </style:style>
    <style:style style:name="P26" style:parent-style-name="Normal" style:family="paragraph">
      <style:paragraph-properties fo:text-align="justify" fo:text-indent="0.5in"/>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style>
    <style:style style:name="P31" style:parent-style-name="Normal" style:family="paragraph">
      <style:paragraph-properties fo:keep-with-next="always" fo:widows="0" fo:orphans="0">
        <style:tab-stops>
          <style:tab-stop style:type="left" style:position="5.1187in"/>
        </style:tab-stops>
      </style:paragraph-properties>
    </style:style>
    <style:style style:name="P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
      <text:p text:style-name="P4"><text:span text:style-name="T5">LIETUVOS BANKO VALDYBA</text:span></text:p>
      <text:p text:style-name="P6">NUTARIMAS</text:p>
      <text:p text:style-name="P7"><text:span text:style-name="T8">DĖL<text:s/></text:span><text:span text:style-name="T9">statistinių ataskaitų formų patvirtinimo</text:span></text:p>
      <text:p text:style-name="P10"/>
      <text:p text:style-name="P11">2014 m. rugsėjo 2 d. Nr. 03-158</text:p>
      <text:p text:style-name="P12">Vilnius</text:p>
      <text:p text:style-name="P13"/>
      <text:p text:style-name="P14"/>
      <text:p text:style-name="P15">Vadovaudamasi Lietuvos banko valdybos 2009 m. gruodžio 24 d. nutarimu Nr. 241 „Dėl Statistinės informacijos ir duomenų, reikalingų sudarant Lietuvos Respublikos mokėjimų balansą ir tarptautinių investicijų balansą, pateikimo Lietuvos bankui tvarkos patvirtinimo“,<text:s/><text:span text:style-name="T16">Lietuvos banko valdyba n u t a r i a:</text:span></text:p>
      <text:p text:style-name="P17">1. Patvirtinti šių statistinių ataskaitų formas ir jų pildymo paaiškinimus:</text:p>
      <text:p text:style-name="P18">1.1. Ketvirčio statistinės ataskaitos formą B-09-01 „Ataskaita mokėjimų balansui sudaryti“ ir pildymo paaiškinimus (pridedama);</text:p>
      <text:p text:style-name="P19">1.2. Mėnesio statistinės ataskaitos formą B-09-02 „Ataskaita mokėjimų balansui sudaryti“ ir pildymo paaiškinimus (pridedama);</text:p>
      <text:p text:style-name="P20">1.3. Mėnesio statistinės ataskaitos formą B-09-03 „Įplaukų iš užsienio bankų ir pervedimų užsienio bankams ataskaita“ ir pildymo paaiškinimus (pridedama);</text:p>
      <text:p text:style-name="P21">1.4. Mėnesio statistinės ataskaitos formą B-09-04 „Įmonės finansinės ir komercinės veiklos su nerezidentais ataskaita“ ir pildymo paaiškinimus (pridedama);</text:p>
      <text:p text:style-name="P22">1.5. Mėnesio statistinės ataskaitos formą B-09-05 „Įplaukų, gautų iš nerezidentų už Lietuvos Respublikoje privatizuotus objektus, ataskaita“ (pridedama);</text:p>
      <text:p text:style-name="P23">1.6. Mėnesio statistinės ataskaitos formą B-09-06 „Europos Sąjungos ir kitos finansinės paramos Lietuvai ataskaita“ ir pildymo paaiškinimus (pridedama);</text:p>
      <text:p text:style-name="P24">1.7. Mėnesio statistinės ataskaitos formą B-09-07 „Lietuvos įmokų į Europos Sąjungos biudžetą ataskaita“ (pridedama);</text:p>
      <text:p text:style-name="P25">1.8. Mėnesio statistinės ataskaitos formą B-09-08 „Nerezidentams išplatintų skolos vertybinių popierių ir nerezidentų gaunamų paskolų ataskaita“ ir pildymo paaiškinimus (pridedama).</text:p>
      <text:p text:style-name="P26">2. Šiuo nutarimu patvirtintos ataskaitos Lietuvos bankui pradedamos teikti:</text:p>
      <text:p text:style-name="P27">2.1. 1.1 papunktyje nurodyta ataskaita – teikiant 2015 m. pirmojo ketvirčio duomenis;</text:p>
      <text:p text:style-name="P28">2.2. 1.2–1.8 papunkčiuose nurodytos ataskaitos – nuo 2015 m. vasario mėn., teikiant 2015 m. sausio mėn. duomenis.</text:p>
      <text:p text:style-name="P29">3. Pripažinti netekusiu galios Lietuvos banko valdybos 2013 m. sausio 31 d. nutarimą Nr. 03-20 „Dėl statistinių ataskaitų formų patvirtinimo“.</text:p>
      <text:p text:style-name="P30">4. Nustatyti, kad šis nutarimas įsigalioja 2015 m. sausio 1 d.</text:p>
      <text:p text:style-name="Normal"/>
      <text:p text:style-name="Normal"/>
      <text:p text:style-name="Normal"/>
      <text:p text:style-name="Normal">Valdybos pirmininko pavaduotojas,</text:p>
      <text:p text:style-name="P31">pavaduojantis Valdybos pirmininką<text:tab/>Raimondas Kuodis</text:p>
      <text:p text:style-name="P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SYSTEM</dc:creator>
    <meta:creation-date>2014-09-03T12:17:00Z</meta:creation-date>
    <dc:date>2014-09-03T12:17:00Z</dc:date>
    <meta:print-date>2014-03-27T06:44:00Z</meta:print-date>
    <meta:template xlink:href="Normal"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40" meta:word-count="304" meta:character-count="2267" meta:row-count="111" meta:non-whitespace-character-count="2003"/>
  </office:meta>
</office:document-meta>
</file>