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text-properties fo:font-weight="bold" style:font-weight-asian="bold" fo:font-size="14pt" style:font-size-asian="14pt"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83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Lucida Sans Unicode" style:font-name-complex="Tahoma" style:font-size-complex="12pt" style:language-asian="ar" style:country-asian="SA"/>
    </style:style>
    <style:style style:name="T25" style:parent-style-name="DefaultParagraphFont" style:family="text">
      <style:text-properties style:font-size-complex="12pt" fo:background-color="#FFFFFF" style:language-asian="ar" style:country-asian="SA"/>
    </style:style>
    <style:style style:name="T26" style:parent-style-name="DefaultParagraphFont" style:family="text">
      <style:text-properties style:font-name-asian="Lucida Sans Unicode" style:font-name-complex="Tahoma" style:font-size-complex="12pt" style:language-asian="ar" style:country-asian="SA"/>
    </style:style>
    <style:style style:name="T27" style:parent-style-name="DefaultParagraphFont" style:family="text">
      <style:text-properties style:font-size-complex="12pt" fo:background-color="#FFFFFF" style:language-asian="ar" style:country-asian="SA"/>
    </style:style>
    <style:style style:name="T28" style:parent-style-name="DefaultParagraphFont" style:family="text">
      <style:text-properties style:font-name-asian="Lucida Sans Unicode" style:font-name-complex="Tahoma" style:font-size-complex="12pt" style:language-asian="ar" style:country-asian="SA"/>
    </style:style>
    <style:style style:name="T29" style:parent-style-name="DefaultParagraphFont" style:family="text">
      <style:text-properties style:font-size-complex="12pt" fo:background-color="#FFFFFF" style:language-asian="ar" style:country-asian="SA"/>
    </style:style>
    <style:style style:name="T30" style:parent-style-name="DefaultParagraphFont" style:family="text">
      <style:text-properties style:font-name-asian="Lucida Sans Unicode" style:font-name-complex="Tahoma" style:font-size-complex="12pt" style:language-asian="ar" style:country-asian="SA"/>
    </style:style>
    <style:style style:name="T31" style:parent-style-name="DefaultParagraphFont" style:family="text">
      <style:text-properties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background-color="#FFFFFF"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Lucida Sans Unicode" style:font-name-complex="Tahoma"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fo:background-color="#FFFFFF" style:language-asian="ar" style:country-asian="SA"/>
    </style:style>
    <style:style style:name="P40" style:parent-style-name="Normal" style:family="paragraph">
      <style:paragraph-properties fo:text-align="justify"/>
      <style:text-properties fo:hyphenate="false"/>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Lucida Sans Unicode" style:font-name-complex="Tahoma" style:font-size-complex="12pt" fo:background-color="#FFFFFF" style:language-asian="ar" style:country-asian="SA"/>
    </style:style>
    <style:style style:name="T45" style:parent-style-name="DefaultParagraphFont" style:family="text">
      <style:text-properties style:font-name-asian="Lucida Sans Unicode" style:font-name-complex="Tahoma" style:font-size-complex="12pt" fo:background-color="#FFFFFF" style:language-asian="ar" style:country-asian="SA"/>
    </style:style>
    <style:style style:name="T46" style:parent-style-name="DefaultParagraphFont" style:family="text">
      <style:text-properties style:font-name-asian="Lucida Sans Unicode" style:font-name-complex="Tahoma"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asian="Lucida Sans Unicode" style:font-name-complex="Tahoma" style:font-size-complex="12pt" style:language-asian="ar" style:country-asian="SA"/>
    </style:style>
    <style:style style:name="T49" style:parent-style-name="DefaultParagraphFont" style:family="text">
      <style:text-properties style:font-name-asian="Lucida Sans Unicode" style:font-name-complex="Tahoma"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Lucida Sans Unicode" style:font-name-complex="Tahoma" style:font-size-complex="12pt" fo:background-color="#FFFFFF" style:language-asian="ar" style:country-asian="SA"/>
    </style:style>
    <style:style style:name="T52" style:parent-style-name="DefaultParagraphFont" style:family="text">
      <style:text-properties style:font-name-asian="Lucida Sans Unicode" style:font-name-complex="Tahoma" style:font-size-complex="12pt" fo:background-color="#FFFFFF" style:language-asian="ar" style:country-asian="SA"/>
    </style:style>
    <style:style style:name="T53" style:parent-style-name="DefaultParagraphFont" style:family="text">
      <style:text-properties style:font-name-asian="Lucida Sans Unicode" style:font-name-complex="Tahoma" style:font-size-complex="12pt" style:language-asian="ar" style:country-asian="SA"/>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Lucida Sans Unicode" style:font-name-complex="Tahoma" style:font-size-complex="12pt" style:language-asian="ar" style:country-asian="SA"/>
    </style:style>
    <style:style style:name="T56" style:parent-style-name="DefaultParagraphFont" style:family="text">
      <style:text-properties style:font-name-asian="Lucida Sans Unicode" style:font-name-complex="Tahoma"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Lucida Sans Unicode" style:font-name-complex="Tahoma" style:font-size-complex="12pt" style:language-asian="ar" style:country-asian="SA"/>
    </style:style>
    <style:style style:name="T59" style:parent-style-name="DefaultParagraphFont" style:family="text">
      <style:text-properties style:font-name-asian="Lucida Sans Unicode" style:font-name-complex="Tahoma"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Lucida Sans Unicode" style:font-name-complex="Tahoma" style:font-size-complex="12pt" style:language-asian="ar" style:country-asian="SA"/>
    </style:style>
    <style:style style:name="T62" style:parent-style-name="DefaultParagraphFont" style:family="text">
      <style:text-properties style:font-name-asian="Lucida Sans Unicode" style:font-name-complex="Tahoma" style:font-size-complex="12pt" style:language-asian="ar" style:country-asian="SA"/>
    </style:style>
    <style:style style:name="T63" style:parent-style-name="DefaultParagraphFont" style:family="text">
      <style:text-properties style:font-name-asian="Lucida Sans Unicode" style:font-name-complex="Tahoma" style:font-size-complex="12pt" fo:background-color="#FFFFFF"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Lucida Sans Unicode" style:font-name-complex="Tahoma" style:font-size-complex="12pt" fo:background-color="#FFFFFF" style:language-asian="ar" style:country-asian="SA"/>
    </style:style>
    <style:style style:name="T66" style:parent-style-name="DefaultParagraphFont" style:family="text">
      <style:text-properties style:font-name-asian="Lucida Sans Unicode" style:font-name-complex="Tahoma" style:font-size-complex="12pt" fo:background-color="#FFFFFF" style:language-asian="ar" style:country-asian="SA"/>
    </style:style>
    <style:style style:name="T67" style:parent-style-name="DefaultParagraphFont" style:family="text">
      <style:text-properties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style:font-size-complex="12pt" fo:background-color="#FFFFFF"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Lucida Sans Unicode" style:font-name-complex="Tahoma" style:font-size-complex="12pt" fo:background-color="#FFFFFF" style:language-asian="ar" style:country-asian="SA"/>
    </style:style>
    <style:style style:name="T73" style:parent-style-name="DefaultParagraphFont" style:family="text">
      <style:text-properties style:font-name-asian="Lucida Sans Unicode" style:font-name-complex="Tahoma" style:font-size-complex="12pt" fo:background-color="#FFFFFF"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Lucida Sans Unicode" style:font-name-complex="Tahoma" style:font-size-complex="12pt" fo:background-color="#FFFFFF" style:language-asian="ar" style:country-asian="SA"/>
    </style:style>
    <style:style style:name="T76" style:parent-style-name="DefaultParagraphFont" style:family="text">
      <style:text-properties style:font-name-asian="Lucida Sans Unicode" style:font-name-complex="Tahoma" style:font-size-complex="12pt" fo:background-color="#FFFFFF"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name-asian="Lucida Sans Unicode" style:font-name-complex="Tahoma" style:font-size-complex="12pt" fo:background-color="#FFFFFF" style:language-asian="ar" style:country-asian="SA"/>
    </style:style>
    <style:style style:name="T79" style:parent-style-name="DefaultParagraphFont" style:family="text">
      <style:text-properties style:font-name-asian="Lucida Sans Unicode" style:font-name-complex="Tahoma" style:font-size-complex="12pt" fo:background-color="#FFFFFF" style:language-asian="ar" style:country-asian="SA"/>
    </style:style>
    <style:style style:name="T80" style:parent-style-name="DefaultParagraphFont" style:family="text">
      <style:text-properties style:font-size-complex="12pt" fo:background-color="#FFFFFF"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name-asian="Lucida Sans Unicode" style:font-name-complex="Tahoma" style:font-size-complex="12pt" fo:background-color="#FFFFFF" style:language-asian="ar" style:country-asian="SA"/>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T87" style:parent-style-name="DefaultParagraphFont" style:family="text">
      <style:text-properties style:font-name-asian="Lucida Sans Unicode" style:font-name-complex="Tahoma" style:font-size-complex="12pt" fo:background-color="#FFFFFF" style:language-asian="ar" style:country-asian="SA"/>
    </style:style>
    <style:style style:name="T88" style:parent-style-name="DefaultParagraphFont" style:family="text">
      <style:text-properties style:font-name-asian="Lucida Sans Unicode" style:font-name-complex="Tahoma" style:font-size-complex="12pt" fo:background-color="#FFFFFF" style:language-asian="ar" style:country-asian="SA"/>
    </style:style>
    <style:style style:name="T89" style:parent-style-name="DefaultParagraphFont" style:family="text">
      <style:text-properties style:font-name-asian="Lucida Sans Unicode" style:font-name-complex="Tahoma" style:font-size-complex="12pt" fo:background-color="#FFFFFF" style:language-asian="ar" style:country-asian="SA"/>
    </style:style>
    <style:style style:name="T90" style:parent-style-name="DefaultParagraphFont" style:family="text">
      <style:text-properties style:font-name-asian="Lucida Sans Unicode" style:font-name-complex="Tahoma" style:font-size-complex="12pt" fo:background-color="#FFFFFF" style:language-asian="ar" style:country-asian="SA"/>
    </style:style>
    <style:style style:name="T91" style:parent-style-name="DefaultParagraphFont" style:family="text">
      <style:text-properties style:font-name-asian="Lucida Sans Unicode" style:font-name-complex="Tahoma" style:font-size-complex="12pt" fo:background-color="#FFFFFF" style:language-asian="ar" style:country-asian="SA"/>
    </style:style>
    <style:style style:name="T92" style:parent-style-name="DefaultParagraphFont" style:family="text">
      <style:text-properties style:font-name-asian="Lucida Sans Unicode" style:font-name-complex="Tahoma" style:font-size-complex="12pt" fo:background-color="#FFFFFF" style:language-asian="ar" style:country-asian="SA"/>
    </style:style>
    <style:style style:name="P93" style:parent-style-name="Normal" style:family="paragraph">
      <style:paragraph-properties fo:text-align="justify" fo:margin-left="3.5437in" fo:text-indent="-0.0979in">
        <style:tab-stops/>
      </style:paragraph-properties>
    </style:style>
    <style:style style:name="P94" style:parent-style-name="Normal" style:family="paragraph">
      <style:paragraph-properties fo:break-before="page"/>
    </style:style>
    <style:style style:name="P95" style:parent-style-name="Normal" style:family="paragraph">
      <style:paragraph-properties fo:text-align="justify" fo:margin-left="3.5437in" fo:text-indent="-0.0979in">
        <style:tab-stops/>
      </style:paragraph-properties>
      <style:text-properties style:font-size-complex="12pt"/>
    </style:style>
    <style:style style:name="P96" style:parent-style-name="Normal" style:family="paragraph">
      <style:paragraph-properties fo:text-align="justify" fo:margin-left="3.4458in">
        <style:tab-stops/>
      </style:paragraph-properties>
      <style:text-properties style:font-size-complex="12pt"/>
    </style:style>
    <style:style style:name="P97" style:parent-style-name="Normal" style:family="paragraph">
      <style:paragraph-properties fo:text-align="justify" fo:margin-left="3.65in" fo:text-indent="-0.2041in">
        <style:tab-stops/>
      </style:paragraph-properties>
      <style:text-properties style:font-size-complex="12pt"/>
    </style:style>
    <style:style style:name="P98" style:parent-style-name="Normal" style:family="paragraph">
      <style:paragraph-properties fo:text-align="justify" fo:margin-left="3.65in">
        <style:tab-stops/>
      </style:paragraph-properties>
      <style:text-properties style:font-size-complex="12pt"/>
    </style:style>
    <style:style style:name="P99" style:parent-style-name="Normal" style:family="paragraph">
      <style:paragraph-properties fo:text-align="justify" fo:margin-left="3.15in">
        <style:tab-stops/>
      </style:paragraph-properties>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margin-right="-0.0041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margin-right="-0.0041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margin-right="-0.0041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69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Lucida Sans Unicode"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style:text-properties fo:hyphenate="fal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text-align="justify" fo:text-indent="0.7875in"/>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41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41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041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41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425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Lucida Sans Unicode"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Lucida Sans Unicode"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Lucida Sans Unicode"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1.0416in"/>
    </style:style>
    <style:style style:name="P288" style:parent-style-name="Normal" style:family="paragraph">
      <style:paragraph-properties fo:text-align="center" style:vertical-align="middle" fo:margin-right="0.1562in"/>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vertical-align="middle" fo:margin-right="0.1562in"/>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style:vertical-align="middle" fo:margin-left="0.1562in" fo:margin-right="0.1562in">
        <style:tab-stops/>
      </style:paragraph-properties>
      <style:text-properties style:font-weight-complex="bold" fo:text-transform="uppercase"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08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in"/>
    </style:style>
    <style:style style:name="T308" style:parent-style-name="DefaultParagraphFont" style:family="text">
      <style:text-properties style:font-name-asian="Lucida Sans Unicode" style:font-weight-complex="bold" style:font-size-complex="12pt"/>
    </style:style>
    <style:style style:name="T309" style:parent-style-name="DefaultParagraphFont" style:family="text">
      <style:text-properties style:font-name-asian="Lucida Sans Unicode"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name-asian="Lucida Sans Unicode" style:font-weight-complex="bold" style:font-size-complex="12pt"/>
    </style:style>
    <style:style style:name="P313" style:parent-style-name="Normal" style:family="paragraph">
      <style:paragraph-properties fo:text-align="justify"/>
    </style:style>
    <style:style style:name="P314" style:parent-style-name="Normal" style:family="paragraph">
      <style:paragraph-properties fo:keep-with-next="always" fo:text-align="center" style:vertical-align="middle" fo:margin-right="0.1562in">
        <style:tab-stops>
          <style:tab-stop style:type="left" style:position="0in"/>
        </style:tab-stops>
      </style:paragraph-properties>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keep-with-next="always" fo:text-align="center" style:vertical-align="middle" fo:margin-right="0.1562in">
        <style:tab-stops>
          <style:tab-stop style:type="left" style:position="0.1972in"/>
        </style:tab-stops>
      </style:paragraph-properties>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1pt"/>
    </style:style>
    <style:style style:name="P320" style:parent-style-name="Normal" style:family="paragraph">
      <style:text-properties style:font-size-complex="12pt"/>
    </style:style>
    <style:style style:name="P321" style:parent-style-name="Normal" style:family="paragraph">
      <style:paragraph-properties fo:text-align="justify" style:vertical-align="middle" fo:margin-right="-0.0041in" fo:text-indent="0.5416in">
        <style:tab-stops>
          <style:tab-stop style:type="left" style:position="6.4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margin-right="-0.0041in" fo:text-indent="0.5in">
        <style:tab-stops>
          <style:tab-stop style:type="left" style:position="6.4958in"/>
        </style:tab-stops>
      </style:paragraph-properties>
    </style:style>
    <style:style style:name="P336" style:parent-style-name="Normal" style:family="paragraph">
      <style:paragraph-properties fo:keep-with-next="always" fo:text-align="center" style:vertical-align="middle" fo:margin-right="0.1576in">
        <style:tab-stops>
          <style:tab-stop style:type="left" style:position="2in"/>
        </style:tab-stops>
      </style:paragraph-properties>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keep-with-next="always" fo:text-align="center" style:vertical-align="middle" fo:margin-right="0.1576in">
        <style:tab-stops>
          <style:tab-stop style:type="left" style:position="2in"/>
        </style:tab-stops>
      </style:paragraph-properties>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0041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margin-right="-0.0041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margin-right="-0.0041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text:span text:style-name="T11">ŠIAULIŲ MIESTO SAVIVALDYBĖS TARYBA</text:span></text:p>
      <text:p text:style-name="P12"/>
      <text:p text:style-name="P13">SPRENDIMAS</text:p>
      <text:p text:style-name="P14"><text:span text:style-name="T15">DĖL DAUGIABUČIŲ NAMŲ ŠILDYMO IR KARŠTO VANDENS SISTEMŲ PRIEŽIŪROS (EKSPLOATAVIMO) MAKSIMALIŲ TARIFŲ NUSTATYMO IR JŲ TAIKYMO TVARKOS APRAŠO PATVIRTINIMO</text:span></text:p>
      <text:p text:style-name="P16"/>
      <text:p text:style-name="P17">2016 m. vasario 25 d. Nr. T-36<text:s/></text:p>
      <text:p text:style-name="P18"><text:span text:style-name="T19">Šiauliai</text:span></text:p>
      <text:p text:style-name="P20"/>
      <text:p text:style-name="P21"/>
      <text:p text:style-name="P22"><text:span text:style-name="T23">Vadovaudamasi Lietuvos Respublikos vietos savivaldos įstatymo 16 straipsnio 2 dalies 36 ir 37 punktais, 18 straipsnio 1 dalimi, Lietuvos Respublikos šilumos ūkio įstatymo 32</text:span><text:span text:style-name="T24"><text:s/>straipsnio 7 dalies 4 punktu, Pastato šildymo ir karšto vandens sistemos priežiūros tvarkos aprašo, patvirtinto Lietuvos Respublikos energetikos ministro 2009 m. lapkričio 26 d. įsakymu Nr. 1-229<text:s/></text:span><text:span text:style-name="T25">„</text:span><text:span text:style-name="T26">Dėl Pastato šildymo ir karšto vandens sistemos priežiūros tvarkos aprašo patvirtinimo</text:span><text:span text:style-name="T27">“, 29 punktu</text:span><text:span text:style-name="T28"><text:s/>ir Daugiabučių namų šildymo ir karšto vandens sistemų priežiūros (eksploatavimo) maksimalių tarifų nustatymo metodika, patvirtinta Valstybinės kainų ir energetikos kontrolės komisijos 2003 m. rugpjūčio 7 d. nutarimu Nr. O3-54<text:s/></text:span><text:span text:style-name="T29">„</text:span><text:span text:style-name="T30">Dėl Daugiabučių namų šildymo ir karšto vandens sistemų priežiūros maksimalių tarifų nustatymo metodikos patvirtinimo</text:span><text:span text:style-name="T31">“, atsižvelgdama į<text:s/></text:span><text:span text:style-name="T32">Lietuvos Respublikos Vyriausybės atstovo Šiaulių apskrityje<text:s/></text:span><text:span text:style-name="T33">2015-11-03 reikalavimą Nr. 4-54 „Dėl Lietuvos Respublikos šilumos ūkio įstatymo 32 straipsnio 7 dalies 4 punkto, Šilumos ūkio įstatymo 2, 3, 20, 22, 28, 31, 32 straipsnių pakeitimo ir papildymo įstatymo 8 straipsnio 4 dalies įgyvendinimo“, 2015-11-03 reikalavimą Nr. 4-55 „Dėl Lietuvos Respublikos vietos savivaldos įstatymo 29 straipsnio 8 dalies 1 punkto, Valstybinės kainų ir energetikos kontrolės komisijos 2003-08-07 nutarimu Nr. O3-54 patvirtintos metodikos 9 punkto įgyvendinimo“<text:s/></text:span><text:span text:style-name="T34">ir atsižvelgdama į<text:s/></text:span><text:span text:style-name="T35">Lietuvos Respublikos Vyriausybės atstovo Šiaulių apskrityje 2015-10-15 teikimą Nr. 3-48<text:s/></text:span><text:span text:style-name="T36">„Dėl Šiaulių miesto savivaldybės tarybos 2003 m. lapkričio 6 d. sprendimo Nr. T-885“, 2015-10-15 teikimą Nr. 3-47 „Dėl Šiaulių miesto savivaldybės tarybos 2003 m. gruodžio 4 d. sprendimo Nr. T-909“ bei Šiaulių miesto savivaldybės administracijos direktoriaus 2016-01-19 įsakymu Nr. A-73 „Dėl darbo grupės sudarymo“ sudarytos darbo grupės siūlymus (2016-02-05 protokolas Nr. VAK-44 ir 2016-02-17 protokolas Nr. VAK-48)</text:span><text:span text:style-name="T37">,</text:span><text:span text:style-name="T38"><text:s/>Šiaulių miesto savivaldybės taryba</text:span><text:span text:style-name="T39"><text:s/> </text:span></text:p>
      <text:p text:style-name="P40"><text:span text:style-name="T41">n</text:span><text:span text:style-name="T42"><text:s/>u s p r e n d ž i a:</text:span></text:p>
      <text:p text:style-name="P43"><text:span text:style-name="T44">1</text:span><text:span text:style-name="T45">. Patvi</text:span><text:span text:style-name="T46">rtinti pridedamus:</text:span></text:p>
      <text:p text:style-name="P47"><text:span text:style-name="T48">1.1</text:span><text:span text:style-name="T49">. daugiabučių namų šilumos punkto priežiūros (eksploatavimo) maksimalius tarifus (be PVM);</text:span></text:p>
      <text:p text:style-name="P50"><text:span text:style-name="T51">1.2</text:span><text:span text:style-name="T52">. daugiabučių namų šildymo sistemų priežiūros (eksploatavimo) maksimalius tarifus (be PVM)</text:span><text:span text:style-name="T53">;</text:span></text:p>
      <text:p text:style-name="P54"><text:span text:style-name="T55">1.3</text:span><text:span text:style-name="T56">. daugiabučių namų karšto vandens sistemų priežiūros (eksploatavimo) maksimalius tarifus (be PVM);</text:span></text:p>
      <text:p text:style-name="P57"><text:span text:style-name="T58">1.4</text:span><text:span text:style-name="T59">. Daugiabučių namų šildymo ir karšto vandens sistemų priežiūros (eksploatavimo) organizavimo ir maksimalių tarifų taikymo tvarkos aprašą.</text:span></text:p>
      <text:p text:style-name="P60"><text:span text:style-name="T61">2</text:span><text:span text:style-name="T62">.<text:s/></text:span><text:span text:style-name="T63">Pripažinti netekusiais galios:</text:span></text:p>
      <text:p text:style-name="P64"><text:span text:style-name="T65">2.1</text:span><text:span text:style-name="T66">.<text:s/></text:span><text:span text:style-name="T67">Šiaulių miesto  savivaldybės tarybos 2003 m. lapkričio 6 d. sprendimą Nr. T-885 „Dėl daugiabučių namų šildymo ir karšto vandens sistemų priežiūros maksimalaus tarifo nustatymo“;</text:span></text:p>
      <text:p text:style-name="P68"><text:span text:style-name="T69">2.2</text:span><text:span text:style-name="T70">. Šiaulių miesto  savivaldybės tarybos 2003 m. gruodžio 4 d. sprendimą Nr. T-909 „Dėl daugiabučių namų šildymo ir karšto vandens sistemų priežiūros maksimalių tarifų taikymo ir peržiūrėjimo bei atsiskaitymo už šių sistemų priežiūros paslaugas tvarkos patvirtinimo“.</text:span></text:p>
      <text:p text:style-name="P71"><text:span text:style-name="T72">3</text:span><text:span text:style-name="T73">. Nustatyti, kad šis sprendimas:<text:s/></text:span></text:p>
      <text:p text:style-name="P74"><text:span text:style-name="T75">3.1</text:span><text:span text:style-name="T76">. įsigalioja 2016 m. kovo 1 d.;</text:span></text:p>
      <text:p text:style-name="P77"><text:span text:style-name="T78">3.2</text:span><text:span text:style-name="T79">. g</text:span><text:span text:style-name="T80">ali būti skundžiamas Lietuvos Respublikos administracinių bylų teisenos įstatymo nustatyta tvarka.<text:s/></text:span></text:p>
      <text:p text:style-name="P81"/>
      <text:p text:style-name="P82"/>
      <text:p text:style-name="P83"/>
      <text:p text:style-name="P84"><text:span text:style-name="T85">Savivaldybės meras <text:s text:c="3"/></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Artūras Visockas</text:span></text:p>
      <text:p text:style-name="P93"/>
      <text:p text:style-name="P94"/>
      <text:soft-page-break/>
      <text:p text:style-name="P95">PATVIRTINTA</text:p>
      <text:p text:style-name="P96">Šiaulių miesto savivaldybės tarybos</text:p>
      <text:p text:style-name="P97">2016 m. vasario 25 d. sprendimu Nr. T-36<text:s/></text:p>
      <text:p text:style-name="P98"/>
      <text:p text:style-name="P99"/>
      <text:p text:style-name="P100"><text:span text:style-name="T101">DAUGIABUČIŲ NAMŲ ŠILDYMO IR KARŠTO VANDENS SISTEMŲ PRIEŽIŪROS (EKSPLOATAVIMO) ORGANIZAVIMO IR MAKSIMALIŲ TARIFŲ TAIKYMO TVARKOS APRAŠAS<text:s/></text:span></text:p>
      <text:p text:style-name="P102"/>
      <text:p text:style-name="P103"><text:span text:style-name="T104">I</text:span><text:span text:style-name="T105"><text:s/>SKYRIUS</text:span></text:p>
      <text:p text:style-name="P106"><text:span text:style-name="T107">BENDROSIOS <text:s/>NUOSTATOS</text:span></text:p>
      <text:p text:style-name="P108"/>
      <text:p text:style-name="P109"><text:span text:style-name="T110">1</text:span><text:span text:style-name="T111">. Daugiabučių namų šildymo ir karšto vandens sistemų priežiūros (eksploatavimo) maksimalių tarifų taikymo tvarkos aprašas (toliau – Aprašas) reglamentuoja daugiabučių namų šildymo ir karšto vandens sistemų (toliau – sistemos) priežiūros (eksploatavimo) organizavimą bei maksimalių tarifų (toliau – maksimalūs tarifai) taikymo tvarką.</text:span></text:p>
      <text:p text:style-name="P112"><text:span text:style-name="T113">2</text:span><text:span text:style-name="T114">. Aprašas privalomas daugiabučių namų butų ir kitų patalpų savininkams, šilumos tiekėjams, karšto vandens tiekėjams, daugiabučių gyvenamųjų namų ar kitos paskirties patalpų savininkų bendrijoms, jungtinės veiklos sutartimi įgaliotiems asmenims, bendrojo naudojimo objektų administratoriams bei šių namų sistemų prižiūrėtojams (eksploatuotojams). Šie subjektai, spręsdami sistemų priežiūros ir maksimalių tarifų taikymo klausimus, taip pat vadovaujasi jų veiklą reglamentuojančiais teisės aktais.</text:span></text:p>
      <text:p text:style-name="P115"><text:span text:style-name="T116">3</text:span><text:span text:style-name="T117">. Aprašas parengtas vadovaujantis:</text:span></text:p>
      <text:p text:style-name="P118"><text:span text:style-name="T119">3.1</text:span><text:span text:style-name="T120">. Lietuvos Respublikos civiliniu kodeksu;</text:span></text:p>
      <text:p text:style-name="P121"><text:span text:style-name="T122">3.2</text:span><text:span text:style-name="T123">. Lietuvos Respublikos vietos savivaldos įstatymu;</text:span></text:p>
      <text:p text:style-name="P124"><text:span text:style-name="T125">3.3</text:span><text:span text:style-name="T126">. Lietuvos Respublikos daugiabučių gyvenamųjų namų ir kitos paskirties pastatų savininkų bendrijų įstatymu;</text:span></text:p>
      <text:p text:style-name="P127"><text:span text:style-name="T128">3.4</text:span><text:span text:style-name="T129">. Lietuvos Respublikos šilumos ūkio įstatymu;</text:span></text:p>
      <text:p text:style-name="P130"><text:span text:style-name="T131">3.5</text:span><text:span text:style-name="T132">. Šilumos tiekimo ir vartojimo taisyklėmis, patvirtintomis Lietuvos Respublikos energetikos ministro 2010 m. spalio 25 d. įsakymu Nr. 1-297 „Dėl Šilumos tiekimo ir vartojimo taisyklių patvirtinimo“;</text:span></text:p>
      <text:p text:style-name="P133"><text:span text:style-name="T134">3.6</text:span><text:span text:style-name="T135">. Šilumos tinklų ir šilumos vartojimo įrenginių priežiūros (eksploatavimo) taisyklėmis, patvirtintomis Lietuvos Respublikos energetikos ministro 2010 m. balandžio 7 d. įsakymu Nr. 1-111 „Dėl Šilumos tinklų ir šilumos vartojimo įrenginių priežiūros (eksploatacijos) taisyklių patvirtinimo“;</text:span></text:p>
      <text:p text:style-name="P136"><text:span text:style-name="T137">3.7</text:span><text:span text:style-name="T138">. Pastato šildymo ir karšto vandens sistemos priežiūros tvarkos aprašu, patvirtintu Lietuvos Respublikos energetikos ministro 2009 m. lapkričio 26 d. įsakymu Nr. 1-229 „Dėl Pastato šildymo ir karšto vandens sistemos priežiūros tvarkos aprašo patvirtinimo“;</text:span></text:p>
      <text:p text:style-name="P139"><text:span text:style-name="T140">3.8</text:span><text:span text:style-name="T141">. Daugiabučio namo bendrojo naudojimo objektų administravimo nuostatais, patvirtintais Lietuvos Respublikos Vyriausybės 2015 m. rugpjūčio 5 d. nutarimu Nr. 831 „Dėl Lietuvos Respublikos Vyriausybės 2001 m. gegužės 23 d. nutarimo Nr. 603 „Dėl Butų ir kitų patalpų savininkų bendrosios nuosavybės administravimo pavyzdinių nuostatų patvirtinimo“ pakeitimo“;</text:span></text:p>
      <text:p text:style-name="P142"><text:span text:style-name="T143">3.9</text:span><text:span text:style-name="T144">. Daugiabučių namų šildymo ir karšto vandens sistemos priežiūros maksimalių tarifų nustatymo metodika, patvirtinta Valstybinės kainų ir energetikos kontrolės komisijos 2003 m. rugpjūčio 7 d. nutarimu Nr. O3-54 „Dėl daugiabučių namų šildymo ir karšto vandens sistemų priežiūros maksimalių tarifų nustatymo“<text:s/></text:span><text:span text:style-name="T145">(toliau – Metodika)</text:span><text:span text:style-name="T146">.</text:span></text:p>
      <text:p text:style-name="P147"><text:span text:style-name="T148">4</text:span><text:span text:style-name="T149">. Apraše vartojamos sąvokos:</text:span></text:p>
      <text:p text:style-name="P150"><text:span text:style-name="T151">4.1</text:span><text:span text:style-name="T152">. daugiabutis namas, butas, kitos patalpos, bendrojo naudojimo objektai</text:span><text:span text:style-name="T153"><text:s/>– kaip apibrėžta Lietuvos Respublikos daugiabučių gyvenamųjų namų ir kitos paskirties pastatų savininkų bendrijų įstatyme;</text:span></text:p>
      <text:p text:style-name="P154"><text:span text:style-name="T155">4.2</text:span><text:span text:style-name="T156">. daugiabučio namo bendrojo naudojimo objektų valdytojas (toliau – valdytojas)</text:span><text:span text:style-name="T157"><text:s/>– daugiabučio namo butų ir kitų patalpų savininkų bendrija, jungtinės veiklos sutartimi įgaliotas asmuo arba teisės aktų nustatyta tvarka paskirtas bendrojo naudojimo objektų administratorius;</text:span></text:p>
      <text:p text:style-name="P158"><text:span text:style-name="T159">4.3</text:span><text:span text:style-name="T160">. daugiabučių gyvenamųjų namų ar kitos paskirties pastatų savininkų bendrija<text:s/></text:span><text:span text:style-name="T161">(toliau –</text:span><text:span text:style-name="T162"><text:s/>bendrija</text:span><text:span text:style-name="T163">)</text:span><text:span text:style-name="T164"><text:s/>–</text:span><text:span text:style-name="T165"><text:s/></text:span><text:span text:style-name="T166">ribotos civilinės atsakomybės pelno nesiekiantis juridinis asmuo, įsteigtas naudoti, valdyti, prižiūrėti bendrosios dalinės nuosavybės teisės objektus arba juos sukurti bendrijos narių poreikiams, arba tenkinti kitus bendruosius poreikius;</text:span></text:p>
      <text:p text:style-name="P167"><text:span text:style-name="T168">4.4</text:span><text:span text:style-name="T169">. šilumos tiekėjas</text:span><text:span text:style-name="T170"><text:s/>–<text:s/></text:span><text:span text:style-name="T171">asmuo,<text:s/></text:span><text:span text:style-name="T172">turintis šilumos tiekimo licenciją ir tiekiantis šilumą vartotojams pagal pirkimo–pardavimo sutartis;</text:span></text:p>
      <text:p text:style-name="P173"><text:span text:style-name="T174">4.5</text:span><text:span text:style-name="T175">. daugiabučio namo šildymo ir karšto vandens sistemų prižiūrėtojas (eksploatuotojas)</text:span><text:span text:style-name="T176"><text:s/>– asmuo, kuris atitinka Lietuvos Respublikos šilumos ūkio įstatymo keliamus reikalavimus, yra atestuotas nustatyta tvarka ir verčiasi sistemų priežiūros (eksploatavimo) veikla (</text:span><text:span text:style-name="T177">Energetikos objektus, įrenginius statančių ir eksploatuojančių darbuotojų atestavimo tvarkos aprašas, pavirtintas<text:s/></text:span><text:span text:style-name="T178">Lietuvos Respublikos energetikos ministro<text:s/></text:span><text:span text:style-name="T179">2012 m. lapkričio 7 d. įsakymu Nr. 1-220;<text:s/></text:span><text:span text:style-name="T180">Asmenų, turinčių teisę eksploatuoti energetikos įrenginius, atestavimo taisyklės, patvirtintos Lietuvos Respublikos energetikos ministro 2010 m. spalio 4 d. įsakymu Nr. 1-274); <text:s/></text:span></text:p>
      <text:p text:style-name="P181"><text:span text:style-name="T182">4.6</text:span><text:span text:style-name="T183">.<text:s/></text:span><text:span text:style-name="T184">daugiabučio namo šildymo ir karšto vandens sistema<text:s/></text:span><text:span text:style-name="T185">– pastate įrengtas techninių priemonių kompleksas, skirtas į pastatą perduotai arba pastate gaminamai šilumai ir (ar) karštam vandeniui į patalpas pristatyti. Nuo tiekėjo tinklų ji atribojama pastato įvadu;</text:span></text:p>
      <text:p text:style-name="P186"><text:span text:style-name="T187">4.7</text:span><text:span text:style-name="T188">. šilumos punktas</text:span><text:span text:style-name="T189"><text:s/>– prie šilumos įvado prijungtas sistemos įrenginys, su šilumnešiu gaunamą šilumą transformuojantis pristatymui į pastato šildymo prietaisus. 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p>
      <text:p text:style-name="P190"><text:span text:style-name="T191">4.8</text:span><text:span text:style-name="T192">. šildymo ir karšto vandens sistemos priežiūra (eksploatavimas)</text:span><text:span text:style-name="T193"><text:s/>– techninių, administracinių ir vadybinių veiksmų visuma, reikalinga sistemų būklei palaikyti, kad ji galėtų atlikti siekiamą funkciją, bei šios sistemos technologinis valdymas, techninė priežiūra, remontas (smulkus), matavimai, bandymai, paleidimo ir derinimo darbai;</text:span></text:p>
      <text:p text:style-name="P194"><text:span text:style-name="T195">4.9</text:span><text:span text:style-name="T196">. šildymo ir karšto vandens sistemų priežiūros (eksploatavimo) maksimalūs tarifai</text:span><text:span text:style-name="T197"><text:s/>– daugiabučių namų grupėms už sistemų priežiūrą (eksploatavimą) Šiaulių miesto savivaldybės tarybos (toliau <text:s/>– Savivaldybės taryba) <text:s/>pagal<text:s/></text:span><text:span text:style-name="T198">Metodiką nustatyti didžiausi galimi mokėjimai pasirinktam daugiabučiui namui;</text:span></text:p>
      <text:p text:style-name="P199"><text:span text:style-name="T200">4.10</text:span><text:span text:style-name="T201">.<text:s/></text:span><text:span text:style-name="T202">daugiabučio namo<text:s/></text:span><text:span text:style-name="T203">šildymo ir karšto vandens sistemos priežiūros sutartis</text:span><text:span text:style-name="T204"><text:s/>– valdytojo ir sistemų prižiūrėtojo (eksploatuotojo) sutartis. Daugiabučio namo šildymo <text:s/>ir <text:s/>karšto <text:s/>vandens <text:s/>sistemos priežiūros (eksploatavimo) sutartį <text:s text:c="2"/>su <text:s text:c="2"/>pastato <text:s text:c="2"/>šildymo <text:s text:c="2"/>ir <text:s text:c="2"/>karšto <text:s/>vandens <text:s/>sistemos prižiūrėtoju <text:s/>(eksploatuotoju) <text:s/>sudaro <text:s/>daugiabučio <text:s/>namo butų ir kitų <text:s/>patalpų <text:s/>savininkų bendrija, butų ir kitų patalpų savininkų jungtinės veiklos sutarties dalyvių įgaliotas asmuo arba bendrojo naudojimo <text:s/>objektų <text:s/>administratorius.</text:span></text:p>
      <text:p text:style-name="P205"/>
      <text:p text:style-name="P206"><text:span text:style-name="T207">II</text:span><text:span text:style-name="T208"><text:s/>SKYRIUS</text:span></text:p>
      <text:p text:style-name="P209"><text:span text:style-name="T210">DAUGIABUČIŲ NAMŲ Šildymo ir karšto vandens sistemos PRIEŽIŪROS (EKSPLOATAVIMO) ORGANIZAVIMAS</text:span></text:p>
      <text:p text:style-name="P211"/>
      <text:p text:style-name="P212"><text:span text:style-name="T213">5</text:span><text:span text:style-name="T214">. Prie <text:s/>šilumos <text:s/>tiekimo <text:s/>sistemos <text:s/>prijungtas daugiabučio namo šildymo ir karšto vandens sistemas, bendrosios dalinės nuosavybės teise <text:s/>priklausančias <text:s/>butų ir kitų patalpų savininkams, taip pat šilumos <text:s/>punktus, tiek nuosavybės teise priklausančius šilumos ir (ar) <text:s/>karšto <text:s/>vandens tiekėjui ar tretiesiems asmenims, tiek butų ir <text:s/>kitų <text:s/>patalpų <text:s/>savininkams, <text:s/>turi <text:s/>prižiūrėti <text:s/>(eksploatuoti) pastato <text:s text:c="2"/>šildymo <text:s text:c="2"/>ir <text:s text:c="2"/>karšto <text:s/>vandens <text:s/>sistemos <text:s/>prižiūrėtojas (eksploatuotojas). Sistemos prižiūrėtoją (eksploatuotoją) Civilinio kodekso 4.85 straipsnyje nustatyta sprendimų priėmimo tvarka pasirenka daugiabučio namo butų ir kitų patalpų savininkai, bendrija arba, jeigu šie nepriima sprendimo, – daugiabučio namo bendrojo naudojimo objektų administratorius. Sprendimas dėl<text:s/></text:span><text:soft-page-break/><text:span text:style-name="T215">naujo prižiūrėtojo pasirinkimo priimamas daugiabučio namo butų ir kitų patalpų savininkų balsų dauguma butų ir kitų patalpų savininkų susirinkime arba balsuojant raštu.</text:span></text:p>
      <text:p text:style-name="P216"><text:span text:style-name="T217">6</text:span><text:span text:style-name="T218">. Bendrija ir (ar) bendrojo naudojimo objektų administratorius gali būti sistemos prižiūrėtojas (eksploatuotojas), jeigu jis atitinka nustatytus kvalifikacinius reikalavimus eksploatuoti sistemas.</text:span></text:p>
      <text:p text:style-name="P219"><text:span text:style-name="T220">7</text:span><text:span text:style-name="T221">. Kai sistemų prižiūrėtojas (eksploatuotojas) yra bendrija, ji gali pirkti atskirus darbus ar paslaugas iš subjektų, turinčių atitinkamą kompetenciją, technines priemones ir gebėjimus.</text:span></text:p>
      <text:p text:style-name="P222"><text:span text:style-name="T223">8</text:span><text:span text:style-name="T224">. Sistemų prižiūrėtojas (eksploatuotojas) neturi teisės įgalioti kitų asmenų verstis atestatu reguliuojama veikla arba perduoti jiems šią teisę pagal sutartį, arba kitaip pavesti vykdyti šią veiklą.</text:span></text:p>
      <text:p text:style-name="P225"><text:span text:style-name="T226">9</text:span><text:span text:style-name="T227">. Valdytojas turi pateikti butų ir kitų patalpų savininkams pretendentų į prižiūrėtojus (eksploatuotojus), turinčius Valstybinės energetikos inspekcijos prie Energetikos ministerijos energetikos įrenginiams eksploatuoti išduotą galiojantį atestatą, pasiūlymus (t. y. sąlygas ir jų teikiamų paslaugų kainą). Sprendimą dėl prižiūrėtojo (eksploatuotojo) pasirinkimo priima butų ir kitų patalpų savininkai.</text:span></text:p>
      <text:p text:style-name="P228"><text:span text:style-name="T229">10</text:span><text:span text:style-name="T230">.<text:s/></text:span><text:span text:style-name="T231">Jeigu butų ir kitų patalpų savininkai nenusprendžia, kokį sistemos prižiūrėtoją (eksploatuotoją) pasirinkti, ir dėl to nesudaroma šios sistemos priežiūros sutartis, laikinai, kol toks prižiūrėtojas<text:s/></text:span><text:span text:style-name="T232">(eksploatuotojas)<text:s/></text:span><text:span text:style-name="T233">bus pasirinktas, sistemą prižiūri esamas prižiūrėtojas<text:s/></text:span><text:span text:style-name="T234">(eksploatuotojas)</text:span><text:span text:style-name="T235">. Daugiabučio namo sistemos priežiūros sutartys ir šilumos ir (ar) karšto vandens vartojimo pirkimo-pardavimo sutartys sudaromos atskirai.</text:span></text:p>
      <text:p text:style-name="P236"><text:span text:style-name="T237">11</text:span><text:span text:style-name="T238">.<text:s/></text:span><text:span text:style-name="T239">Valdytojas su pasirinktu prižiūrėtoju (eksploatuotoju) turi sudaryti sistemos priežiūros (eksploatavimo) sutartį arba teisės aktuose nustatyta tvarka pats vykdo sistemos technologinį valdymą ir techninę priežiūrą (eksploatavimą).<text:s/></text:span></text:p>
      <text:p text:style-name="P240"><text:span text:style-name="T241">12</text:span><text:span text:style-name="T242">. S</text:span><text:span text:style-name="T243">istemos prižiūrėtojas (eksploatuotojas) su šilumos tiekėju sudaro šilumos pristatymo buitiniams šilumos vartotojams sutartį, su karšto vandens tiekėju – karšto vandens pristatymo buitiniams šilumos vartotojams sutartį.</text:span></text:p>
      <text:p text:style-name="P244"><text:span text:style-name="T245">13</text:span><text:span text:style-name="T246">.<text:s/></text:span><text:span text:style-name="T247">Daugiabučio namo šilumos punktus, nuosavybės teise priklausančius šilumos ir (ar) karšto vandens tiekėjui ar tretiesiems asmenims, prižiūrėtojas prižiūri (eksploatuoja) Šilumos ūkio įstatymo pagrindu, nesudarydamas atskirų sutarčių su šilumos punktų savininkais.</text:span></text:p>
      <text:p text:style-name="P248"/>
      <text:p text:style-name="P249"><text:span text:style-name="T250">III</text:span><text:span text:style-name="T251"><text:s/>SKYRIUS</text:span></text:p>
      <text:p text:style-name="P252"><text:span text:style-name="T253">MAKSIMALIŲ TARIFŲ TAIKYMAS</text:span></text:p>
      <text:p text:style-name="P254"/>
      <text:p text:style-name="P255"><text:span text:style-name="T256">14</text:span><text:span text:style-name="T257">. Savivaldybės tarybos nustatyti daugiabučių namų sistemų priežiūros (eksploatavimo) maksimalūs tarifai privalomi visiems sistemų prižiūrėtojams (eksploatuotojams) ir butų bei kitų patalpų savininkams.</text:span></text:p>
      <text:p text:style-name="P258"><text:span text:style-name="T259">15</text:span><text:span text:style-name="T260">. D</text:span><text:span text:style-name="T261">augiabučių namų sistemų grupių, kurioms skaičiuojami<text:s/></text:span><text:span text:style-name="T262">Savivaldybės tarybos nustatomi<text:s/></text:span><text:span text:style-name="T263">priežiūros (eksploatavimo) maksimalūs tarifai, jų skaičiavimui reikalingus aprašus parengia prižiūrėtojai (eksploatuotojai)<text:s/></text:span><text:span text:style-name="T264">pagal šilumos punkto tipus, šildymo sistemos tipus, karšto vandens sistemos tipus.</text:span></text:p>
      <text:p text:style-name="P265"><text:span text:style-name="T266">16</text:span><text:span text:style-name="T267">. Pasirinktam namui kiekvienoje grupėje, vadovaujantis Pastato šildymo ir karšto vandens sistemos priežiūros tvarkos aprašo 3 priedo III skirsnio 17 lentelėje nustatytu sistemos eksploatavimo minimalių apimčių darbų sąrašu ir periodiškumu, išskyrus minėtame sąraše nurodytus darbus, atliekamus pagal poreikį, ir 18 lentelėje nustatytu sistemos priežiūros minimalių apimčių darbų sąrašu ir periodiškumu, parengiamos šilumos punkto, šildymo ir karšto vandens sistemų komponentų maksimalių išlaidų lokalinės sąmatos pagal Metodikos 2 priede pateiktą formos pavyzdį. 17 ir 18 lentelėse nurodytų analogiškų darbų atlikimo sąnaudos įvertinamos tik vieną kartą.<text:s/></text:span><text:span text:style-name="T268"><text:s/></text:span></text:p>
      <text:p text:style-name="P269"><text:span text:style-name="T270">17</text:span><text:span text:style-name="T271">. Priežiūros (eksploatavimo) maksimalios išlaidos, pagal kurias nustatomi priežiūros (eksploatavimo) maksimalūs tarifai, nustatomos sistemos dalims ir komponentams, nurodytiems Pastato šildymo ir karšto vandens sistemos priežiūros tvarkos aprašo 3 priedo I skirsnyje pateiktame sistemų komponentų, kurių priežiūros (eksploatavimo) darbus reikia atlikti, sąraše, įskaitant darbus, nurodytus Pastato šildymo ir karšto vandens sistemos priežiūros tvarkos aprašo 25</text:span><text:span text:style-name="T272">1</text:span><text:span text:style-name="T273"><text:s/>punkte.<text:s/></text:span></text:p>
      <text:p text:style-name="P274"><text:span text:style-name="T275">18</text:span><text:span text:style-name="T276">. Į maksimalius<text:s/></text:span><text:span text:style-name="T277">tarifus neįtraukiamas<text:s/></text:span><text:span text:style-name="T278">Pastato šildymo ir karšto vandens sistemos priežiūros tvarkos aprašo</text:span><text:span text:style-name="T279"><text:s/>3 priedo III skirsnio 17 lentelėje nurodytų netinkamų eksploatacijai šilumos punkto įrenginių (šilumokaičių, siurblių, reguliatorių, pavarų, vožtuvų, ventilių ir kt.), telemetrinės sistemos sudedamųjų dalių (antenų, kabelių, valdiklių, modemų), susidėvėjusių daugiau nei 0,4 m ilgio vamzdžių, kiaurų radiatorių laiptinėse ir kitose bendrojo naudojimo patalpose pakeitimo (atkūrimo) naujais arba kapitalinio remonto bei kitų<text:s/></text:span><text:span text:style-name="T280">„</text:span><text:span text:style-name="T281">Pagal poreikį</text:span><text:span text:style-name="T282">“ nurodytų darbų</text:span><text:span text:style-name="T283"><text:s/>sąnaudų padengimas.</text:span></text:p>
      <text:p text:style-name="P284"><text:span text:style-name="T285">19</text:span><text:span text:style-name="T286">. Savivaldybės tarybos nustatyti maksimalūs tarifai gali būti peržiūrimi, kai dėl objektyvių priežasčių, nepriklausančių nuo prižiūrėtojo, keičiasi priežiūros darbų ir (ar) medžiagų įkainiai (kainos), kai keičiasi Metodika ar Pastato šildymo ir karšto vandens sistemos priežiūros tvarkos aprašas, dėl kitų svarbių ir objektyvių priežasčių.</text:span></text:p>
      <text:p text:style-name="P287"/>
      <text:p text:style-name="P288"><text:span text:style-name="T289">IV</text:span><text:span text:style-name="T290"><text:s/>skyrius</text:span></text:p>
      <text:p text:style-name="P291"><text:span text:style-name="T292">SISTEMOS Priežiūros (EKSPLOATAVIMO) darbŲ FINANSAVIMAS IR ATSAKOMYBĖ UŽ JŲ VYKDYMĄ</text:span></text:p>
      <text:p text:style-name="P293"/>
      <text:p text:style-name="P294"><text:span text:style-name="T295">20</text:span><text:span text:style-name="T296">. Prižiūrėtojo (eksploatuotojo) atsakomybė ir atliekamų darbų mastas nustatomas sistemos priežiūros (eksploatavimo) sutartyje ir (ar) šilumos pristatymo buitiniams šilumos vartotojams sutartyje bei karšto vandens pristatymo buitiniams vartotojams sutartyje. Prie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Pastato šildymo ir karšto vandens sistemos priežiūros tvarkos aprašo 3 priede nustatytu sistemos priežiūros (eksploatavimo) privalomų darbų bendruoju sąrašu tiems sistemos komponentams, kurie yra name.</text:span></text:p>
      <text:p text:style-name="P297"><text:span text:style-name="T298">21</text:span><text:span text:style-name="T299">. Jeigu sistemos priežiūros (eksploatavimo) sutartyje numatyti atlikti ne visi Pastato šildymo ir karšto vandens sistemos priežiūros tvarkos aprašo 25 punkte nurodyti darbai, už neįtraukiamų į sistemos priežiūros (eksploatavimo) sutartį sistemos komponentų, kurie yra name, privalomų priežiūros darbų atlikimą atsako valdytojas.</text:span></text:p>
      <text:p text:style-name="P300"><text:span text:style-name="T301">22</text:span><text:span text:style-name="T302">. Už daugiabučių namų šildymo ir karšto vandens sistemos priežiūrą (eksploatavimą) butų ir kitų patalpų savininkai moka vadovaudamiesi Civilinio kodekso, Šilumos ūkio įstatymo, Metodikos ir valdytojo sudarytų su prižiūrėtoju (eksploatuotoju) sistemos priežiūros (eksploatavimo) sutarčių nuostatomis, neviršydami Savivaldybės tarybos nustatytų maksimalių sistemos priežiūros (eksploatavimo) tarifų.</text:span></text:p>
      <text:p text:style-name="P303"><text:span text:style-name="T304">23</text:span><text:span text:style-name="T305">. Sis</text:span><text:span text:style-name="T306">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p text:style-name="P307"><text:span text:style-name="T308">24</text:span><text:span text:style-name="T309">.<text:s/></text:span><text:span text:style-name="T310">S</text:span><text:span text:style-name="T311">istemų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valdytojui, pagal kompetenciją rengia pasiūlymus dėl šilumos energijos taupymo priemonių įgyvendinimo.</text:span><text:span text:style-name="T312"><text:s/></text:span></text:p>
      <text:p text:style-name="P313"/>
      <text:p text:style-name="P314"><text:span text:style-name="T315">V</text:span><text:span text:style-name="T316"><text:s/>SKYRIUS</text:span></text:p>
      <text:p text:style-name="P317"><text:span text:style-name="T318">GINČŲ SPRENDIMO TVARKA<text:s/></text:span><text:span text:style-name="T319">IR KONTROLĖ</text:span></text:p>
      <text:p text:style-name="P320"/>
      <text:p text:style-name="P321"><text:span text:style-name="T322">25</text:span><text:span text:style-name="T323">. Iš šio aprašo reguliuojamų santykių kylantys ginčai sprendžiami Lietuvos Respublikos teisės aktų nustatyta tvarka.</text:span></text:p>
      <text:p text:style-name="P324"><text:span text:style-name="T325">26</text:span><text:span text:style-name="T326">.<text:s/></text:span><text:span text:style-name="T327">Skundus dėl sistemų priežiūros tarifų nustatymo, dėl bendrojo naudojimo objektų administratorių įgaliojimų, administruojant pastato bendrojo naudojimo objektus ir įgyvendinant kitas teises, susijusias su bendrojo naudojimo objektų valdymu ir naudojimu, nagrinėja<text:s/></text:span><text:soft-page-break/><text:span text:style-name="T328">savivaldybės vykdomoji institucija. Kitus asmenų skundus nagrinėja Valstybinė vartotojų teisių apsaugos tarnyba, Valstybinė energetikos inspekcija ir Valstybinė kainų ir energetikos kontrolės komisija Lietuvos Respublikos energetikos įstatyme nustatyta tvarka.</text:span><text:span text:style-name="T329"><text:s/></text:span></text:p>
      <text:p text:style-name="P330"><text:span text:style-name="T331">27</text:span><text:span text:style-name="T332">.<text:s/></text:span><text:span text:style-name="T333">Daugiabučių <text:s/>gyvenamųjų <text:s/>namų <text:s/>ar <text:s/>kitos <text:s/>paskirties <text:s/>pastatų savininkų <text:s text:c="2"/>bendrija <text:s/>arba <text:s/>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text:s text:c="2"/>Pastato šildymo ir karšto vandens sistemų prižiūrėtojas (eksploatuotojas) sudaro ir kartu su daugiabučių gyvenamųjų namų ar kitos paskirties pastatų savininkų bendrija arba pastato bendrojo <text:s text:c="2"/>naudojimo objektų administratoriumi pasirašo pastato parengties naujam šildymo sezonui aktą. Ginčus tarp šio proceso dalyvių sprendžia Valstybinė energetikos inspekcija prie Energetikos ministerijos.</text:span><text:span text:style-name="T334"><text:s/></text:span></text:p>
      <text:p text:style-name="P335"/>
      <text:p text:style-name="P336"><text:span text:style-name="T337">VI</text:span><text:span text:style-name="T338"><text:s/>skyrius</text:span></text:p>
      <text:p text:style-name="P339"><text:span text:style-name="T340">BAIGIAMOSIOS NUOSTATOS</text:span></text:p>
      <text:p text:style-name="P341"/>
      <text:p text:style-name="P342"><text:span text:style-name="T343">28</text:span><text:span text:style-name="T344">. Aprašas keičiamas ar naikinamas Savivaldybės tarybos sprendimu.</text:span></text:p>
      <text:p text:style-name="P345"><text:span text:style-name="T346">29</text:span><text:span text:style-name="T347">. Tai, kas nereglamentuota Apraše, sprendžiama taip, kaip numatyta Lietuvos Respublikos teisės aktuose.</text:span></text:p>
      <text:p text:style-name="P348"><text:span text:style-name="T349">30</text:span><text:span text:style-name="T350">. Kitos sąvokos, kurios nenurodytos šiame Apraše, suprantamos taip, kaip numatyta galiojančiuose Lietuvos Respublikos teisės aktuose.</text:span></text:p>
      <text:p text:style-name="P351"><text:span text:style-name="T352">31</text:span><text:span text:style-name="T353">. Jei paaiškėja, kad Aprašo nuostatos prieštarauja galiojančių Lietuvos Respublikos teisės aktų nuostatoms, taikomos tų aktų nuostatos.</text:span></text:p>
      <text:p text:style-name="P354">______________________________</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tanaviciene</meta:initial-creator>
    <dc:creator>Adlib User</dc:creator>
    <meta:creation-date>2016-02-26T13:05:00Z</meta:creation-date>
    <dc:date>2016-02-26T13:05:00Z</dc:date>
    <meta:print-date>2016-02-26T07:03:00Z</meta:print-date>
    <meta:template xlink:href="Normal" xlink:type="simple"/>
    <meta:editing-cycles>2</meta:editing-cycles>
    <meta:editing-duration>PT0S</meta:editing-duration>
    <meta:document-statistic meta:page-count="7" meta:paragraph-count="99" meta:word-count="2441" meta:character-count="20162" meta:row-count="445" meta:non-whitespace-character-count="17820"/>
  </office:meta>
</office:document-meta>
</file>